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7.3854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A0" style:family="text">
      <style:text-properties style:font-name="Times New Roman" fo:font-size="12pt" style:font-size-asian="12pt" style:font-size-complex="12pt"/>
    </style:style>
    <style:style style:name="T11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1.1284in" style:use-optimal-column-width="false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3" style:family="table">
      <style:table-properties style:width="10.0388in" fo:margin-left="0in" table:align="left"/>
    </style:style>
    <style:style style:name="TableRow22" style:family="table-row">
      <style:table-row-properties style:min-row-height="0.465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2.1208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Tekstpodstawowy2" style:family="paragraph">
      <style:paragraph-properties style:snap-to-layout-grid="false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57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ekstpodstawowy2" style:family="paragraph">
      <style:paragraph-properties style:snap-to-layout-grid="false" fo:text-align="start"/>
    </style:style>
    <style:style style:name="T60" style:parent-style-name="Domyślnaczcionkaakapitu" style:family="text">
      <style:text-properties style:font-weight-complex="bold" fo:font-size="9.5pt" style:font-size-asian="9.5pt" style:font-size-complex="9.5pt"/>
    </style:style>
    <style:style style:name="T61" style:parent-style-name="Domyślnaczcionkaakapitu" style:family="text">
      <style:text-properties fo:font-size="9.5pt" style:font-size-asian="9.5pt" style:font-size-complex="9.5pt"/>
    </style:style>
    <style:style style:name="P62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63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64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extbodyindent" style:family="paragraph">
      <style:paragraph-properties style:snap-to-layout-grid="false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8" style:parent-style-name="Textbodyindent" style:family="paragraph">
      <style:paragraph-properties style:snap-to-layout-grid="false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Domyślnaczcionkaakapitu" style:family="text">
      <style:text-properties style:letter-kerning="false" fo:font-size="10pt" style:font-size-asian="10pt" style:font-size-complex="10pt"/>
    </style:style>
    <style:style style:name="TableRow76" style:family="table-row">
      <style:table-row-properties style:min-row-height="0.743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Tekstpodstawowy2" style:family="paragraph">
      <style:paragraph-properties style:snap-to-layout-grid="fals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93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ekstpodstawowy2" style:family="paragraph">
      <style:paragraph-properties style:snap-to-layout-grid="false" fo:text-align="start"/>
    </style:style>
    <style:style style:name="T96" style:parent-style-name="Domyślnaczcionkaakapitu" style:family="text">
      <style:text-properties style:font-weight-complex="bold" fo:font-size="9.5pt" style:font-size-asian="9.5pt" style:font-size-complex="9.5pt"/>
    </style:style>
    <style:style style:name="T97" style:parent-style-name="Domyślnaczcionkaakapitu" style:family="text">
      <style:text-properties fo:font-size="9.5pt" style:font-size-asian="9.5pt" style:font-size-complex="9.5pt"/>
    </style:style>
    <style:style style:name="P98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99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00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xtbodyindent" style:family="paragraph">
      <style:paragraph-properties style:snap-to-layout-grid="false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1.1347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28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ekstpodstawowy2" style:family="paragraph">
      <style:paragraph-properties style:snap-to-layout-grid="false" fo:text-align="start"/>
    </style:style>
    <style:style style:name="T131" style:parent-style-name="Domyślnaczcionkaakapitu" style:family="text">
      <style:text-properties style:font-weight-complex="bold" fo:font-size="9.5pt" style:font-size-asian="9.5pt" style:font-size-complex="9.5pt"/>
    </style:style>
    <style:style style:name="T132" style:parent-style-name="Domyślnaczcionkaakapitu" style:family="text">
      <style:text-properties style:font-weight-complex="bold" fo:font-size="9.5pt" style:font-size-asian="9.5pt" style:font-size-complex="9.5pt"/>
    </style:style>
    <style:style style:name="T133" style:parent-style-name="Domyślnaczcionkaakapitu" style:family="text">
      <style:text-properties fo:font-size="9.5pt" style:font-size-asian="9.5pt" style:font-size-complex="9.5pt"/>
    </style:style>
    <style:style style:name="P134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35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36" style:parent-style-name="Tekstpodstawowy2" style:family="paragraph">
      <style:paragraph-properties style:snap-to-layout-grid="false" fo:text-align="start"/>
    </style:style>
    <style:style style:name="T137" style:parent-style-name="Domyślnaczcionkaakapitu" style:family="text">
      <style:text-properties style:font-weight-complex="bold" fo:font-size="9.5pt" style:font-size-asian="9.5pt" style:font-size-complex="9.5pt"/>
    </style:style>
    <style:style style:name="T138" style:parent-style-name="Domyślnaczcionkaakapitu" style:family="text"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xtbodyindent" style:family="paragraph">
      <style:paragraph-properties style:snap-to-layout-grid="false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2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Domyślnaczcionkaakapitu" style:family="text">
      <style:text-properties style:letter-kerning="false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1.1347in"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ekstpodstawowy2" style:family="paragraph">
      <style:paragraph-properties style:snap-to-layout-grid="false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text-position="super 65%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ekstpodstawowy2" style:family="paragraph">
      <style:paragraph-properties style:snap-to-layout-grid="false" fo:text-align="star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ekstpodstawowy2" style:family="paragraph">
      <style:paragraph-properties style:snap-to-layout-grid="false" fo:text-align="start"/>
    </style:style>
    <style:style style:name="T165" style:parent-style-name="Domyślnaczcionkaakapitu" style:family="text">
      <style:text-properties style:font-weight-complex="bold" fo:font-size="9.5pt" style:font-size-asian="9.5pt" style:font-size-complex="9.5pt"/>
    </style:style>
    <style:style style:name="T166" style:parent-style-name="Domyślnaczcionkaakapitu" style:family="text">
      <style:text-properties fo:font-size="9.5pt" style:font-size-asian="9.5pt" style:font-size-complex="9.5pt"/>
    </style:style>
    <style:style style:name="P167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68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69" style:parent-style-name="Tekstpodstawowy2" style:family="paragraph">
      <style:paragraph-properties style:snap-to-layout-grid="false" fo:text-align="star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Domyślnaczcionkaakapitu" style:family="text">
      <style:text-properties style:letter-kerning="false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9" style:family="table-row">
      <style:table-row-properties style:min-row-height="0.8263in" style:use-optimal-row-height="false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4" style:parent-style-name="Standard" style:family="paragraph">
      <style:paragraph-properties style:snap-to-layout-grid="false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Tekstpodstawowy2" style:family="paragraph">
      <style:paragraph-properties style:snap-to-layout-grid="false" fo:text-align="star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ekstpodstawowy2" style:family="paragraph">
      <style:paragraph-properties style:snap-to-layout-grid="false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98" style:parent-style-name="Tekstpodstawowy2" style:family="paragraph">
      <style:paragraph-properties style:snap-to-layout-grid="false" fo:text-align="start"/>
    </style:style>
    <style:style style:name="TableCell1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ekstpodstawowy2" style:family="paragraph">
      <style:paragraph-properties style:snap-to-layout-grid="false" fo:text-align="start"/>
      <style:text-properties style:font-weight-complex="bold" fo:font-size="10pt" style:font-size-asian="10pt" style:font-size-complex="10pt"/>
    </style:style>
    <style:style style:name="P201" style:parent-style-name="Tekstpodstawowy2" style:family="paragraph">
      <style:paragraph-properties style:snap-to-layout-grid="false" fo:text-align="start"/>
    </style:style>
    <style:style style:name="T202" style:parent-style-name="Domyślnaczcionkaakapitu" style:family="text">
      <style:text-properties style:font-weight-complex="bold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06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07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08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09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10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11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12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213" style:parent-style-name="Tekstpodstawowy2" style:family="paragraph">
      <style:paragraph-properties style:snap-to-layout-grid="false" fo:text-align="start"/>
    </style:style>
    <style:style style:name="TableCell2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margin-right="-0.0006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22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2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26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2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S1" style:family="section">
      <style:section-properties fo:margin-left="0.0784in" fo:margin-right="0in" style:writing-mode="lr-tb"/>
    </style:style>
    <style:style style:name="P229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2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2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</text:p>
      <text:p text:style-name="P2">do Zarządzenia Nr<text:s/>962/III/2021</text:p>
      <text:p text:style-name="P3">Burmistrza Gołdapi</text:p>
      <text:p text:style-name="P4">z dnia<text:s/>1 marca<text:s/>2021 r.</text:p>
      <text:p text:style-name="P5"/>
      <text:p text:style-name="P6"/>
      <text:p text:style-name="P7">BURMISTRZ <text:s/>GOŁDAPI <text:s/></text:p>
      <text:p text:style-name="P8">PODAJE <text:s/>DO <text:s/>PUBLICZNEJ <text:s/>WIADOMOŚCI <text:s/>WYKAZ <text:s/>NIERUCHOMOŚCI <text:s/>PRZEZNACZONYCH</text:p>
      <text:p text:style-name="P9"><text:span text:style-name="T10"><text:s/></text:span><text:span text:style-name="T11">DO SPRZEDAŻY I ODDANIA W<text:s/></text:span><text:span text:style-name="T12">UŻYTKOWANIE WIECZYST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Oznaczenie nieruchomości</text:p>
          </table:table-cell>
          <table:table-cell table:style-name="TableCell27">
            <text:p text:style-name="P28">Powierzchnia [ha]</text:p>
          </table:table-cell>
          <table:table-cell table:style-name="TableCell29">
            <text:p text:style-name="P30">Opis nieruchomości</text:p>
          </table:table-cell>
          <table:table-cell table:style-name="TableCell31">
            <text:p text:style-name="P32">Przeznaczenie oraz sposób zagospodarowania nieruchomości</text:p>
          </table:table-cell>
          <table:table-cell table:style-name="TableCell33">
            <text:p text:style-name="P34">Cena nieruchomości [zł]</text:p>
            <text:p text:style-name="P35"/>
          </table:table-cell>
          <table:table-cell table:style-name="TableCell36">
            <text:p text:style-name="P37">Wysokość stawek % opłat z tytułu użytkowania wieczystego<text:s/></text:p>
          </table:table-cell>
          <table:table-cell table:style-name="TableCell38">
            <text:p text:style-name="P39">Forma zbycia<text:s/>nieruchomośc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Działka oznaczona w ewidencji gruntów <text:s/>numerem</text:p>
            <text:p text:style-name="P45"><text:span text:style-name="T46">381/78,</text:span><text:span text:style-name="T47"><text:s/>położona w Gołdapi przy ul. Sportowej w obrębie</text:span><text:span text:style-name="T48"><text:s/></text:span><text:span text:style-name="T49">0001 Gołdap 1,</text:span></text:p>
            <text:p text:style-name="P50"><text:span text:style-name="T51">KW nr OL1C/00003297/0</text:span></text:p>
            <text:p text:style-name="P52"/>
          </table:table-cell>
          <table:table-cell table:style-name="TableCell53">
            <text:p text:style-name="P54">0,1579</text:p>
          </table:table-cell>
          <table:table-cell table:style-name="TableCell55">
            <text:p text:style-name="P56">Nieruchomość niezabudowana -</text:p>
            <text:p text:style-name="P57">sąsiaduje z rozproszoną zabudową jednorodzinną,<text:s/>usługową oraz terenami rekreacyjnymi – rzeka Gołdapa, Zalew nad Ustroniem.</text:p>
          </table:table-cell>
          <table:table-cell table:style-name="TableCell58">
            <text:p text:style-name="P59"><text:span text:style-name="T60">Na terenie gdzie<text:s/></text:span><text:span text:style-name="T61">położona jest nieruchomość brak jest aktualnie obowiązującego miejscowego planu zagospodarowania przestrzennego.</text:span></text:p>
            <text:p text:style-name="P62">Zgodnie ze studium uwarunkowań i kierunków<text:s/>zagospodarowania przestrzennego miasta i gminy Gołdap, zatwierdzonym uchwałą <text:s/>nr IX/63/2015 Rady Miejskiej w Gołdapi z dnia 3 lipca 2015 r.</text:p>
            <text:p text:style-name="P63">teren przeznaczony jest następująco: „tereny wielofunkcyjne o niskiej intensywności”.</text:p>
            <text:p text:style-name="P64">W ewidencji gruntów przedmiotowa nieruchomość oznaczona jest jako użytek:</text:p>
          </table:table-cell>
          <table:table-cell table:style-name="TableCell65">
            <text:p text:style-name="P66"><text:span text:style-name="T67">65 000,00</text:span></text:p>
            <text:p text:style-name="P68"><text:span text:style-name="T69">(zwolniona z podatku VAT na podstawie art. 43 ust. 1 pkt 9 ustawy z dnia 11 marca 2004 r. o podatku od towarów i usług)</text:span></text:p>
            <text:p text:style-name="P70"/>
          </table:table-cell>
          <table:table-cell table:style-name="TableCell71">
            <text:p text:style-name="P72">-----------------</text:p>
          </table:table-cell>
          <table:table-cell table:style-name="TableCell73">
            <text:p text:style-name="P74"><text:span text:style-name="T75">Sprzedaż – przetarg ustny nieograniczony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Działka<text:s/>oznaczona w ewidencji gruntów <text:s/>numerem</text:p>
            <text:p text:style-name="P81"><text:span text:style-name="T82">381/77,</text:span><text:span text:style-name="T83"><text:s/>położona w Gołdapi przy ul. <text:s/>Sportowej w obrębie</text:span><text:span text:style-name="T84"><text:s/></text:span><text:span text:style-name="T85">0001 Gołdap 1,</text:span></text:p>
            <text:p text:style-name="P86"><text:span text:style-name="T87">KW nr OL1C/00003297/0</text:span></text:p>
            <text:p text:style-name="P88"/>
          </table:table-cell>
          <table:table-cell table:style-name="TableCell89">
            <text:p text:style-name="P90">0,1579</text:p>
          </table:table-cell>
          <table:table-cell table:style-name="TableCell91">
            <text:p text:style-name="P92">Nieruchomość niezabudowana -</text:p>
            <text:p text:style-name="P93">sąsiaduje z rozproszoną zabudową jednorodzinną, usługową oraz terenami rekreacyjnymi –<text:s/>rzeka Gołdapa, Zalew nad Ustroniem.</text:p>
          </table:table-cell>
          <table:table-cell table:style-name="TableCell94">
            <text:p text:style-name="P95"><text:span text:style-name="T96">Na terenie gdzie<text:s/></text:span><text:span text:style-name="T97">położona jest nieruchomość brak jest aktualnie obowiązującego miejscowego planu zagospodarowania przestrzennego.</text:span></text:p>
            <text:p text:style-name="P98">Zgodnie ze studium uwarunkowań i kierunków zagospodarowania przestrzennego miasta i gminy<text:s/>Gołdap, zatwierdzonym uchwałą <text:s/>nr IX/63/2015 Rady Miejskiej w Gołdapi z dnia 3 lipca 2015 r.</text:p>
            <text:p text:style-name="P99">teren przeznaczony jest następująco: „tereny wielofunkcyjne o niskiej intensywności”.</text:p>
            <text:p text:style-name="P100">W ewidencji gruntów przedmiotowa nieruchomość oznaczona jest jako użytek:</text:p>
          </table:table-cell>
          <table:table-cell table:style-name="TableCell101">
            <text:p text:style-name="P102"><text:span text:style-name="T103">65</text:span><text:span text:style-name="T104"> 000,00</text:span></text:p>
            <text:p text:style-name="P105">(zwolniona z podatku VAT na podstawie art. 43 ust. 1 pkt 9 ustawy z dnia 11 marca 2004 r. o podatku od towarów i usług)</text:p>
          </table:table-cell>
          <table:table-cell table:style-name="TableCell106">
            <text:p text:style-name="P107"><text:span text:style-name="T108">-----------------</text:span></text:p>
          </table:table-cell>
          <table:table-cell table:style-name="TableCell109">
            <text:p text:style-name="P110">Sprzedaż - przetarg ustny nieograniczony</text:p>
          </table:table-cell>
        </table:table-row>
        <text:soft-page-break/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Działka oznaczona w ewidencji gruntów <text:s/>numerem</text:p>
            <text:p text:style-name="P116"><text:span text:style-name="T117">381/81,</text:span><text:span text:style-name="T118"><text:s/></text:span><text:span text:style-name="T119">położona w Gołdapi przy ul. Sportowej w obrębie</text:span><text:span text:style-name="T120"><text:s/></text:span><text:span text:style-name="T121">0001 Gołdap 1,</text:span></text:p>
            <text:p text:style-name="P122">KW nr OL1C/00003297/0</text:p>
            <text:p text:style-name="P123"/>
          </table:table-cell>
          <table:table-cell table:style-name="TableCell124">
            <text:p text:style-name="P125">0,1371</text:p>
          </table:table-cell>
          <table:table-cell table:style-name="TableCell126">
            <text:p text:style-name="P127">Nieruchomość niezabudowana -</text:p>
            <text:p text:style-name="P128">sąsiaduje z rozproszoną zabudową jednorodzinną, usługową oraz terenami rekreacyjnymi – rzeka Gołdapa, Zalew nad Ustroniem.</text:p>
          </table:table-cell>
          <table:table-cell table:style-name="TableCell129">
            <text:p text:style-name="P130"><text:span text:style-name="T131">Na terenie<text:s/></text:span><text:span text:style-name="T132">gdzie<text:s/></text:span><text:span text:style-name="T133">położona jest nieruchomość brak jest aktualnie obowiązującego miejscowego planu zagospodarowania przestrzennego.</text:span></text:p>
            <text:p text:style-name="P134">Zgodnie ze studium uwarunkowań i kierunków zagospodarowania przestrzennego miasta i gminy Gołdap, zatwierdzonym uchwałą <text:s/>nr IX/63/2015 Rady Miejskiej w Gołdapi z dnia 3 lipca 2015 r.</text:p>
            <text:p text:style-name="P135">teren przeznaczony jest następująco: „tereny wielofunkcyjne o niskiej intensywności”.</text:p>
            <text:p text:style-name="P136"><text:span text:style-name="T137">W ewidencji gruntów przedmiotowa nieruchomość oznaczona jest jako użytek:<text:s/></text:span><text:span text:style-name="T138">B – tereny mieszkaniowe.</text:span></text:p>
          </table:table-cell>
          <table:table-cell table:style-name="TableCell139">
            <text:p text:style-name="P140"><text:span text:style-name="T141">56 600,00</text:span></text:p>
            <text:p text:style-name="P142"><text:bookmark-start text:name="_Hlk54780309"/>(zwolniona z podatku VAT na podstawie art. 43 ust. 1 pkt 9 ustawy z dnia 11 marca 2004 r. o podatku od towarów i usług)</text:p>
            <text:p text:style-name="P143"><text:bookmark-end text:name="_Hlk54780309"/></text:p>
          </table:table-cell>
          <table:table-cell table:style-name="TableCell144">
            <text:p text:style-name="P145"><text:span text:style-name="T146">-----------------</text:span><text:span text:style-name="T147"><text:s text:c="3"/></text:span></text:p>
          </table:table-cell>
          <table:table-cell table:style-name="TableCell148">
            <text:p text:style-name="P149">Sprzedaż - przetarg ustny nieograniczony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Lokal użytkowy usytuowany na parterze w budynku<text:s/>mieszkalno-usługowym nr 18, położony w Gołdapi przy Placu Zwycięstwa wraz z udziałem 2/100 w działce oznaczonej nr ewidencyjnym 890/5, KW nr OL1C/00002088/5</text:p>
          </table:table-cell>
          <table:table-cell table:style-name="TableCell155">
            <text:p text:style-name="P156"><text:span text:style-name="T157">Lokal niemieszkalny o pow. użytkowej 9,62 m</text:span><text:span text:style-name="T158">2</text:span></text:p>
          </table:table-cell>
          <table:table-cell table:style-name="TableCell159">
            <text:p text:style-name="P160"><text:span text:style-name="T161">Lokal obecnie użytkowany jest jako pawilon handlowy. W</text:span><text:span text:style-name="T162">yposażony jest w instalacje: wodno-kanalizacyjną, elektryczną, ogrzewanie CO.</text:span></text:p>
          </table:table-cell>
          <table:table-cell table:style-name="TableCell163">
            <text:p text:style-name="P164"><text:span text:style-name="T165">Na terenie gdzie<text:s/></text:span><text:span text:style-name="T166">położona jest nieruchomość brak jest aktualnie obowiązującego miejscowego planu zagospodarowania przestrzennego.</text:span></text:p>
            <text:p text:style-name="P167">Zgodnie ze studium uwarunkowań i kierunków zagospodarowania przestrzennego miasta i gminy Gołdap, zatwierdzonym uchwałą <text:s/>nr IX/63/2015 Rady Miejskiej w Gołdapi z dnia 3 lipca 2015 r.</text:p>
            <text:p text:style-name="P168">teren przeznaczony jest następująco: „tereny wielofunkcyjne o wysokiej intensywności”.</text:p>
            <text:p text:style-name="P169"><text:span text:style-name="T170">W ewidencji gruntów przedmiotowa n</text:span><text:span text:style-name="T171">ieruchomość oznaczona jest jako użytek: B – tereny mieszkaniowe.</text:span></text:p>
          </table:table-cell>
          <table:table-cell table:style-name="TableCell172">
            <text:p text:style-name="P173">22 600,00 + obowiązujący podatek VAT</text:p>
          </table:table-cell>
          <table:table-cell table:style-name="TableCell174">
            <text:p text:style-name="P175"><text:span text:style-name="T176">-----------------</text:span></text:p>
          </table:table-cell>
          <table:table-cell table:style-name="TableCell177">
            <text:p text:style-name="P178">Sprzedaż - przetarg ustny nieograniczony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Działka oznaczona w ewidencji gruntów numerem</text:p>
            <text:p text:style-name="P184"><text:span text:style-name="T185">604/3</text:span><text:span text:style-name="T186">, położona przy<text:s/></text:span><text:span text:style-name="T187">ul. Żeromskiego w obrębie</text:span><text:span text:style-name="T188"><text:s/></text:span><text:span text:style-name="T189">0002 Gołdap 2,</text:span></text:p>
            <text:p text:style-name="P190"><text:span text:style-name="T191">KW nr OL1C/00041736/8</text:span></text:p>
            <text:p text:style-name="P192"/>
          </table:table-cell>
          <table:table-cell table:style-name="TableCell193">
            <text:p text:style-name="P194"><text:span text:style-name="T195">0,1241</text:span></text:p>
          </table:table-cell>
          <table:table-cell table:style-name="TableCell196">
            <text:p text:style-name="P197">Nieruchomość niezabudowana. Kształt działki regularny. Warunki gruntowo-wodne - korzystne</text:p>
            <text:p text:style-name="P198"/>
          </table:table-cell>
          <table:table-cell table:style-name="TableCell199">
            <text:p text:style-name="P200"/>
            <text:p text:style-name="P201"><text:span text:style-name="T202">Na terenie gdzie<text:s/></text:span><text:span text:style-name="T203">położona jest nieruchomość brak jest aktualnie obowiązującego miejscowego pl</text:span><text:span text:style-name="T204">anu zagospodarowania przestrzennego.</text:span></text:p>
            <text:p text:style-name="P205">Zgodnie ze studium uwarunkowań i kierunków zagospodarowania przestrzennego miasta i gminy Gołdap, zatwierdzonym uchwałą <text:s/>nr IX/63/2015 Rady Miejskiej w Gołdapi z dnia 3 lipca 2015 r.</text:p>
            <text:p text:style-name="P206">teren przeznaczony jest następująco:<text:s/>„tereny zieleni”.</text:p>
            <text:p text:style-name="P207">Teren przeznaczony pod zabudowę<text:s/><text:soft-page-break/>oświatowo-społeczną.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>40 600,00 + obowiązujący podatek VAT</text:p>
          </table:table-cell>
          <table:table-cell table:style-name="TableCell217">
            <text:p text:style-name="P218"/>
            <text:p text:style-name="P219">Pierwsza opłata w wysokości 25 % ceny wylicytowanej w przetargu.</text:p>
            <text:p text:style-name="P220">Opłata roczna w wysokości 3 % ceny wylicytowanej w przetargu.</text:p>
          </table:table-cell>
          <table:table-cell table:style-name="TableCell221">
            <text:p text:style-name="P222">Oddanie nieruchomości w użytkowanie wieczyste – przetarg ustny nieograniczony</text:p>
          </table:table-cell>
        </table:table-row>
      </table:table>
      <text:p text:style-name="P223"/>
      <text:p text:style-name="P224">Osoby, którym przysługuje pierwszeństwo w nabyciu nieruchomości na podstawie art. 34 ust. 1 pkt.1 i 2 ustawy z dnia 21 sierpnia 1997 r. o gospodarce<text:s/>nieruchomościami (t.j. Dz. U. z 2020 r. poz. 1990 z późn. zm.) winny złożyć wnioski w terminie 6 tygodni od daty podania niniejszego wykazu do publicznej wiadomości.</text:p>
      <text:p text:style-name="P225">Pierwsza opłata z tytułu oddania gruntu w użytkowanie wieczyste oraz opłaty roczne z tytułu użytkowania wieczystego będą opodatkowane podatkiem VAT w obowiązującej wysokości na dzień oddania gruntu w użytkowanie wieczyste. Opłaty roczne wnosi się przez cały okres użytkowania wieczystego w <text:s/>terminie do dnia 31 marca każdego roku, z góry za dany<text:s/>rok. Pierwsza opłata podlega zapłacie jednorazowo, nie później niż na dzień zawarcia aktu notarialnego.</text:p>
      <text:list text:style-name="LFO2" text:continue-numbering="true">
        <text:list-item>
          <text:p text:style-name="P226">Zgodnie z art. 77 cytowanej ustawy wysokość opłaty rocznej z tytułu użytkowania wieczystego nieruchomości gruntowej podlega aktualizacji nie częściej niż raz na 3 lata, jeżeli wartość tej nieruchomości ulegnie zmianie. Zaktualizowaną opłatę roczną ustala się, przy zastosowaniu dotychczasowej stawki procentowej, od wartości nieruchomości określonej na dzień aktualizacji opłaty. Jeżeli wartość nieruchomości<text:s/>gruntowej na dzień aktualizacji opłaty rocznej byłaby niższa niż ustalona w drodze przetargu cena tej nieruchomości w dniu oddania jej w użytkowanie wieczyste, aktualizacji nie dokonuje się. W przypadku nieruchomości oddanych w użytkowanie wieczyste na cele mieszkaniowe przepis stosuje się w okresie 5 lat, licząc od dnia zawarcia umowy o oddanie nieruchomości w użytkowanie wieczyste.</text:p>
        </text:list-item>
      </text:list>
      <text:list text:style-name="LFO3" text:continue-numbering="true">
        <text:list-item>
          <text:p text:style-name="P227">Aktualizacji opłaty rocznej dokonuje się z urzędu albo na wniosek użytkownika wieczystego nieruchomości gruntowej, na podstawie wartości nieruchomości gruntowej określonej przez rzeczoznawcę majątkowego.</text:p>
        </text:list-item>
      </text:list>
      <text:p text:style-name="P228">Wykaz wywiesza się na tablicy ogłoszeń w siedzibie <text:s/>tut. urzędu na okres 21 dni, w terminie: od dnia<text:s/>01.03.2021 r. do dnia<text:s/>22.03.2021 r.</text:p>
      <text:section text:name="Sect1" text:style-name="S1">
        <text:p text:style-name="P229"><text:tab/><text:tab/><text:tab/><text:tab/><text:tab/><text:tab/><text:tab/><text:tab/><text:tab/><text:tab/><text:tab/><text:tab/><text:tab/><text:tab/><text:tab/><text:tab/><text:tab/></text:p>
  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/></text:span><text:span text:style-name="T248">Burmistrz Gołdapi</text:span></text:p>
  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5"/>Tomasz Rafał Lu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2" style:display-name="Pa2" style:family="paragraph">
      <style:paragraph-properties style:line-height-at-least="0.1395in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 style:parent-style-name="Default">
      <style:text-properties style:font-name="Trebuchet MS" style:font-name-asian="Trebuchet MS" style:font-name-complex="Trebuchet MS" fo:color="#000000" fo:font-size="5.5pt" style:font-size-asian="5.5pt" style:font-size-complex="5.5pt"/>
    </style:style>
    <style:style style:name="Default" style:display-name="Default" style:family="text">
      <style:text-properties style:font-name="Trebuchet MS" style:font-name-asian="Trebuchet MS" style:font-name-complex="Trebuchet MS" fo:color="#000000" fo:font-size="12pt" style:font-size-asian="12pt" style:font-size-complex="12pt"/>
    </style:style>
    <style:style style:name="A0" style:display-name="A0" style:family="text" style:parent-style-name="Defaul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ekstpodstawowy2Znak" style:display-name="Tekst podstawowy 2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09in" fo:margin-left="0.7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 Kossowska Skiba</meta:initial-creator>
    <dc:creator>karolina.burba</dc:creator>
    <meta:creation-date>2020-05-25T06:03:00Z</meta:creation-date>
    <dc:date>2021-03-01T10:29:00Z</dc:date>
    <meta:print-date>2020-05-25T10:05:00Z</meta:print-date>
    <meta:template xlink:href="Normal" xlink:type="simple"/>
    <meta:editing-cycles>67</meta:editing-cycles>
    <meta:editing-duration>PT15240S</meta:editing-duration>
    <meta:document-statistic meta:page-count="3" meta:paragraph-count="14" meta:word-count="1039" meta:character-count="7263" meta:row-count="51" meta:non-whitespace-character-count="6238"/>
  </office:meta>
</office:document-meta>
</file>