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7" style:parent-style-name="Standard" style:family="paragraph">
      <style:paragraph-properties fo:line-height="150%" fo:margin-left="0.0986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 fo:margin-left="0.0986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962/III/ 2021</text:p>
      <text:p text:style-name="P2">Burmistrza Gołdapi</text:p>
      <text:p text:style-name="P3">z dnia<text:s/>1 marca<text:s/>2021 roku</text:p>
      <text:p text:style-name="P4"/>
      <text:p text:style-name="P5">w sprawie podania do publicznej wiadomości wykazu nieruchomości przeznaczonych do sprzedaży i oddania w użytkowanie wieczyste</text:p>
      <text:p text:style-name="P6"/>
      <text:p text:style-name="P7">Na<text:s/>podstawie art. 30 ust. 2 pkt 3 ustawy z dnia 8 marca 1990 r. o samorządzie gminnym (t.j. Dz. U. z 2020 r. poz. 713 ze zm.), art. 13 ust. 1, <text:s/>art. 25 ust. 1 oraz art. 35 ust. 1 i 2 ustawy z dnia 21 sierpnia 1997 r. o gospodarce nieruchomościami (t.j. Dz. U.<text:s/>z 2020 r. poz. 1990 z późn. zm.) zarządza się,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ych w załączniku do niniejszego zarządzenia przeznaczonych do sprzedaży i oddania w użytkowanie wieczyste, stanowiących własnoś</text:span><text:span text:style-name="T11">ć Gminy Gołdap.</text:span></text:p>
      <text:p text:style-name="P12"><text:span text:style-name="T13">§ 2.<text:s/></text:span><text:span text:style-name="T14">1.</text:span><text:span text:style-name="T15"><text:s/></text:span>Wykaz, o którym mowa w <text:s/>§ 1 podlega ogłoszeniu poprzez wywieszenie na tablicy ogłoszeń w siedzibie Urzędu Miejskiego w Gołdapi na okres 21 dni oraz zamieszczenie w Biuletynie Informacji Publicznej.</text:p>
      <text:p text:style-name="P16">2. Informację o zamieszczeniu wykazu podaje się do publicznej wiadomości w sposób określony stosownymi przepisami.</text:p>
      <text:p text:style-name="P17"><text:span text:style-name="T18">§ 3.<text:s/></text:span>Wykonanie zarządzenia powierza się Kierownikowi Wydziału Gospodarki Przestrzennej, Ochrony Środowiska i Nieruchomości.</text:p>
      <text:p text:style-name="P19"><text:span text:style-name="T20">§ 4.<text:s/></text:span>Zarządzenie wchodzi w życie z dniem<text:s/>podjęcia.</text:p>
      <text:p text:style-name="P21"/>
      <text:p text:style-name="P22"/>
      <text:p text:style-name="Bezodstępów"><text:s text:c="61"/><text:tab/><text:tab/><text:span text:style-name="T23"><text:s text:c="14"/>Burmistrz Gołdapi</text:span></text:p>
      <text:p text:style-name="P24"><text:s text:c="149"/><text:s text:c="30"/><text:tab/><text:tab/><text:tab/><text:tab/><text:tab/><text:tab/><text:s text:c="26"/>Tomasz Rafał Lut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08-27T12:02:00Z</meta:creation-date>
    <dc:date>2021-03-01T10:27:00Z</dc:date>
    <meta:print-date>2019-08-14T05:50:00Z</meta:print-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2" meta:row-count="11" meta:non-whitespace-character-count="1333"/>
  </office:meta>
</office:document-meta>
</file>