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-asian="TimesNewRomanPSMT" style:font-name-complex="TimesNewRomanPSMT"/>
    </style:style>
    <style:style style:name="T10" style:parent-style-name="Domyślnaczcionkaakapitu" style:family="text">
      <style:text-properties style:font-name="CIDFont+F2" style:font-name-complex="CIDFont+F2" style:letter-kerning="false" fo:font-size="10pt" style:font-size-asian="10pt" style:font-size-complex="10pt" style:language-complex="ar" style:country-complex="SA"/>
    </style:style>
    <style:style style:name="T1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2" style:parent-style-name="Domyślnaczcionkaakapitu" style:family="text">
      <style:text-properties style:font-name-asian="TimesNewRomanPSMT" style:font-name-complex="Times New Roman"/>
    </style:style>
    <style:style style:name="T13" style:parent-style-name="Domyślnaczcionkaakapitu" style:family="text">
      <style:text-properties style:font-name-asian="TimesNewRomanPSMT" style:font-name-complex="Times New Roman"/>
    </style:style>
    <style:style style:name="T14" style:parent-style-name="Domyślnaczcionkaakapitu" style:family="text">
      <style:text-properties style:font-name-asian="TimesNewRomanPSMT" style:font-name-complex="Times New Roman"/>
    </style:style>
    <style:style style:name="T15" style:parent-style-name="Domyślnaczcionkaakapitu" style:family="text">
      <style:text-properties style:font-name-asian="TimesNewRomanPSMT" style:font-name-complex="TimesNewRomanPSMT"/>
    </style:style>
    <style:style style:name="T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Default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list-style-name="WW8Num2" style:family="paragraph"/>
    <style:style style:name="P37" style:parent-style-name="Standard" style:list-style-name="WW8Num2" style:family="paragraph"/>
    <style:style style:name="P38" style:parent-style-name="Standard" style:list-style-name="WW8Num2" style:family="paragraph"/>
    <style:style style:name="P39" style:parent-style-name="Standard" style:list-style-name="WW8Num2" style:family="paragraph"/>
    <style:style style:name="P40" style:parent-style-name="Standard" style:list-style-name="WW8Num2" style:family="paragraph"/>
    <style:style style:name="P41" style:parent-style-name="Standard" style:list-style-name="WW8Num2" style:family="paragraph"/>
    <style:style style:name="P42" style:parent-style-name="Standard" style:list-style-name="WW8Num2" style:family="paragraph"/>
    <style:style style:name="P43" style:parent-style-name="Standard" style:list-style-name="WW8Num2" style:family="paragraph"/>
    <style:style style:name="P44" style:parent-style-name="Standard" style:list-style-name="WW8Num2" style:family="paragraph"/>
    <style:style style:name="P45" style:parent-style-name="Standard" style:list-style-name="WW8Num2" style:family="paragraph"/>
    <style:style style:name="T46" style:parent-style-name="Domyślnaczcionkaakapitu" style:family="text">
      <style:text-properties style:font-name-asian="Times New Roman" style:font-name-complex="Times New Roman" fo:color="#000000"/>
    </style:style>
    <style:style style:name="P47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8" style:parent-style-name="Default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51" style:parent-style-name="Default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54" style:parent-style-name="Default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center" fo:margin-left="2.9909in">
        <style:tab-stops/>
      </style:paragraph-properties>
      <style:text-properties fo:font-weight="bold" style:font-weight-asian="bold" style:font-weight-complex="bold"/>
    </style:style>
    <style:style style:name="P59" style:parent-style-name="Default" style:family="paragraph">
      <style:paragraph-properties fo:text-align="center" fo:margin-left="2.9909in">
        <style:tab-stops/>
      </style:paragraph-properties>
      <style:text-properties fo:font-weight="bold" style:font-weight-asian="bold" style:font-weight-complex="bold"/>
    </style:style>
    <style:style style:name="P60" style:parent-style-name="Default" style:family="paragraph">
      <style:paragraph-properties fo:text-align="center" fo:margin-left="2.9909in">
        <style:tab-stops/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62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63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64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65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66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67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68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69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70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71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72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73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74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75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76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77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78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79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80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81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82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83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84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85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86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87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88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89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90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91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92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93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94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95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96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97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98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99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00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01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02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03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04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05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06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07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08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09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10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11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12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113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114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115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20" style:family="table-column">
      <style:table-column-properties style:column-width="1.7701in" style:use-optimal-column-width="false"/>
    </style:style>
    <style:style style:name="TableColumn121" style:family="table-column">
      <style:table-column-properties style:column-width="1.3777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119" style:family="table">
      <style:table-properties style:width="7.085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ableCell1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6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en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en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en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en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en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7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en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en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end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end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en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9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9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end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en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end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end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en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0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en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end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end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end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en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2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end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end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end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end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en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3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end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end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end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end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en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end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end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end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end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en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273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274" style:parent-style-name="Default" style:family="paragraph">
      <style:paragraph-properties fo:text-align="justify"/>
    </style:style>
    <style:style style:name="P275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276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277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278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279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280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281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282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283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284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285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Zarządzenie Nr 936/I/2021</text:p>
      <text:p text:style-name="P3">Burmistrza Gołdapi</text:p>
      <text:p text:style-name="P4">z dnia 29 stycznia 2021 r.</text:p>
      <text:p text:style-name="P5"/>
      <text:p text:style-name="P6">w sprawie planu dofinansowania form doskonalenia zawodowego nauczycieli oraz określenia maksymalnej kwoty dofinansowania do opłat za kształcenie i<text:s/>doskonalenie nauczycieli w 2021 r.</text:p>
      <text:p text:style-name="P7"/>
      <text:p text:style-name="P8"><text:span text:style-name="T9">Na podstawie art. 30 ust. 1 i ust. 2 pkt 4</text:span><text:span text:style-name="T10"><text:s/></text:span><text:span text:style-name="T11">w związku z art. 7 ust. 1 pkt 8</text:span><text:span text:style-name="T12"><text:s/>ustawy z dnia 8 marca 1990 r.</text:span><text:span text:style-name="T13"><text:line-break/></text:span><text:span text:style-name="T14">o samorządzie gminnym</text:span><text:span text:style-name="T15"><text:s/>(t. j. Dz. U. z 2020 r. poz. 713 z późn. zm.)<text:s/></text:span>w związku z art. 70a ust. 1 i ust. 3 oraz art.<text:s/>91d pkt 1 ustawy z dnia 26 stycznia 1982 r. Karta Nauczyciela (t. j. Dz. U. 2019 r., poz. 2215<text:line-break/>z późn. zm.), a także § 5 i § 6 rozporządzenia Ministra Edukacji Narodowej<text:s/><text:span text:style-name="T16">z dnia 23 sierpnia 2019 r.</text:span><text:span text:style-name="T17"><text:line-break/></text:span><text:span text:style-name="T18">w sprawie dofinansowania doskonalenia zawodowego nauczyciel</text:span><text:span text:style-name="T19">i, szczegółowych celów szkolenia branżowego oraz trybu i warunków kierowania nauczycieli na szkolenia branżowe</text:span><text:s/>(Dz. U. z 2019 r.,<text:line-break/>poz. 1653) uchwala się, co następuje:</text:p>
      <text:p text:style-name="P20"/>
      <text:p text:style-name="P21"><text:span text:style-name="T22">§ 1</text:span>. W budżecie Gminy Gołdap na rok budżetowy 2021 zaplanowano środki na dofinansowanie<text:s/>doskonalenia zawodowego nauczycieli zatrudnionych w placówkach oświatowych, których organem prowadzącym jest Gmina Gołdap, w wysokości 0,8% planowanych rocznych środków przeznaczonych na ich wynagrodzenia.</text:p>
      <text:p text:style-name="P23"/>
      <text:p text:style-name="P24"><text:span text:style-name="T25">§ 2</text:span>. Ze środków na doskonalenie zawodowe nauczycieli dofinansowuje się formy kształcenia nauczycieli, zgodnie z art. 70a ust. 3a <text:s/>ustawy z dnia 26 stycznia 1982 r. Karta Nauczyciela (t. j. Dz. U. 2019 r., poz. 2215 z późn. zm.) oraz koszty wskazane w § 2 rozporządzenia Ministra Edukacji Narodowej<text:s/><text:span text:style-name="T26">z dnia</text:span><text:span text:style-name="T27"><text:s/>23 sierpnia 2019 r. w sprawie dofinansowania doskonalenia zawodowego nauczycieli, szczegółowych celów szkolenia branżowego oraz trybu i warunków kierowania nauczycieli na szkolenia branżowe</text:span><text:s/>(Dz. U.<text:line-break/>z 2019 r., poz. 1653), a w szczególności:</text:p>
      <text:p text:style-name="P28">1) studia magisterskie i licencjackie jako drugą specjalność,</text:p>
      <text:p text:style-name="P29">2) studia podyplomowe nadające uprawnienia do nauczania dodatkowego przedmiotu lub zajęć specjalistycznych,</text:p>
      <text:p text:style-name="P30">3) organizację i prowadzenie wspomagania szkół i placówek (szkolenia, seminaria,<text:s/>konferencje dla nauczycieli, kadry kierowniczej i rad pedagogicznych wynikające z potrzeb szkoły uwzględniające wyniki ewaluacji wewnętrznej i zewnętrznej, oraz wyniki egzaminów zewnętrznych),</text:p>
      <text:p text:style-name="P31">4) organizację doradztwa metodycznego dla nauczycieli,</text:p>
      <text:p text:style-name="P32">5) przygotowanie materiałów szkoleniowych i informacyjnych.</text:p>
      <text:p text:style-name="P33"/>
      <text:p text:style-name="P34"><text:span text:style-name="T35">§ 3.</text:span><text:s/>Określa się na 2021 r. maksymalną kwotę dofinansowania opłat za kształcenie nauczycieli pobierane przez szkoły wyższe lub zakłady kształcenia nauczycieli w wysokości do 50% ponoszonych przez nauczyciela opłat za semestr nauki, nie więcej niż 1 500,00 zł przede wszystkim na następujące rodzaje specjalności:</text:p>
      <text:list text:style-name="WW8Num2" text:continue-numbering="true">
        <text:list-item>
          <text:list>
            <text:list-item>
              <text:p text:style-name="P36">języki obce,</text:p>
            </text:list-item>
            <text:list-item>
              <text:p text:style-name="P37">wczesne wspomaganie rozwoju dziecka,</text:p>
            </text:list-item>
            <text:list-item>
              <text:p text:style-name="P38">wychowanie do życia w rodzinie,</text:p>
            </text:list-item>
            <text:list-item>
              <text:p text:style-name="P39">pomoc psychologiczno – pedagogiczna,</text:p>
            </text:list-item>
            <text:list-item>
              <text:p text:style-name="P40">wiedza o społeczeństwie,</text:p>
            </text:list-item>
            <text:list-item>
              <text:p text:style-name="P41">chemia,</text:p>
            </text:list-item>
            <text:list-item>
              <text:p text:style-name="P42">fizyka,</text:p>
            </text:list-item>
            <text:list-item>
              <text:p text:style-name="P43">muzyka</text:p>
            </text:list-item>
            <text:list-item>
              <text:p text:style-name="P44">technika,</text:p>
            </text:list-item>
            <text:list-item>
              <text:p text:style-name="P45">doradztwo zawodowe<text:span text:style-name="T46">.</text:span></text:p>
            </text:list-item>
          </text:list>
        </text:list-item>
      </text:list>
      <text:p text:style-name="P47"/>
      <text:p text:style-name="P48"><text:span text:style-name="T49">§ 4.<text:s/></text:span>Plan dofinansowania form doskonalenia zawodowego nauczycieli na rok 2021 zatrudnionych<text:line-break/>w placówkach oświatowych prowadzonych przez Gminę Gołdap, stanowi załącznik nr 1 do zarządzenia.</text:p>
      <text:p text:style-name="P50"/>
      <text:p text:style-name="P51"><text:span text:style-name="T52">§ 6.<text:s/></text:span>Wykonanie<text:s/>uchwały powierza się Kierownikowi Wydziału Oświaty i Spraw Społecznych.</text:p>
      <text:p text:style-name="P53"/>
      <text:p text:style-name="P54"><text:span text:style-name="T55">§ 7.<text:s/></text:span>Uchwała wchodzi w życie z dniem podjęcia.</text:p>
      <text:p text:style-name="P56"/>
      <text:p text:style-name="P57"/>
      <text:p text:style-name="P58">Tomasz Rafał Luto</text:p>
      <text:p text:style-name="P59"/>
      <text:p text:style-name="P60">Burmistrz Gołdapi</text:p>
      <text:p text:style-name="P61"><text:tab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Załącznik nr 1</text:p>
      <text:p text:style-name="P110">do Zarządzenia Nr<text:s/>936/I/2021</text:p>
      <text:p text:style-name="P111">Burmistrza Gołdapi</text:p>
      <text:p text:style-name="P112">z dnia 29 stycznia 2021 r.</text:p>
      <text:p text:style-name="P113"/>
      <text:p text:style-name="P114"/>
      <text:p text:style-name="P115"/>
      <text:p text:style-name="P116">Plan dofinansowania form doskonalenia zawodowego nauczycieli na 2021 r.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/>
            <text:p text:style-name="P129">Nazwa placówki</text:p>
          </table:table-cell>
          <table:table-cell table:style-name="TableCell130">
            <text:p text:style-name="P131"><text:span text:style-name="T132">§</text:span><text:span text:style-name="T133"><text:s/>4700</text:span></text:p>
          </table:table-cell>
          <table:table-cell table:style-name="TableCell134">
            <text:p text:style-name="P135"><text:span text:style-name="T136">§</text:span><text:span text:style-name="T137"><text:s/>4410</text:span></text:p>
          </table:table-cell>
          <table:table-cell table:style-name="TableCell138">
            <text:p text:style-name="P139"><text:span text:style-name="T140">§</text:span><text:span text:style-name="T141"><text:s/>4300</text:span></text:p>
          </table:table-cell>
          <table:table-cell table:style-name="TableCell142">
            <text:p text:style-name="P143"><text:span text:style-name="T144">§</text:span><text:span text:style-name="T145"><text:s/>4210</text:span></text:p>
          </table:table-cell>
          <table:table-cell table:style-name="TableCell146" table:number-rows-spanned="2">
            <text:p text:style-name="P147"/>
            <text:p text:style-name="P148">Środki przydzielone</text:p>
          </table:table-cell>
        </table:table-row>
        <table:table-row table:style-name="TableRow149">
          <table:covered-table-cell>
            <text:p text:style-name="Normalny"/>
          </table:covered-table-cell>
          <table:table-cell table:style-name="TableCell150">
            <text:p text:style-name="P151">Szkolenia, seminaria, konferencje dla<text:s/>nauczycieli, kadry kierowniczej i rad pedagogicznych wynikające</text:p>
            <text:p text:style-name="P152">z potrzeb edukacyjnych szkoły/ doradztwo metodyczne</text:p>
          </table:table-cell>
          <table:table-cell table:style-name="TableCell153">
            <text:p text:style-name="P154">Podróże służbowe krajowe (delegacje)</text:p>
          </table:table-cell>
          <table:table-cell table:style-name="TableCell155">
            <text:p text:style-name="P156">opłaty pobierane przez szkoły wyższe, zakładu kształcenia nauczycieli</text:p>
          </table:table-cell>
          <table:table-cell table:style-name="TableCell157">
            <text:p text:style-name="P158">materiały szkoleniowe</text:p>
            <text:p text:style-name="P159">i informacyjne</text:p>
          </table:table-cell>
          <table:covered-table-cell>
            <text:p text:style-name="Normalny"/>
          </table:covered-table-cell>
        </table:table-row>
        <table:table-row table:style-name="TableRow160">
          <table:table-cell table:style-name="TableCell161">
            <text:p text:style-name="P162">Szkoła Podstawowa Nr 1</text:p>
            <text:p text:style-name="P163">z Oddziałami Integracyjnymi im. Mikołaja Kopernika <text:s/></text:p>
            <text:p text:style-name="P164">w Gołdapi</text:p>
          </table:table-cell>
          <table:table-cell table:style-name="TableCell165">
            <text:p text:style-name="P166">6 250,00 zł</text:p>
          </table:table-cell>
          <table:table-cell table:style-name="TableCell167">
            <text:p text:style-name="P168">2 000,00 zł</text:p>
          </table:table-cell>
          <table:table-cell table:style-name="TableCell169">
            <text:p text:style-name="P170">3 250,00 zł</text:p>
          </table:table-cell>
          <table:table-cell table:style-name="TableCell171">
            <text:p text:style-name="P172">1 500,00 zł</text:p>
          </table:table-cell>
          <table:table-cell table:style-name="TableCell173">
            <text:p text:style-name="P174">13 000,00 zł</text:p>
          </table:table-cell>
        </table:table-row>
        <table:table-row table:style-name="TableRow175">
          <table:table-cell table:style-name="TableCell176">
            <text:p text:style-name="P177">Szkoła Podstawowa Nr 2</text:p>
            <text:p text:style-name="P178">im. Marszałka Józefa Piłsudskiego w Gołdapi</text:p>
          </table:table-cell>
          <table:table-cell table:style-name="TableCell179">
            <text:p text:style-name="P180">7 000,00 zł</text:p>
          </table:table-cell>
          <table:table-cell table:style-name="TableCell181">
            <text:p text:style-name="P182">1 000,00 zł</text:p>
          </table:table-cell>
          <table:table-cell table:style-name="TableCell183">
            <text:p text:style-name="P184">0,00 zł</text:p>
          </table:table-cell>
          <table:table-cell table:style-name="TableCell185">
            <text:p text:style-name="P186">2 000,00 zł</text:p>
          </table:table-cell>
          <table:table-cell table:style-name="TableCell187">
            <text:p text:style-name="P188">10 000,00 zł</text:p>
          </table:table-cell>
        </table:table-row>
        <table:table-row table:style-name="TableRow189">
          <table:table-cell table:style-name="TableCell190">
            <text:p text:style-name="P191">Szkoła Podstawowa Nr 3</text:p>
            <text:p text:style-name="P192">im. Tadeusza Kościuszki</text:p>
            <text:p text:style-name="P193">w Gołdapi</text:p>
          </table:table-cell>
          <table:table-cell table:style-name="TableCell194">
            <text:p text:style-name="P195">4 000,00 zł</text:p>
          </table:table-cell>
          <table:table-cell table:style-name="TableCell196">
            <text:p text:style-name="P197">3 000,00 zł</text:p>
          </table:table-cell>
          <table:table-cell table:style-name="TableCell198">
            <text:p text:style-name="P199"><text:s/>4 400,00 zł</text:p>
          </table:table-cell>
          <table:table-cell table:style-name="TableCell200">
            <text:p text:style-name="P201">2 000,00 zł</text:p>
          </table:table-cell>
          <table:table-cell table:style-name="TableCell202">
            <text:p text:style-name="P203">13 400,00 zł</text:p>
          </table:table-cell>
        </table:table-row>
        <table:table-row table:style-name="TableRow204">
          <table:table-cell table:style-name="TableCell205">
            <text:p text:style-name="P206">Szkoła Podstawowa Nr 5 <text:s text:c="3"/>im. Noblistów Polskich</text:p>
            <text:p text:style-name="P207">w Gołdapi</text:p>
          </table:table-cell>
          <table:table-cell table:style-name="TableCell208">
            <text:p text:style-name="P209">3 800,00 zł</text:p>
          </table:table-cell>
          <table:table-cell table:style-name="TableCell210">
            <text:p text:style-name="P211">2 000,00 zł</text:p>
          </table:table-cell>
          <table:table-cell table:style-name="TableCell212">
            <text:p text:style-name="P213">3 600,00 zł</text:p>
          </table:table-cell>
          <table:table-cell table:style-name="TableCell214">
            <text:p text:style-name="P215">2 000,00 zł</text:p>
          </table:table-cell>
          <table:table-cell table:style-name="TableCell216">
            <text:p text:style-name="P217">11 400,00 zł</text:p>
          </table:table-cell>
        </table:table-row>
        <table:table-row table:style-name="TableRow218">
          <table:table-cell table:style-name="TableCell219">
            <text:p text:style-name="P220">Szkoła Podstawowa<text:s/></text:p>
            <text:p text:style-name="P221">im. Michała Kajki<text:s/><text:line-break/>w Grabowie</text:p>
          </table:table-cell>
          <table:table-cell table:style-name="TableCell222">
            <text:p text:style-name="P223">6 550,00 zł</text:p>
          </table:table-cell>
          <table:table-cell table:style-name="TableCell224">
            <text:p text:style-name="P225">2 000,00 zł</text:p>
          </table:table-cell>
          <table:table-cell table:style-name="TableCell226">
            <text:p text:style-name="P227">0,00 zł</text:p>
          </table:table-cell>
          <table:table-cell table:style-name="TableCell228">
            <text:p text:style-name="P229">1 500,00 zł</text:p>
          </table:table-cell>
          <table:table-cell table:style-name="TableCell230">
            <text:p text:style-name="P231">10 050,00 zł</text:p>
          </table:table-cell>
        </table:table-row>
        <table:table-row table:style-name="TableRow232">
          <table:table-cell table:style-name="TableCell233">
            <text:p text:style-name="P234">Szkoła Podstawowa</text:p>
            <text:p text:style-name="P235">w Pogorzeli</text:p>
          </table:table-cell>
          <table:table-cell table:style-name="TableCell236">
            <text:p text:style-name="P237">1 350,00 zł</text:p>
          </table:table-cell>
          <table:table-cell table:style-name="TableCell238">
            <text:p text:style-name="P239">2 000,00 zł</text:p>
          </table:table-cell>
          <table:table-cell table:style-name="TableCell240">
            <text:p text:style-name="P241">0,00 zł</text:p>
          </table:table-cell>
          <table:table-cell table:style-name="TableCell242">
            <text:p text:style-name="P243">1 000,00 zł</text:p>
          </table:table-cell>
          <table:table-cell table:style-name="TableCell244">
            <text:p text:style-name="P245">4 350,00 zł</text:p>
          </table:table-cell>
        </table:table-row>
        <table:table-row table:style-name="TableRow246">
          <table:table-cell table:style-name="TableCell247">
            <text:p text:style-name="P248">Przedszkole Samorządowe</text:p>
            <text:p text:style-name="P249">Nr 1 w<text:s/>Gołdapi</text:p>
          </table:table-cell>
          <table:table-cell table:style-name="TableCell250">
            <text:p text:style-name="P251">4 300,00 zł</text:p>
          </table:table-cell>
          <table:table-cell table:style-name="TableCell252">
            <text:p text:style-name="P253">1 000,00 zł</text:p>
          </table:table-cell>
          <table:table-cell table:style-name="TableCell254">
            <text:p text:style-name="P255">0,00 zł</text:p>
          </table:table-cell>
          <table:table-cell table:style-name="TableCell256">
            <text:p text:style-name="P257">500,00 zł</text:p>
          </table:table-cell>
          <table:table-cell table:style-name="TableCell258">
            <text:p text:style-name="P259">5 800,00 zł</text:p>
          </table:table-cell>
        </table:table-row>
        <table:table-row table:style-name="TableRow260">
          <table:table-cell table:style-name="TableCell261">
            <text:p text:style-name="P262">RAZEM</text:p>
          </table:table-cell>
          <table:table-cell table:style-name="TableCell263">
            <text:p text:style-name="P264">33 250,00 zł</text:p>
          </table:table-cell>
          <table:table-cell table:style-name="TableCell265">
            <text:p text:style-name="P266">13 000,00 zł</text:p>
          </table:table-cell>
          <table:table-cell table:style-name="TableCell267">
            <text:p text:style-name="P268">11 250,00 zł</text:p>
          </table:table-cell>
          <table:table-cell table:style-name="TableCell269">
            <text:p text:style-name="P270">10 500,00 zł</text:p>
          </table:table-cell>
          <table:table-cell table:style-name="TableCell271">
            <text:p text:style-name="P272">68 000,00 zł</text:p>
          </table:table-cell>
        </table:table-row>
      </table:table>
      <text:p text:style-name="P273"/>
      <text:p text:style-name="P274">W przypadku niewykorzystania środków przeznaczonych na jedną z w/w form dopuszcza się <text:s/>przesunięcie na inną formę<text:s/>przewidzianą w planie doskonalenia zawodowego nauczycieli.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OpenSymbol, 'Arial Unicode MS'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Wojtala -Zukowska</meta:initial-creator>
    <dc:creator>Agnieszka Wojtala</dc:creator>
    <meta:creation-date>2021-03-02T07:38:00Z</meta:creation-date>
    <dc:date>2021-03-02T07:38:00Z</dc:date>
    <meta:print-date>2021-02-18T08:50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9" meta:character-count="4818" meta:row-count="34" meta:non-whitespace-character-count="4138"/>
  </office:meta>
</office:document-meta>
</file>