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7" style:parent-style-name="Textbody" style:family="paragraph">
      <style:paragraph-properties fo:text-align="center" fo:margin-top="0.0833in" fo:line-height="150%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top="0.0833in" fo:line-height="150%"/>
    </style:style>
    <style:style style:name="T24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5" style:parent-style-name="Textbody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2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3" style:parent-style-name="Textbody" style:family="paragraph">
      <style:paragraph-properties fo:margin-top="0.0833in" fo:line-height="150%"/>
    </style:style>
    <style:style style:name="T34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list-style-name="WWNum2" style:family="paragraph">
      <style:paragraph-properties fo:margin-top="0.0833in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0" fo:orphans="0" fo:text-align="justify" fo:margin-bottom="0in" fo:line-height="150%" fo:background-color="#FFFFFF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50%" fo:background-color="#FFFFFF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5" style:parent-style-name="Standard" style:family="paragraph">
      <style:paragraph-properties fo:widows="0" fo:orphans="0" fo:text-align="center" fo:margin-bottom="0in" style:line-height-at-least="0.0694in"/>
    </style:style>
    <style:style style:name="T86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/text:span><text:span text:style-name="T3"><text:s/>1028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7</text:span><text:span text:style-name="T13"><text:s/></text:span><text:span text:style-name="T14">kwietnia<text:s/></text:span><text:span text:style-name="T15">2021 r.</text:span></text:p>
      <text:p text:style-name="P16"/>
      <text:p text:style-name="P17"><text:span text:style-name="T18">zmieniające zarządzenie<text:s/></text:span><text:bookmark-start text:name="Bookmark"/><text:span text:style-name="T19">w sprawie<text:s/></text:span><text:span text:style-name="T20">ogłoszenia przetargu ustnego nieograniczonego na sprzedaż nieruchomości<text:s/></text:span><text:bookmark-end text:name="Bookmark"/><text:span text:style-name="T21">niezabudowanej oznaczonej numerem<text:s/></text:span><text:span text:style-name="T22">ewidencyjnym 2014/1, położonej w Gołdapi przy ul. Promenada Zdrojowa</text:span></text:p>
      <text:p text:style-name="P23"><text:span text:style-name="T24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5"><text:bookmark-start text:name="Bookmark1"/><text:span text:style-name="T26">§</text:span><text:span text:style-name="T27"><text:s/>1.</text:span><text:bookmark-end text:name="Bookmark1"/><text:span text:style-name="T28"><text:s/></text:span><text:span text:style-name="T29">W zarządzeniu Nr 894/XII/2020 z dnia 15 grudnia 2020 roku w sprawie</text:span><text:span text:style-name="T30"><text:s/></text:span>ogłoszenia przetargu ustnego nieograniczonego na sprzedaż nieruchomości niezabudowanej oznaczonej numerem ewidencyjnym 2014/1, położonej w Gołdapi przy ul. Promenada Zdrojowa w<text:s/><text:span text:style-name="T31">§ 1<text:s/></text:span><text:span text:style-name="T32">słowa „0002 Gołdap 2” zastępuje się słowami „0001 Gołdap 1” oraz § 3 otrzymuje brzmienie:</text:span></text:p>
      <text:p text:style-name="P33"><text:span text:style-name="T34">„§ 3.<text:s/></text:span><text:span text:style-name="T35">Powołuje się komisję przetargową w następującym składzie:</text:span></text:p>
      <text:list text:style-name="WWNum2">
        <text:list-item text:start-value="1">
          <text:p text:style-name="P36"><text:span text:style-name="T37">Karolina Burba <text:s text:c="40"/></text:span><text:span text:style-name="T38"><text:tab/></text:span><text:span text:style-name="T39"><text:tab/>- przewodniczący<text:s/></text:span><text:bookmark-start text:name="Bookmark2"/><text:span text:style-name="T40">komisji</text:span><text:bookmark-end text:name="Bookmark2"/></text:p>
        </text:list-item>
        <text:list-item>
          <text:p text:style-name="P41"><text:span text:style-name="T42">Józef 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ji</text:span></text:p>
        </text:list-item>
        <text:list-item>
          <text:p text:style-name="P56"><text:span text:style-name="T57">Magda Kuliś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- członek komisji.</text:span></text:p>
        </text:list-item>
      </text:list>
      <text:p text:style-name="P64"><text:bookmark-start text:name="Bookmark3"/><text:span text:style-name="T65">§ 2.</text:span><text:bookmark-end text:name="Bookmark3"/><text:span text:style-name="T66"><text:s/></text:span><text:span text:style-name="T67">Wykonanie zarządzenia powierza się Kierownikowi Wydziału Gospodarki Przestrzennej, Ochrony Środowiska i Nieruchomości.</text:span></text:p>
      <text:p text:style-name="P68"><text:span text:style-name="T69">§ 3.<text:s/></text:span><text:span text:style-name="T70">Zarządzenie wchodzi</text:span><text:span text:style-name="T71"><text:s/>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66"/></text:span></text:p>
      <text:p text:style-name="P85"><text:span text:style-name="T86"><text:s text:c="79"/>Tomasz Rafał Luto</text:span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06T09:05:00Z</meta:creation-date>
    <dc:date>2021-04-07T11:00:00Z</dc:date>
    <meta:print-date>2020-10-28T08:00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7" meta:row-count="12" meta:non-whitespace-character-count="1475"/>
  </office:meta>
</office:document-meta>
</file>