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style:line-height-at-least="0.0694in"/>
    </style:style>
    <style:style style:name="T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3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5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9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6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9in"/>
        </style:tab-stops>
      </style:paragraph-properties>
    </style:style>
    <style:style style:name="T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8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9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9" style:parent-style-name="Standard" style:family="paragraph">
      <style:paragraph-properties fo:widows="0" fo:orphans="0" fo:text-align="center" fo:margin-bottom="0in" style:line-height-at-least="0.0694in"/>
    </style:style>
    <style:style style:name="T1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16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17" style:parent-style-name="Textbody" style:family="paragraph">
      <style:paragraph-properties fo:text-align="center" fo:margin-top="0.0833in" fo:line-height="150%"/>
    </style:style>
    <style:style style:name="T18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19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>
      <style:paragraph-properties fo:margin-top="0.0833in" fo:line-height="150%"/>
    </style:style>
    <style:style style:name="T24" style:parent-style-name="Domyślnaczcionkaakapitu" style:family="text">
      <style:text-properties style:font-name-asian="Lucida Sans Unicode" style:font-name-complex="Mangal" style:language-asian="hi" style:country-asian="IN" style:language-complex="hi" style:country-complex="IN"/>
    </style:style>
    <style:style style:name="P25" style:parent-style-name="Textbody" style:family="paragraph">
      <style:paragraph-properties fo:margin-top="0.0833in" fo:line-height="150%"/>
    </style:style>
    <style:style style:name="T26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8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9" style:parent-style-name="Domyślnaczcionkaakapitu" style:family="text">
      <style:text-properties style:font-name-asian="Lucida Sans Unicode" style:font-name-complex="Times New Roman" style:language-asian="hi" style:country-asian="IN" style:language-complex="hi" style:country-complex="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2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P33" style:parent-style-name="Textbody" style:family="paragraph">
      <style:paragraph-properties fo:margin-top="0.0833in" fo:line-height="150%"/>
    </style:style>
    <style:style style:name="T34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Textbody" style:list-style-name="WWNum2" style:family="paragraph">
      <style:paragraph-properties fo:margin-top="0.0833in" fo:line-height="150%">
        <style:tab-stops>
          <style:tab-stop style:type="left" style:position="-8.9583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Textbody" style:list-style-name="WWNum2" style:family="paragraph">
      <style:paragraph-properties fo:margin-top="0.0833in" fo:line-height="150%">
        <style:tab-stops>
          <style:tab-stop style:type="left" style:position="-8.9583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P48" style:parent-style-name="Textbody" style:list-style-name="WWNum2" style:family="paragraph">
      <style:paragraph-properties fo:margin-top="0.0833in" fo:line-height="150%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P57" style:parent-style-name="Textbody" style:list-style-name="WWNum2" style:family="paragraph">
      <style:paragraph-properties fo:margin-top="0.0833in" fo:line-height="150%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P65" style:parent-style-name="Standard" style:family="paragraph">
      <style:paragraph-properties fo:widows="0" fo:orphans="0" fo:text-align="justify" fo:margin-bottom="0in" fo:line-height="150%" fo:background-color="#FFFFFF"/>
    </style:style>
    <style:style style:name="T66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7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8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P69" style:parent-style-name="Standard" style:family="paragraph">
      <style:paragraph-properties fo:widows="0" fo:orphans="0" fo:text-align="justify" fo:margin-bottom="0in" fo:line-height="150%" fo:background-color="#FFFFFF"/>
    </style:style>
    <style:style style:name="T70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2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74" style:parent-style-name="Standard" style:family="paragraph">
      <style:paragraph-properties fo:widows="0" fo:orphans="0" fo:margin-bottom="0.0833in" style:line-height-at-least="0.0694in">
        <style:tab-stops>
          <style:tab-stop style:type="left" style:position="0.0986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6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8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1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4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T85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6" style:parent-style-name="Standard" style:family="paragraph">
      <style:paragraph-properties fo:widows="0" fo:orphans="0" fo:text-align="center" fo:margin-bottom="0in" style:line-height-at-least="0.0694in"/>
    </style:style>
    <style:style style:name="T87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8" style:parent-style-name="Standard" style:family="paragraph">
      <style:paragraph-properties fo:widows="0" fo:orphans="0" fo:text-align="center" fo:margin-bottom="0in" style:line-height-at-least="0.0694in"/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9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2">Zarządzenie Nr<text:s/></text:span><text:span text:style-name="T3">1030</text:span><text:span text:style-name="T4">/IV/2021</text:span></text:p>
      <text:list text:style-name="WWNum1">
        <text:list-item text:start-value="1">
          <text:p text:style-name="P5"/>
        </text:list-item>
        <text:list-item>
          <text:p text:style-name="P6"><text:span text:style-name="T7">Burmistrza Gołdapi</text:span></text:p>
        </text:list-item>
        <text:list-item>
          <text:p text:style-name="P8"/>
        </text:list-item>
      </text:list>
      <text:p text:style-name="P9"><text:span text:style-name="T10"><text:s text:c="5"/>z dnia</text:span><text:span text:style-name="T11"><text:s/></text:span><text:span text:style-name="T12">7</text:span><text:span text:style-name="T13"><text:s/></text:span><text:span text:style-name="T14">kwietnia<text:s/></text:span><text:span text:style-name="T15">2021 r.</text:span></text:p>
      <text:p text:style-name="P16"/>
      <text:p text:style-name="P17"><text:span text:style-name="T18">zmieniające zarządzenie<text:s/></text:span><text:bookmark-start text:name="Bookmark"/><text:span text:style-name="T19">w sprawie<text:s/></text:span><text:span text:style-name="T20">ogłoszenia przetargu ustnego nieograniczonego na sprzedaż nieruchomości<text:s/></text:span><text:bookmark-end text:name="Bookmark"/><text:span text:style-name="T21">niezabudowanej oznaczonej numerem<text:s/></text:span><text:span text:style-name="T22">ewidencyjnym 1278/3, położonej w Gołdapi przy ul. Konstytucji 3 Maja</text:span></text:p>
      <text:p text:style-name="P23"><text:span text:style-name="T24"><text:tab/></text:span>Na podstawie art. 37 ust. 1, art. 38 ust. 1 i 2, art. 40 ust. 1 pkt 1, art. 67 ust. 2 pkt 1 ustawy z dnia 21 sierpnia 1997 roku o gospodarce nieruchomościami (t.j. Dz. U. z 2020 r.<text:s/>poz. 1990 z późn. zm.), oraz § 3, § 8  Rozporządzenia Rady Ministrów z dnia 14 września 2004 r. w sprawie sposobu i trybu przeprowadzania przetargów oraz rokowań na zbycie nieruchomości (t.j. Dz. U. z 2014 r. poz. 1490 ze zm.) zarządza się, co następuje:</text:p>
      <text:p text:style-name="P25"><text:bookmark-start text:name="Bookmark1"/><text:span text:style-name="T26">§</text:span><text:span text:style-name="T27"><text:s/>1.</text:span><text:bookmark-end text:name="Bookmark1"/><text:span text:style-name="T28"><text:s/></text:span><text:span text:style-name="T29">W zarządzeniu Nr 943/II/2020 z dnia 1 lutego 2021 r. w sprawie</text:span><text:span text:style-name="T30"><text:s/></text:span>ogłoszenia przetargu ustnego nieograniczonego na sprzedaż nieruchomości niezabudowanej oznaczonej numerem ewidencyjnym 1278/3, położonej w Gołdapi przy ul. Konstytucji 3 Maja<text:s/><text:span text:style-name="T31">§ 3<text:s/></text:span><text:span text:style-name="T32">otrzymuje brzmienie:</text:span></text:p>
      <text:p text:style-name="P33"><text:span text:style-name="T34">„§ 3.<text:s/></text:span><text:span text:style-name="T35">Powołuje się komisję przetargową w następującym składzie:</text:span></text:p>
      <text:list text:style-name="WWNum2">
        <text:list-item text:start-value="1">
          <text:p text:style-name="P36"><text:span text:style-name="T37">Karolina Burba <text:s text:c="40"/></text:span><text:span text:style-name="T38"><text:tab/></text:span><text:span text:style-name="T39"><text:tab/>- przewodniczący<text:s/></text:span><text:bookmark-start text:name="Bookmark2"/><text:span text:style-name="T40">komisji</text:span><text:bookmark-end text:name="Bookmark2"/></text:p>
        </text:list-item>
        <text:list-item>
          <text:p text:style-name="P41"><text:span text:style-name="T42">Józef Zaśkiewicz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- <text:s/>z-ca przewodniczącego komisji</text:span></text:p>
        </text:list-item>
        <text:list-item>
          <text:p text:style-name="P48"><text:span text:style-name="T49">Anita Germaniuk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- członek<text:s/></text:span><text:span text:style-name="T55">komis</text:span><text:span text:style-name="T56">ji</text:span></text:p>
        </text:list-item>
        <text:list-item>
          <text:p text:style-name="P57"><text:span text:style-name="T58">Magda Kuliś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- członek komisji.</text:span></text:p>
        </text:list-item>
      </text:list>
      <text:p text:style-name="P65"><text:bookmark-start text:name="Bookmark3"/><text:span text:style-name="T66">§ 2.</text:span><text:bookmark-end text:name="Bookmark3"/><text:span text:style-name="T67"><text:s/></text:span><text:span text:style-name="T68">Wykonanie zarządzenia powierza się Kierownikowi Wydziału Gospodarki Przestrzennej, Ochrony Środowiska i Nieruchomości.</text:span></text:p>
      <text:p text:style-name="P69"><text:span text:style-name="T70">§ 3.<text:s/></text:span><text:span text:style-name="T71">Zarządzenie wchodzi w życie z dniem podjęcia.</text:span></text:p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5"/>Burmistrz Gołdapi</text:span><text:span text:style-name="T84"><text:s text:c="9"/></text:span><text:span text:style-name="T85"><text:s text:c="57"/></text:span></text:p>
      <text:p text:style-name="P86"><text:span text:style-name="T87"><text:s text:c="79"/>Tomasz Rafał Luto</text:span></text:p>
      <text:p text:style-name="P88"/>
      <text:p text:style-name="P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ahoma" style:font-name-complex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04-06T10:43:00Z</meta:creation-date>
    <dc:date>2021-04-07T11:07:00Z</dc:date>
    <meta:print-date>2020-10-28T08:00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641" meta:row-count="11" meta:non-whitespace-character-count="1410"/>
  </office:meta>
</office:document-meta>
</file>