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1.8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1.8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1.8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6" style:parent-style-name="Textbody" style:family="paragraph">
      <style:paragraph-properties fo:text-align="center" fo:margin-top="0.0833in" fo:line-height="150%"/>
    </style:style>
    <style:style style:name="T17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margin-top="0.0833in" fo:line-height="150%"/>
    </style:style>
    <style:style style:name="T23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4" style:parent-style-name="Textbody" style:family="paragraph">
      <style:paragraph-properties fo:margin-top="0.0833in" fo:line-height="150%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2" style:parent-style-name="Textbody" style:family="paragraph">
      <style:paragraph-properties fo:margin-top="0.0833in" fo:line-height="150%"/>
    </style:style>
    <style:style style:name="T33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Textbody" style:list-style-name="WWNum2" style:family="paragraph">
      <style:paragraph-properties fo:margin-top="0.0833in" fo:line-height="150%">
        <style:tab-stops>
          <style:tab-stop style:type="left" style:position="-10.5833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list-style-name="WWNum2" style:family="paragraph">
      <style:paragraph-properties fo:margin-top="0.0833in" fo:line-height="150%">
        <style:tab-stops>
          <style:tab-stop style:type="left" style:position="-10.5833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Textbody" style:list-style-name="WWNum2" style:family="paragraph">
      <style:paragraph-properties fo:margin-top="0.0833in" fo:line-height="15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Textbody" style:list-style-name="WWNum2" style:family="paragraph">
      <style:paragraph-properties fo:margin-top="0.0833in"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widows="0" fo:orphans="0" fo:text-align="justify" fo:margin-bottom="0in" fo:line-height="150%" fo:background-color="#FFFFFF"/>
    </style:style>
    <style:style style:name="T6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8" style:parent-style-name="Standard" style:family="paragraph">
      <style:paragraph-properties fo:widows="0" fo:orphans="0" fo:text-align="justify" fo:margin-bottom="0in" fo:line-height="150%" fo:background-color="#FFFFFF"/>
    </style:style>
    <style:style style:name="T6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4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5" style:parent-style-name="Standard" style:family="paragraph">
      <style:paragraph-properties fo:widows="0" fo:orphans="0" fo:text-align="center" fo:margin-bottom="0in" style:line-height-at-least="0.0694in"/>
    </style:style>
    <style:style style:name="T86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7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text:s/></text:span><text:span text:style-name="T3">1032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</text:span><text:span text:style-name="T12">12</text:span><text:span text:style-name="T13"><text:s/>kwietnia<text:s/></text:span><text:span text:style-name="T14">2021 r.</text:span></text:p>
      <text:p text:style-name="P15"/>
      <text:p text:style-name="P16"><text:span text:style-name="T17">zmieniające zarządzenie<text:s/></text:span><text:bookmark-start text:name="Bookmark"/><text:span text:style-name="T18">w sprawie<text:s/></text:span><text:span text:style-name="T19">ogłoszenia przetargu ustnego nieograniczonego na sprzedaż nieruchomości<text:s/></text:span><text:bookmark-end text:name="Bookmark"/><text:span text:style-name="T20">niezabudowanej oznaczonej numerem<text:s/></text:span><text:span text:style-name="T21">ewidencyjnym 2014/4, położonej w Gołdapi przy ul. Promenada Zdrojowa</text:span></text:p>
      <text:p text:style-name="P22"><text:span text:style-name="T23"><text:tab/></text:span>Na podstawie art. 37 ust. 1, art. 38 ust. 1 i 2, art. 40 ust. 1 pkt 1, art. 67 ust. 2 pkt 1 ustawy z dnia 21 sierpnia 1997 roku o gospodarce nieruchomościami (t.j. Dz. U. z 2020 r.<text:s/>poz. 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4"><text:bookmark-start text:name="Bookmark1"/><text:span text:style-name="T25">§</text:span><text:span text:style-name="T26"><text:s/>1.</text:span><text:bookmark-end text:name="Bookmark1"/><text:span text:style-name="T27"><text:s/></text:span><text:span text:style-name="T28">W zarządzeniu Nr 898/XII/2020 z dnia 15 grudnia 2020 roku w sprawie</text:span><text:span text:style-name="T29"><text:s/></text:span>ogłoszenia przetargu ustnego nieograniczonego na sprzedaż nieruchomości niezabudowanej oznaczonej numerem ewidencyjnym 2014/4, położonej w Gołdapi przy ul. Promenada Zdrojowa w<text:s/><text:span text:style-name="T30">§ 1 sło</text:span><text:span text:style-name="T31">wa „0002 Gołdap 2” zastępuje się słowami „0001 Gołdap 1” oraz § 3 otrzymuje brzmienie:</text:span></text:p>
      <text:p text:style-name="P32"><text:span text:style-name="T33">„§ 3.<text:s/></text:span><text:span text:style-name="T34">Powołuje się komisję przetargową w następującym składzie:</text:span></text:p>
      <text:list text:style-name="WWNum2">
        <text:list-item text:start-value="1">
          <text:p text:style-name="P35"><text:span text:style-name="T36">Karolina Burba <text:s text:c="40"/></text:span><text:span text:style-name="T37"><text:tab/></text:span><text:span text:style-name="T38"><text:tab/>- przewodniczący<text:s/></text:span><text:bookmark-start text:name="Bookmark2"/><text:span text:style-name="T39">komisji</text:span><text:bookmark-end text:name="Bookmark2"/></text:p>
        </text:list-item>
        <text:list-item>
          <text:p text:style-name="P40"><text:span text:style-name="T41">Józef<text:s/></text:span><text:span text:style-name="T42">Zaśkiewicz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- <text:s/>z-ca przewodniczącego komisji</text:span></text:p>
        </text:list-item>
        <text:list-item>
          <text:p text:style-name="P48"><text:span text:style-name="T49">Anita Germaniuk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- członek<text:s/></text:span><text:span text:style-name="T55">komisji</text:span></text:p>
        </text:list-item>
        <text:list-item>
          <text:p text:style-name="P56"><text:span text:style-name="T57">Magda Kuliś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- członek komisji.”</text:span></text:p>
        </text:list-item>
      </text:list>
      <text:p text:style-name="P64"><text:bookmark-start text:name="Bookmark3"/><text:span text:style-name="T65">§ 2.</text:span><text:bookmark-end text:name="Bookmark3"/><text:span text:style-name="T66"><text:s/></text:span><text:span text:style-name="T67">Wykonanie zarządzenia powierza się Kierownikowi Wydziału Gospodarki Przestrzennej, Ochrony Środowiska i Nieruchomości.</text:span></text:p>
      <text:p text:style-name="P68"><text:span text:style-name="T69">§ 3.<text:s/></text:span><text:span text:style-name="T70">Zarz</text:span><text:span text:style-name="T71">ądzenie wchodzi w życie z dniem podjęcia.</text:span>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Burmistrz Gołdapi</text:span><text:span text:style-name="T84"><text:s text:c="66"/></text:span></text:p>
      <text:p text:style-name="P85"><text:span text:style-name="T86"><text:s text:c="79"/>Tomasz Rafał Luto</text:span>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karolina.burba</dc:creator>
    <meta:creation-date>2021-04-12T10:53:00Z</meta:creation-date>
    <dc:date>2021-04-12T12:22:00Z</dc:date>
    <meta:print-date>2021-04-12T10:52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19" meta:row-count="12" meta:non-whitespace-character-count="1476"/>
  </office:meta>
</office:document-meta>
</file>