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  <style:text-properties fo:font-weight="bold" style:font-weight-asian="bold" style:font-weight-complex="bold" fo:font-size="11pt" style:font-size-asian="11pt" style:font-size-complex="11pt"/>
    </style:style>
    <style:style style:name="P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Bezodstępów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Bezodstępów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38" style:parent-style-name="Bezodstępów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6" style:parent-style-name="Textbody" style:family="paragraph">
      <style:paragraph-properties fo:text-align="center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-asian="Times New Roman" style:font-name-complex="Times New Roman" style:font-size-complex="10pt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-asian="Times New Roman" style:font-name-complex="Times New Roman" style:font-size-complex="10pt"/>
    </style:style>
    <style:style style:name="T52" style:parent-style-name="Domyślnaczcionkaakapitu" style:family="text">
      <style:text-properties style:font-name-asian="Times New Roman" style:font-name-complex="Times New Roman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54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1048/IV/2021</text:p>
      <text:p text:style-name="P2"/>
      <text:p text:style-name="P3">Burmistrza Gołdapi</text:p>
      <text:p text:style-name="P4"/>
      <text:p text:style-name="P5"><text:s text:c="4"/>z dnia<text:s/>29 kwietnia<text:s/>2021 r.</text:p>
      <text:p text:style-name="P6"/>
      <text:p text:style-name="P7">w sprawie ogłoszenia pierwszego przetargu ustnego nieograniczonego na oddanie w użytkowanie wieczyste na okres 99 lat<text:s/>nieruchomości niezabudowanej, położonej w Gołdapi przy ul. Żeromskiego</text:p>
      <text:p text:style-name="P8">Na podstawie art. 37 ust. 1, art. 38 ust. 1 i 2, art. 40 ust. 1 pkt 1, art. 67 ust. 2 pkt 1 ustawy z dnia 21 sierpnia 1997 roku o gospodarce nieruchomościami (t.j. Dz. U. z 2020 r. poz.<text:s/>1990 z późn. zm.) oraz §3, §8 Rozporządzenia Rady Ministrów z dnia 14 września 2004 r. w sprawie sposobu i trybu przeprowadzania przetargów oraz rokowań na zbycie nieruchomości (t.j. Dz. U. z 2014 r. poz. 1490 ze zm.) zarządza się, co następuje:</text:p>
      <text:p text:style-name="P9"><text:span text:style-name="T10">§ 1.<text:s/></text:span><text:span text:style-name="T11">Ogła</text:span><text:span text:style-name="T12">sza się pierwszy przetarg ustny nieograniczony na oddanie w użytkowanie wieczyste <text:s/>na okres 99 lat nieruchomości niezabudowanej, składającej się z działki oznaczonej numerem ewidencyjnym 604/3 o powierzchni 0,1241 ha, położonej w Gołdapi przy ul. Żeromskie</text:span><text:span text:style-name="T13">go w obrębie 0002 Gołdap 2, uregulowanej w księdze wieczystej KW nr OL1C/00041736/8, stanowiącej własność Gminy Gołdap z przeznaczeniem pod zabudowę oświatowo-społeczną.</text:span></text:p>
      <text:p text:style-name="P14"><text:span text:style-name="T15">§ 2.</text:span><text:span text:style-name="T16">Ustala się cenę wywoławczą nieruchomości w wysokości<text:s/></text:span><text:span text:style-name="T17">– 40 600,00</text:span><text:span text:style-name="T18"><text:s/></text:span><text:span text:style-name="T19">zł<text:s/></text:span><text:span text:style-name="T20">+ obowiązujący</text:span><text:span text:style-name="T21"><text:s/>podatek VAT.</text:span></text:p>
      <text:p text:style-name="P22"><text:span text:style-name="T23">§ 3.</text:span><text:span text:style-name="T24">Powołuje się komisję przetargową w następującym składzie:</text:span></text:p>
      <text:p text:style-name="P25">Beata Kołakowska <text:s text:c="40"/><text:tab/>- przewodniczący komisji</text:p>
      <text:p text:style-name="P26">Karolina Burba<text:tab/><text:tab/><text:tab/><text:tab/><text:tab/>- z-ca przewodniczącego komisji</text:p>
      <text:p text:style-name="P27">Magda Kuliś<text:tab/><text:tab/><text:s text:c="33"/><text:s/><text:tab/><text:tab/>- członek komisji</text:p>
      <text:p text:style-name="P28">Józef Zaśkiewicz<text:tab/><text:tab/><text:tab/><text:tab/><text:tab/>- członek komisji</text:p>
      <text:p text:style-name="P29">Anita Germaniuk<text:tab/><text:tab/><text:tab/><text:tab/><text:tab/>- członek komisji.</text:p>
      <text:p text:style-name="P30"><text:span text:style-name="T31">§ 4.<text:s/></text:span><text:span text:style-name="T32">Do prawidłowego przeprowadzania przetargu niezbędna jest obecność co najmniej trzech członków wyżej wymienionej komisji w tym<text:s/></text:span><text:span text:style-name="T33">przewodniczącego lub jego zastępcy.</text:span></text:p>
      <text:p text:style-name="P34"><text:span text:style-name="T35">§ 5.<text:s/></text:span><text:span text:style-name="T36">Ogłoszenie o przetargu podaje się do publicznej wiadomości, poprzez wywieszenie na tablicy ogłoszeń Urzędu Miejskiego w Gołdapi<text:s/></text:span><text:span text:style-name="T37">oraz opublikowanie na stronie internetowej urzędu i w Biuletynie Informacji Publicznej.</text:span></text:p>
      <text:p text:style-name="P38"><text:span text:style-name="T39">§ 6.<text:s/></text:span><text:span text:style-name="T40">Wykonanie zarządzenia powierza się Kierownikowi Wydziału Gospodarki Przestrzennej, Ochrony Środowiska i Nieruchomości.</text:span></text:p>
      <text:p text:style-name="P41"><text:span text:style-name="T42">§ 7.<text:s/></text:span><text:span text:style-name="T43">Zarządzenie wchodzi w życie z dniem podjęcia.</text:span></text:p>
      <text:p text:style-name="P44"><text:tab/><text:tab/><text:tab/><text:tab/><text:tab/><text:tab/>Burmistrz Gołdapi</text:p>
      <text:p text:style-name="P45"><text:s text:c="18"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Tomasz Rafał Luto</text:span></text:p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05-19T05:59:00Z</meta:creation-date>
    <dc:date>2021-04-29T07:07:00Z</dc:date>
    <meta:print-date>2021-04-27T05:34:00Z</meta:print-date>
    <meta:template xlink:href="Normal" xlink:type="simple"/>
    <meta:editing-cycles>22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5" meta:character-count="2206" meta:row-count="15" meta:non-whitespace-character-count="1895"/>
  </office:meta>
</office:document-meta>
</file>