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DejaVuSerifCondensed" svg:font-family="DejaVuSerifCondensed" style:font-family-generic="roman"/>
    <style:font-face style:name="Times-Bold" svg:font-family="Times-Bold" style:font-family-generic="system"/>
    <style:font-face style:name="Times-Roman, 'Times New Roman'" svg:font-family="Times-Roman, 'Times New Roman'" style:font-family-generic="roman"/>
    <style:font-face style:name="TimesNewRoman" svg:font-family="TimesNewRoman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Textbody" style:family="paragraph">
      <style:paragraph-properties fo:text-align="center" fo:margin-bottom="0in" fo:line-height="150%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Textbod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23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 fo:language="en" fo:country="US"/>
    </style:style>
    <style:style style:name="P24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25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26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27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28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29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30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34" style:parent-style-name="Textbod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margin-bottom="0in" fo:line-height="150%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40" style:parent-style-name="Textbody" style:family="paragraph">
      <style:paragraph-properties fo:text-align="justify" fo:margin-bottom="0in" fo:line-height="150%" fo:margin-right="-0.1in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asian="DejaVuSerifCondensed" style:font-name-complex="Calibri" fo:font-size="11pt" style:font-size-asian="11pt" style:font-size-complex="11pt"/>
    </style:style>
    <style:style style:name="P44" style:parent-style-name="Textbody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Calibri" style:font-name-asian="DejaVuSerifCondensed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50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51" style:parent-style-name="Textbody" style:family="paragraph">
      <style:paragraph-properties fo:text-align="justify" fo:margin-bottom="0in" fo:line-height="150%"/>
      <style:text-properties style:font-name="Calibri" style:font-name-asian="DejaVuSerifCondensed" style:font-name-complex="Calibri" fo:font-size="11pt" style:font-size-asian="11pt" style:font-size-complex="11pt"/>
    </style:style>
    <style:style style:name="P52" style:parent-style-name="Textbody" style:family="paragraph">
      <style:paragraph-properties fo:text-align="justify" fo:margin-bottom="0in" fo:line-height="150%"/>
      <style:text-properties style:font-name="Calibri" style:font-name-asian="DejaVuSerifCondensed" style:font-name-complex="Calibri" fo:font-size="11pt" style:font-size-asian="11pt" style:font-size-complex="11pt"/>
    </style:style>
    <style:style style:name="P53" style:parent-style-name="Textbody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9" style:parent-style-name="Textbody" style:family="paragraph">
      <style:paragraph-properties fo:text-align="justify" fo:margin-bottom="0in" fo:line-height="150%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asian="DejaVuSerifCondensed" style:font-name-complex="Calibri" fo:font-size="11pt" style:font-size-asian="11pt" style:font-size-complex="11pt"/>
    </style:style>
    <style:style style:name="P64" style:parent-style-name="Textbody" style:family="paragraph">
      <style:paragraph-properties fo:text-align="justify" fo:margin-bottom="0in" fo:line-height="150%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" style:parent-style-name="Textbody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" style:parent-style-name="Textbody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text-align="justify" fo:margin-bottom="0in" fo:line-height="150%"/>
    </style:style>
    <style:style style:name="T74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75" style:parent-style-name="Internetlink" style:family="text">
      <style:text-properties style:font-name="Calibri" style:font-name-asian="Times New Roman" style:font-name-complex="Calibri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T76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8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79" style:parent-style-name="Textbody" style:family="paragraph">
      <style:paragraph-properties fo:text-align="justify" fo:margin-bottom="0in" fo:line-height="150%"/>
    </style:style>
    <style:style style:name="T80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81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82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83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84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85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86" style:parent-style-name="Textbody" style:family="paragraph">
      <style:paragraph-properties fo:text-align="justify" fo:margin-bottom="0in" fo:line-height="150%"/>
    </style:style>
    <style:style style:name="T87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88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89" style:parent-style-name="Textbod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91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92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93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94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95" style:parent-style-name="Textbody" style:family="paragraph">
      <style:paragraph-properties fo:text-align="justify" fo:margin-bottom="0in" fo:line-height="150%"/>
      <style:text-properties style:font-name="Calibri" style:font-name-complex="Calibri" fo:color="#000000" fo:font-size="11pt" style:font-size-asian="11pt" style:font-size-complex="11pt"/>
    </style:style>
    <style:style style:name="P96" style:parent-style-name="Textbody" style:family="paragraph">
      <style:paragraph-properties fo:text-align="justify" fo:margin-bottom="0in" fo:line-height="150%"/>
    </style:style>
    <style:style style:name="T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03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104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105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106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107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108" style:parent-style-name="Tekstpodstawowy" style:family="paragraph">
      <style:paragraph-properties style:text-autospace="none" fo:text-align="justify" fo:margin-bottom="0in" fo:line-height="150%"/>
    </style:style>
    <style:style style:name="T109" style:parent-style-name="Domyślnaczcionkaakapitu1" style:family="text">
      <style:text-properties style:font-name="Calibri" style:font-name-complex="Arial" fo:color="#000000" fo:font-size="11pt" style:font-size-asian="11pt" style:font-size-complex="11pt"/>
    </style:style>
    <style:style style:name="T110" style:parent-style-name="Domyślnaczcionkaakapitu1" style:family="text">
      <style:text-properties style:font-name="Calibri" style:font-name-complex="Arial" fo:color="#000000" fo:font-size="11pt" style:font-size-asian="11pt" style:font-size-complex="11pt"/>
    </style:style>
    <style:style style:name="P111" style:parent-style-name="Tekstpodstawowy" style:family="paragraph">
      <style:paragraph-properties style:text-autospace="none" fo:text-align="justify" fo:margin-bottom="0in" fo:line-height="150%"/>
    </style:style>
    <style:style style:name="T112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T113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P114" style:parent-style-name="Standard" style:family="paragraph">
      <style:paragraph-properties style:text-autospace="none" fo:text-align="justify" fo:line-height="150%">
        <style:tab-stops>
          <style:tab-stop style:type="left" style:position="0.2708in"/>
        </style:tab-stops>
      </style:paragraph-properties>
    </style:style>
    <style:style style:name="T115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Calibri" style:font-name-asian="Times-Roman, 'Times New Roman'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style:text-autospace="none" fo:text-align="justify" fo:line-height="150%"/>
    </style:style>
    <style:style style:name="T118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asian="TimesNewRoman, Bold" style:font-name-complex="Calibri"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style:text-autospace="none" fo:text-align="justify" fo:line-height="150%"/>
    </style:style>
    <style:style style:name="T128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P138" style:parent-style-name="Standard" style:family="paragraph">
      <style:paragraph-properties style:text-autospace="none" fo:text-align="justify" fo:line-height="150%"/>
    </style:style>
    <style:style style:name="T139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P146" style:parent-style-name="Standard" style:family="paragraph">
      <style:paragraph-properties style:text-autospace="none" fo:text-align="justify" fo:line-height="150%"/>
    </style:style>
    <style:style style:name="T147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P156" style:parent-style-name="Standard" style:family="paragraph">
      <style:paragraph-properties style:text-autospace="none" fo:text-align="justify" fo:line-height="150%"/>
    </style:style>
    <style:style style:name="T157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asian="Times-Roman, 'Times New Roman'" style:font-name-complex="Calibri" fo:color="#000000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asian="Times-Roman, 'Times New Roman'" style:font-name-complex="Calibri" fo:color="#000000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asian="Times-Roman, 'Times New Roman'" style:font-name-complex="Calibri" fo:color="#000000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asian="Times-Roman, 'Times New Roman'" style:font-name-complex="Calibri" fo:color="#000000" fo:font-size="11pt" style:font-size-asian="11pt" style:font-size-complex="11pt"/>
    </style:style>
    <style:style style:name="P164" style:parent-style-name="Textbody" style:family="paragraph">
      <style:paragraph-properties fo:text-align="justify" fo:margin-bottom="0in" fo:line-height="150%"/>
    </style:style>
    <style:style style:name="T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7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2" style:parent-style-name="Textbody" style:family="paragraph">
      <style:paragraph-properties fo:text-align="justify" fo:margin-bottom="0in" fo:line-height="150%"/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176" style:parent-style-name="Standard" style:family="paragraph">
      <style:paragraph-properties fo:text-align="center" fo:line-height="150%" fo:text-indent="3.5625in">
        <style:tab-stops>
          <style:tab-stop style:type="left" style:position="4.5284in"/>
        </style:tab-stops>
      </style:paragraph-properties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177" style:parent-style-name="Standard" style:family="paragraph">
      <style:paragraph-properties fo:text-align="center" fo:line-height="150%" fo:text-indent="3.5625in">
        <style:tab-stops>
          <style:tab-stop style:type="left" style:position="4.5284in"/>
        </style:tab-stops>
      </style:paragraph-properties>
    </style:style>
    <style:style style:name="T178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Załącznik do Zarządzenia Nr</text:span><text:span text:style-name="T3"><text:s/>1049</text:span><text:span text:style-name="T4">/V/2021</text:span><text:span text:style-name="T5"><text:line-break/></text:span><text:span text:style-name="T6">Burmistrza Gołdapi z dn</text:span><text:span text:style-name="T7">ia 10</text:span><text:span text:style-name="T8"><text:s/></text:span><text:span text:style-name="T9">maja 2021 r.</text:span></text:p>
      <text:p text:style-name="P10"/>
      <text:p text:style-name="P11">Burmistrz Gołdapi ogłasza nabór na wolne stanowisko urzędnicze</text:p>
      <text:p text:style-name="P12"><text:span text:style-name="T13">Audytora Wewnętrznego – 1 etat (</text:span><text:span text:style-name="T14">z możliwością negocjacji części etatu)</text:span></text:p>
      <text:p text:style-name="P15">w Urzędzie<text:s/>Miejskim w Gołdapi, Plac Zwycięstwa 14, 19-500 Gołdap</text:p>
      <text:p text:style-name="P16"/>
      <text:p text:style-name="P17">I. Wymagania niezbędne:</text:p>
      <text:list text:style-name="LFO4" text:continue-numbering="true">
        <text:list-item>
          <text:p text:style-name="P18">Obywatelstwo państwa członkowskiego Unii Europejskiej lub innego państwa, którego obywatelom, na podstawie umów międzynarodowych lub przepisów prawa wspólnotowego, przysługuje prawo podjęcia zatrudnienia na terytorium Rzeczypospolitej Polskiej,</text:p>
        </text:list-item>
        <text:list-item>
          <text:p text:style-name="P19">Pełna zdolność do czynności prawnych oraz korzystanie z pełni praw publicznych,</text:p>
        </text:list-item>
        <text:list-item>
          <text:p text:style-name="P20">Niekaralność za umyślne przestępstwo lub umyślne przestępstwo skarbowe,</text:p>
        </text:list-item>
        <text:list-item>
          <text:p text:style-name="P21">Wyższe wykształcenie,</text:p>
        </text:list-item>
        <text:list-item>
          <text:p text:style-name="P22">Posiadanie<text:s/>następujących kwalifikacji do przeprowadzenia audytu wewnętrznego:</text:p>
        </text:list-item>
      </text:list>
      <text:p text:style-name="P23">a) jeden z certyfikatów : Certified Internal Auditor (CIA), Certified Government Auditing Professional (CGAP), Certified Information Systems Auditor (CISA), Association of<text:s/>Chartered Certified Accountants (ACCA), Certified Fraud Examiner (CFE), Certification in Control Self Assessment (CCSA), Certified Financial Services Auditor (CFSA) lub Chartered Financial Analyst (CFA) lub</text:p>
      <text:p text:style-name="P24">b) w latach 2003-2006, otrzymała wynik pozytywny<text:s/>egzaminu na audytora wewnętrznego przed Komisją Egzaminacyjną powołaną przez Ministra Finansów, lub</text:p>
      <text:p text:style-name="P25">c) uprawnienia biegłego rewidenta, lub</text:p>
      <text:p text:style-name="P26">d) dwuletnią praktykę w zakresie audytu wewnętrznego i legitymuje się dyplomem ukończenia studiów podyplomowych w zakresie audytu wewnętrznego, wydanym przez jednostkę organizacyjną, która w dniu wydania dyplomu była uprawniona, zgodnie z odrębnymi ustawami, do nadawania stopnia naukowego doktora nauk ekonomicznych lub prawnych.</text:p>
      <text:p text:style-name="P27">Za praktykę w zakresie audytu wewnętrznego, o której mowa w ust. 5 litera d, uważa się udokumentowane przez kierownika jednostki wykonywanie czynności, w wymiarze czasu pracy nie mniejszym niż 1/2 etatu, związanych z:</text:p>
      <text:p text:style-name="P28">a) przeprowadzaniem audytu wewnętrznego pod nadzorem audytora wewnętrznego,</text:p>
      <text:p text:style-name="P29">b) realizacją przez inspektorów kontroli skarbowej czynności z zakresu certyfikacji i wydawania deklaracji zamknięcia pomocy finansowej ze środków pochodzących z Unii Europejskiej, o których mowa w ustawie<text:line-break/>z dnia 28 września 1991 roku o kontroli skarbowej,</text:p>
      <text:p text:style-name="P30">c) nadzorowaniem lub wykonywaniem czynności kontrolnych, o których mowa w ustawie z dnia 23 grudnia 1994 roku o Najwyższej Izbie Kontroli.</text:p>
      <text:list text:style-name="LFO4" text:continue-numbering="true">
        <text:list-item>
          <text:p text:style-name="P31">Znajomość i umiejętność właściwej interpretacji uregulowań prawnych z zakresu administracji samorządowej,</text:p>
        </text:list-item>
        <text:list-item>
          <text:p text:style-name="P32">Stan zdrowia pozwalający na wykonywanie pracy na ww. stanowisku pracy,</text:p>
        </text:list-item>
        <text:list-item>
          <text:p text:style-name="P33">Nieposzlakowana opinia.</text:p>
        </text:list-item>
      </text:list>
      <text:p text:style-name="P34"/>
      <text:p text:style-name="P35"/>
      <text:p text:style-name="P36"><text:span text:style-name="T37">II. Wymagani</text:span><text:span text:style-name="T38">a dodatkowe:</text:span></text:p>
      <text:list text:style-name="LFO5" text:continue-numbering="true">
        <text:list-item>
          <text:p text:style-name="P39">Umiejętność analitycznego myślenia, pozyskiwania informacji oraz przeprowadzania analiz,</text:p>
        </text:list-item>
        <text:list-item>
          <text:p text:style-name="P40"><text:span text:style-name="T41">Umiejętność sprawnej organizacji pracy i<text:s/></text:span><text:span text:style-name="T42">samodzielnego wykonywania zadań oraz<text:s/></text:span><text:span text:style-name="T43">umiejętność pracy w zespole,</text:span></text:p>
        </text:list-item>
        <text:list-item>
          <text:p text:style-name="P44"><text:span text:style-name="T45">Dyspozycyjność, od</text:span><text:span text:style-name="T46">powiedzialność, sumienność, rzetelność, kreatywność, systematyczność</text:span><text:span text:style-name="T47"><text:line-break/></text:span><text:span text:style-name="T48">i komunikatywność,</text:span></text:p>
        </text:list-item>
        <text:list-item>
          <text:p text:style-name="P49">Umiejętność pracy pod presją czasu,</text:p>
        </text:list-item>
        <text:list-item>
          <text:p text:style-name="P50">Umiejętność radzenia ze stresem w sytuacjach konfliktowych,</text:p>
        </text:list-item>
        <text:list-item>
          <text:p text:style-name="P51">Prawo jazdy kat. B,</text:p>
        </text:list-item>
        <text:list-item>
          <text:p text:style-name="P52">Doświadczenie w pracy w administracji.</text:p>
        </text:list-item>
      </text:list>
      <text:p text:style-name="P53">III. Informacja o warunkach pracy na danym stanowisku:</text:p>
      <text:p text:style-name="P54"><text:span text:style-name="T55">Wymiar czasu pracy: 1 etat (</text:span><text:span text:style-name="T56">z możliwością negocjacji części etatu)<text:s/></text:span><text:span text:style-name="T57">pierwsza umowa o pracę na czas określony z<text:s/></text:span><text:span text:style-name="T58">możliwością przedłużenia na czas nieokreślony.</text:span></text:p>
      <text:p text:style-name="P59"><text:span text:style-name="T60">Miejsce pracy:</text:span><text:span text:style-name="T61"><text:s/>stanowisko pracy mieści się na pierwszym piętrze w budynku Urzędu trzykondygnacyjnym bez windy. Bezpieczne warunki pracy. Budynek wyposażony jest w podjazd umożliwiający wjazd do budynku wózkiem</text:span><text:span text:style-name="T62"><text:s/>inwalidzkim. Toalety niedostosowane do wózków inwalidzkich. Praca na tym stanowisku wymaga<text:s/></text:span><text:span text:style-name="T63">dużej dyspozycyjności, polega również na pracy w terenie poza siedzibą Urzędu Miejskiego w Gołdapi <text:s/>(przeprowadzanie audytów w innych jednostkach).</text:span></text:p>
      <text:p text:style-name="P64"><text:span text:style-name="T65">Stanowisko pracy</text:span><text:span text:style-name="T66">:</text:span><text:span text:style-name="T67"><text:s/>stanowisko pracy związane jest z pracą przy komputerze powyżej 4 godzin.</text:span></text:p>
      <text:p text:style-name="P68"><text:span text:style-name="T69">Wskaźnik zatrudnienia osób niepełnosprawnych</text:span><text:span text:style-name="T70">: w miesiącu poprzedzającym datę upublicznienia ogłoszenia wskaźnik zatrudnienia osób niepełnosprawnych w jednostce, w rozumieniu przepis</text:span><text:span text:style-name="T71">ów o rehabilitacji zawodowej i społecznej oraz zatrudnianiu osób niepełnosprawnych, jest niższy niż 6 %.</text:span></text:p>
      <text:p text:style-name="P72">IV. Główne zadania na stanowisku:</text:p>
      <text:p text:style-name="P73"><text:span text:style-name="T74">- identyfikowanie o</text:span><text:span text:style-name="T75">bszarów ryzyka<text:s/></text:span><text:span text:style-name="T76">i analiza ryzyk w gminie Gołdap oraz prowadzenie rejestru ryzyk a także<text:s/></text:span><text:span text:style-name="T77">opracowywanie planu audytu, z uwzględnieniem obszarów ryzyka występującego w działaniu jednostek,</text:span></text:p>
      <text:p text:style-name="P78">- realizacja zadań audytowych: zapewniających i sprawdzających wynikających z planu audytu,</text:p>
      <text:p text:style-name="P79"><text:span text:style-name="T80">- wykonywanie czynności doradczych,</text:span></text:p>
      <text:p text:style-name="P81">- opracowywania raportów i informacji z przeprowadzonych audytów zgodnie z obowiązującymi przepisami dotyczącymi audytu oraz przedstawianie ich wyników Burmistrzowi,<text:s/></text:p>
      <text:p text:style-name="P82">- sporządzanie i przedkładanie do zatwierdzenia zawiadomień do Rzecznika Dyscypliny Finansów Publicznych,</text:p>
      <text:p text:style-name="P83">- prowadzenie<text:s/>korespondencji w sprawie audytu,</text:p>
      <text:p text:style-name="P84">- kompletowanie i przechowywanie dokumentów dotyczących audytu: stałych i bieżących,</text:p>
      <text:p text:style-name="P85">- sporządzanie sprawozdań z działalności stanowiska,<text:s/></text:p>
      <text:p text:style-name="P86"><text:span text:style-name="T87">- w razie potrzeby, na zlecenie kierownika wykonywanie innych czynności poza planem</text:span><text:span text:style-name="T88"><text:s/>audytu.<text:s/></text:span></text:p>
      <text:p text:style-name="P89">V. Wymagane dokumenty:</text:p>
      <text:list text:style-name="LFO6" text:continue-numbering="true">
        <text:list-item>
          <text:p text:style-name="P90">podpisany list motywacyjny,</text:p>
        </text:list-item>
        <text:list-item>
          <text:p text:style-name="P91">wypełniony i podpisany kwestionariusz osobowy dla osoby ubiegającej się o zatrudnienie,</text:p>
        </text:list-item>
        <text:list-item>
          <text:p text:style-name="P92">podpisany CV (życiorys) z opisem przebiegu pracy zawodowej,</text:p>
        </text:list-item>
      </text:list>
      <text:p text:style-name="P93"/>
      <text:list text:style-name="LFO6" text:continue-numbering="true">
        <text:list-item>
          <text:p text:style-name="P94">kopia dokumentu potwierdzającego obywatelstwo<text:s/>lub oświadczenie o posiadaniu obywatelstwa zgodnie z wymaganiami niezbędnymi,</text:p>
        </text:list-item>
        <text:list-item>
          <text:p text:style-name="P95">kopie dokumentów potwierdzających wykształcenie ewentualnie inne kopie dodatkowych dokumentów świadczące o posiadanych kwalifikacjach i umiejętnościach (kopie zaświadczeń<text:line-break/><text:s/>o ukończonych kursach, szkoleniach itp.),</text:p>
        </text:list-item>
        <text:list-item>
          <text:p text:style-name="P96"><text:span text:style-name="T97">kopie świadectw pracy potwierdzające doświadczenie zawodowe<text:s/></text:span><text:span text:style-name="T98">a w przypadku trwania stosunku pracy oświadczenie kandydata określające staż pracy u obecnego pracodawcy</text:span><text:span text:style-name="T99"><text:s/>lub zaświadczenie</text:span><text:span text:style-name="T100"><text:line-break/></text:span><text:span text:style-name="T101"><text:s/>o zatrudnieniu od<text:s/></text:span><text:span text:style-name="T102">pracodawcy,</text:span></text:p>
        </text:list-item>
        <text:list-item>
          <text:p text:style-name="P103">podpisane oświadczenie kandydata o stanie zdrowia, stwierdzające brak przeciwwskazań<text:line-break/>do zajmowania ww. stanowiska,</text:p>
        </text:list-item>
        <text:list-item>
          <text:p text:style-name="P104">podpisane oświadczenie kandydata o niekaralności za przestępstwo umyślne ścigane z oskarżenia publicznego i umyślne przestępstwo<text:s/>skarbowe,</text:p>
        </text:list-item>
        <text:list-item>
          <text:p text:style-name="P105">podpisane oświadczenie kandydata o pełnej zdolności do czynności prawnych i korzystaniu z pełni praw publicznych,</text:p>
        </text:list-item>
        <text:list-item>
          <text:p text:style-name="P106">kopia dokumentu potwierdzającego niepełnosprawność, jeżeli kandydat zamierza skorzystać<text:line-break/>z uprawnienia, o którym mowa w art.13a ust.2<text:s/>ustawy z dnia 21 listopada 2008r. o pracownikach samorządowych,</text:p>
        </text:list-item>
        <text:list-item>
          <text:p text:style-name="P107">koncepcja organizacji pracy na stanowisku audytora wewnętrznego, zakładająca zadania<text:line-break/>do wykonania w oparciu o zaproponowany plan swojej pracy na okres 6 miesięcy,</text:p>
        </text:list-item>
        <text:list-item>
          <text:p text:style-name="P108"><text:span text:style-name="T109">oświadczenie o<text:s/></text:span><text:span text:style-name="T110">wyrażeniu zgody na przetwarzanie danych osobowych zawartych w liście motywacyjnym lub innych załączonych dokumentach – jeśli w zakresie tych danych zawarte są szczególne kategorie danych, o których mowa w art. 9 ust. 1 RODO.</text:span></text:p>
        </text:list-item>
      </text:list>
      <text:p text:style-name="P111"><text:span text:style-name="T112">Uwaga: Osoba, której w wyniku p</text:span><text:span text:style-name="T113">ostępowania naboru zostanie przedstawiona propozycja zatrudnienia będzie zobowiązana do przedłożenia informacji z Krajowego Rejestru Karnego o niekaralności sądowej.</text:span></text:p>
      <text:p text:style-name="P114"><text:span text:style-name="T115">VI.<text:s/></text:span><text:span text:style-name="T116">Termin i miejsce składania dokumentów:</text:span></text:p>
      <text:p text:style-name="P117"><text:span text:style-name="T118">a) osoby zainteresowane prosimy o składanie ofe</text:span><text:span text:style-name="T119">rt osobi</text:span><text:span text:style-name="T120">ś</text:span><text:span text:style-name="T121">cie w Punkcie Obsługi Mieszkańców</text:span><text:span text:style-name="T122"><text:line-break/></text:span><text:span text:style-name="T123">lub listownie na adres:<text:s/></text:span><text:span text:style-name="T124">Urz</text:span><text:span text:style-name="T125">ą</text:span><text:span text:style-name="T126">d Miejski w Gołdapi, 19-500 Gołdap, Plac Zwycięstwa 14,</text:span></text:p>
      <text:p text:style-name="P127"><text:span text:style-name="T128">b) oferty musz</text:span><text:span text:style-name="T129">ą<text:s/></text:span><text:span text:style-name="T130">znajdowa</text:span><text:span text:style-name="T131">ć<text:s/></text:span><text:span text:style-name="T132">si</text:span><text:span text:style-name="T133">ę<text:s/></text:span><text:span text:style-name="T134">w zamkni</text:span><text:span text:style-name="T135">ę</text:span><text:span text:style-name="T136">tych kopertach opatrzonych dopiskiem: „Nabór na wolne stanowisko urzędnicze<text:s/></text:span><text:span text:style-name="T137">Audytora Wewnętrznego''.</text:span></text:p>
      <text:p text:style-name="P138"><text:span text:style-name="T139">c)<text:s/></text:span><text:span text:style-name="T140">Termin składania ofert: do</text:span><text:span text:style-name="T141"><text:s/>20<text:s/></text:span><text:span text:style-name="T142">maja 2021 r. do godz. 15.15 -<text:s/></text:span><text:span text:style-name="T143">decyduje data i godzina wpływu do Urz</text:span><text:span text:style-name="T144">ę</text:span><text:span text:style-name="T145">du,</text:span></text:p>
      <text:p text:style-name="P146"><text:span text:style-name="T147">d) dokumenty zło</text:span><text:span text:style-name="T148">ż</text:span><text:span text:style-name="T149">one po upływie wy</text:span><text:span text:style-name="T150">ż</text:span><text:span text:style-name="T151">ej wymienionego terminu nie b</text:span><text:span text:style-name="T152">ę</text:span><text:span text:style-name="T153">d</text:span><text:span text:style-name="T154">ą<text:s/></text:span><text:span text:style-name="T155">rozpatrywane,</text:span></text:p>
      <text:p text:style-name="P156"><text:span text:style-name="T157">e) złożone oferty będą badane pod względem<text:s/></text:span><text:span text:style-name="T158">kompletności i spełniania przez kandydatów wym</text:span><text:span text:style-name="T159">agań formalnych na wskazane stanowisko urzędnicze.<text:s/></text:span><text:span text:style-name="T160">Osoby, które spełnią wymagania formalne określon</text:span><text:span text:style-name="T161">e</text:span><text:span text:style-name="T162"><text:line-break/></text:span><text:span text:style-name="T163">w ogłoszeniu i zakwalifikują się do dalszego postępowania, zostaną zaproszone do kolejnego etapu naboru.</text:span></text:p>
      <text:p text:style-name="P164"><text:span text:style-name="T165">Info</text:span><text:span text:style-name="T166">rmacja o wyniku naboru zostanie upowszechniona w Biuletynie Informacji Publicznej pod adresem:<text:s/></text:span><text:a xlink:href="http://bip.goldap.pl/pl/1327/0/ogloszenia-o-naborze.html" office:target-frame-name="_top" xlink:show="replace"><text:span text:style-name="T167">http://bip.goldap.pl/pl/1327/0/ogloszenia-o-naborze.html</text:span></text:a><text:span text:style-name="T168"><text:s/>oraz na tablicy ogłoszeń w Urz</text:span><text:span text:style-name="T169">ędzie Miejskim</text:span><text:span text:style-name="T170"><text:line-break/></text:span><text:span text:style-name="T171">w Gołdapi. <text:s text:c="109"/></text:span></text:p>
      <text:p text:style-name="P172"><text:span text:style-name="T173"><text:s text:c="120"/></text:span><text:span text:style-name="T174"><text:s text:c="11"/></text:span><text:span text:style-name="T175">Burmistrz Gołdapi</text:span></text:p>
      <text:p text:style-name="P176">Tomasz Rafał Luto</text:p>
      <text:p text:style-name="P177"><text:span text:style-name="T1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DejaVuSerifCondensed" svg:font-family="DejaVuSerifCondensed" style:font-family-generic="roman"/>
    <style:font-face style:name="Times-Bold" svg:font-family="Times-Bold" style:font-family-generic="system"/>
    <style:font-face style:name="Times-Roman, 'Times New Roman'" svg:font-family="Times-Roman, 'Times New Roman'" style:font-family-generic="roman"/>
    <style:font-face style:name="TimesNewRoman" svg:font-family="TimesNewRoman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Times New Roman" style:text-line-through-type="none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omylnaczcionkaakapitu" style:display-name="Domy?lna czcionka akapitu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Hiperłącze" style:display-name="Hiperłącze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ormalny1" style:display-name="Normalny1" style:family="paragraph">
      <style:paragraph-properties style:line-height-at-least="0.0694in"/>
      <style:text-properties style:language-asian="hi" style:country-asian="IN" fo:hyphenate="false"/>
    </style:style>
    <style:style style:name="Tekstpodstawowy" style:display-name="Tekst podstawowy" style:family="paragraph" style:parent-style-name="Normalny">
      <style:paragraph-properties style:vertical-align="auto" fo:margin-bottom="0.0833in" style:line-height-at-least="0.0694in"/>
      <style:text-properties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letter-kerning="true" style:language-asian="hi" style:country-asian="IN"/>
    </style:style>
    <style:style style:name="WW_CharLFO1LVL1" style:family="text">
      <style:text-properties style:font-name-complex="Times New Roman" style:text-line-through-type="none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3LVL1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2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3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4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5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6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7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8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9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text:list-style style:name="WW8Num4" style:display-name="WW8Num4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Calibri" style:font-name-asian="Lucida Sans Unicode" style:font-name-complex="Calibri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ia</meta:initial-creator>
    <dc:creator>monika.ratajczak</dc:creator>
    <meta:creation-date>2020-11-23T14:08:00Z</meta:creation-date>
    <dc:date>2021-05-10T12:45:00Z</dc:date>
    <meta:print-date>2021-05-07T10:35:00Z</meta:print-date>
    <meta:template xlink:href="Normal" xlink:type="simple"/>
    <meta:editing-cycles>12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193" meta:character-count="8338" meta:row-count="59" meta:non-whitespace-character-count="7161"/>
  </office:meta>
</office:document-meta>
</file>