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color="#000000" fo:font-size="11pt" style:font-size-asian="11pt" style:font-size-complex="11pt"/>
    </style:style>
    <style:style style:name="P20" style:parent-style-name="Textbody" style:family="paragraph">
      <style:paragraph-properties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Textbody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69" style:parent-style-name="Textbod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Textbod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50%"/>
    </style:style>
    <style:style style:name="T72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line-height="150%"/>
    </style:style>
    <style:style style:name="T74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2" style:parent-style-name="Tekstpodstawowy" style:family="paragraph">
      <style:paragraph-properties style:text-autospace="none" fo:text-align="justify" fo:margin-bottom="0in" fo:line-height="150%"/>
    </style:style>
    <style:style style:name="T93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95" style:parent-style-name="Tekstpodstawowy" style:family="paragraph">
      <style:paragraph-properties style:text-autospace="none" fo:text-align="justify" fo:margin-bottom="0in" fo:line-height="150%"/>
    </style:style>
    <style:style style:name="P96" style:parent-style-name="Tekstpodstawowy" style:family="paragraph">
      <style:paragraph-properties style:text-autospace="none" fo:text-align="justify" fo:margin-bottom="0in" fo:line-height="150%"/>
    </style:style>
    <style:style style:name="P97" style:parent-style-name="Tekstpodstawowy" style:family="paragraph">
      <style:paragraph-properties style:text-autospace="none" fo:text-align="justify" fo:margin-bottom="0in" fo:line-height="150%"/>
    </style:style>
    <style:style style:name="P98" style:parent-style-name="Tekstpodstawowy" style:family="paragraph">
      <style:paragraph-properties style:text-autospace="none" fo:text-align="justify" fo:margin-bottom="0in" fo:line-height="150%"/>
    </style:style>
    <style:style style:name="T99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ableColumn102" style:family="table-column">
      <style:table-column-properties style:column-width="6.6923in" style:use-optimal-column-width="false"/>
    </style:style>
    <style:style style:name="Table101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</style:style>
    <style:style style:name="T10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/>
    </style:style>
    <style:style style:name="T12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line-height="150%"/>
    </style:style>
    <style:style style:name="T13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 fo:line-height="150%"/>
    </style:style>
    <style:style style:name="T14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 fo:line-height="150%"/>
    </style:style>
    <style:style style:name="T15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P159" style:parent-style-name="Textbody" style:family="paragraph">
      <style:paragraph-properties fo:text-align="justify" fo:margin-bottom="0in" fo:line-height="150%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center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9" style:parent-style-name="Standard" style:family="paragraph">
      <style:paragraph-properties fo:line-height="150%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4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6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9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0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1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3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205" style:family="table-column">
      <style:table-column-properties style:column-width="6.693in" style:use-optimal-column-width="false"/>
    </style:style>
    <style:style style:name="Table204" style:family="table">
      <style:table-properties style:width="6.69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312in solid #000000" fo:border-left="none" fo:border-bottom="0.0312in solid #000000" fo:border-right="none" style:writing-mode="lr-tb" fo:padding-top="0.0381in" fo:padding-left="0.0381in" fo:padding-bottom="0.0381in" fo:padding-right="0.0381in"/>
    </style:style>
    <style:style style:name="P208" style:parent-style-name="Textbody" style:family="paragraph">
      <style:paragraph-properties style:snap-to-layout-grid="false"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09" style:parent-style-name="Textbody" style:family="paragraph">
      <style:paragraph-properties style:text-autospace="none"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text-autospace="none" fo:text-align="justify">
        <style:tab-stops>
          <style:tab-stop style:type="left" style:position="0.2708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 text:c="82"/>Załącznik do Zarządzenia Nr<text:s/>1052/V/ 2021</text:p>
      <text:p text:style-name="P4">Burmistrza Gołdapi z dnia<text:s/>11<text:s/>maja 2021 r.</text:p>
      <text:p text:style-name="P5"/>
      <text:p text:style-name="P6">Burmistrz Gołdapi</text:p>
      <text:p text:style-name="P7">ogłasza nabór na wolne stanowisko<text:s/>urzędnicze ds. kontroli wewnętrznej</text:p>
      <text:p text:style-name="P8">w Urzędzie Miejskim w Gołdapi</text:p>
      <text:p text:style-name="P9">Plac Zwycięstwa 14, 19-500 Gołdap</text:p>
      <text:p text:style-name="P10"/>
      <text:p text:style-name="P11">I. Wymagania niezbędne:</text:p>
      <text:list text:style-name="LFO3" text:continue-numbering="true">
        <text:list-item>
          <text:p text:style-name="P12">Obywatelstwo polskie,</text:p>
        </text:list-item>
        <text:list-item>
          <text:p text:style-name="P13">Pełna zdolność do czynności prawnych oraz korzystanie z pełni praw publicznych,</text:p>
        </text:list-item>
        <text:list-item>
          <text:p text:style-name="P14">Niekaralność za<text:s/>umyślne przestępstwo lub umyślne przestępstwo skarbowe,</text:p>
        </text:list-item>
        <text:list-item>
          <text:p text:style-name="P15">Wyższe wykształcenie, preferowane prawnicze, administracyjne, finansowe,</text:p>
        </text:list-item>
        <text:list-item>
          <text:p text:style-name="P16">Posiada co najmniej pięcioletni staż pracy w jednostkach administracji samorządowej,</text:p>
        </text:list-item>
        <text:list-item>
          <text:p text:style-name="P17">Znajomość aktów prawnych regulujących funkcjonowanie administracji samorządowej,<text:s/></text:p>
        </text:list-item>
        <text:list-item>
          <text:p text:style-name="P18">Stan zdrowia pozwalający na wykonywanie pracy na ww. stanowisku pracy,</text:p>
        </text:list-item>
        <text:list-item>
          <text:p text:style-name="P19">Nieposzlakowana opinia.</text:p>
        </text:list-item>
      </text:list>
      <text:p text:style-name="P20"><text:span text:style-name="T21">II. Wymagani</text:span><text:span text:style-name="T22">a dodatkowe:</text:span></text:p>
      <text:list text:style-name="LFO4" text:continue-numbering="true">
        <text:list-item>
          <text:p text:style-name="P23">Umiejętność analitycznego myślenia, pozyskiwania informacji oraz przeprowadzania analiz,</text:p>
        </text:list-item>
        <text:list-item>
          <text:p text:style-name="P24"><text:span text:style-name="T25">Umiejętność sprawnej organizacji pracy i samodzielnego wykonywania zadań oraz<text:s/></text:span><text:span text:style-name="T26">umiejętność pracy w zespole,</text:span></text:p>
        </text:list-item>
        <text:list-item>
          <text:p text:style-name="P27"><text:span text:style-name="T28">Dyspozycyjność, od</text:span><text:span text:style-name="T29">powiedzialność, sumienność, rzetelność, kreatywność, systematyczność</text:span><text:span text:style-name="T30"><text:line-break/></text:span><text:span text:style-name="T31">i komunikatywność,</text:span></text:p>
        </text:list-item>
        <text:list-item>
          <text:p text:style-name="P32">Umiejętność pracy pod presją czasu,</text:p>
        </text:list-item>
        <text:list-item>
          <text:p text:style-name="P33">Umiejętność radzenia ze stresem w sytuacjach konfliktowych,</text:p>
        </text:list-item>
        <text:list-item>
          <text:p text:style-name="P34">Prawo jazdy kat. B,</text:p>
        </text:list-item>
        <text:list-item>
          <text:p text:style-name="P35">Doświadczenie w pracy w administracji na podobnym stanowisku,</text:p>
        </text:list-item>
        <text:list-item>
          <text:p text:style-name="P36">Kwalifikacje z zakresu kontroli lub audytu wewnętrznego.</text:p>
        </text:list-item>
      </text:list>
      <text:p text:style-name="P37">III. Informacja o warunkach pracy na danym stanowisku:</text:p>
      <text:p text:style-name="P38"><text:span text:style-name="T39">Wymiar czasu pracy:<text:s/></text:span><text:span text:style-name="T40">1 etat, pierwsza umowa o pracę na czas określony z możliwością przedłużenia<text:s/></text:span><text:span text:style-name="T41"><text:line-break/></text:span><text:span text:style-name="T42">na czas nieokreślony.</text:span></text:p>
      <text:p text:style-name="P43"><text:span text:style-name="T44">Miejsce pracy:</text:span><text:span text:style-name="T45"><text:s/>stanowisko pracy mieści się na drugim piętrze w budynku Urzędu trzykondygnacyjnym bez windy. Bezpieczne warunki pracy. Bud</text:span><text:span text:style-name="T46">ynek wyposażony jest w podjazd umożliwiający wjazd do budynku wózkiem inwalidzkim. Toalety niedostosowane do wózków inwalidzkich. Praca na tym stanowisku wymaga<text:s/></text:span><text:span text:style-name="T47">dużej dyspozycyjności, polega również na pracy w terenie poza siedzibą Urzędu Miejskiego (przep</text:span><text:span text:style-name="T48">rowadzanie kontroli w innych jednostkach).</text:span></text:p>
      <text:p text:style-name="P49"><text:span text:style-name="T50">Stanowisko pracy:</text:span><text:span text:style-name="T51"><text:s/>stanowisko pracy związane jest z pracą przy komputerze powyżej 4 godzin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Wskaźnik zatrudnienia osób niepełnosprawnych</text:span><text:span text:style-name="T59">: w miesiącu poprzedzającym datę upublicznienia ogłoszenia<text:s/></text:span><text:span text:style-name="T60">wskaźnik zatrudnienia osób niepełnosprawnych w jednostce, w rozumieniu przepisów</text:span><text:span text:style-name="T61"><text:line-break/></text:span><text:span text:style-name="T62"><text:s/>o rehabilitacji zawodowej i społecznej oraz zatrudnianiu osób niepełnosprawnych, jest niższy niż 6 %.</text:span></text:p>
      <text:p text:style-name="P63">IV. Główne zadania na stanowisku:</text:p>
      <text:p text:style-name="P64">- realizacja zadań kontrolnych wynikających z planu kontroli oraz poza planem, jeżeli wymagają tego zaistniałe okoliczności,</text:p>
      <text:p text:style-name="P65">- sporządzanie dokumentacji z przeprowadzonych kontroli zgodnie z obowiązującymi przepisami,</text:p>
      <text:p text:style-name="P66">- opracowywania wyników i przedstawianie Burmistrzowi wyników kontroli,</text:p>
      <text:p text:style-name="P67">- sporządzanie i przedkładanie do zatwierdzenia zawiadomień do Rzecznika Dyscypliny Finansów Publicznych,</text:p>
      <text:p text:style-name="P68">- opracowywanie korespondencji w sprawach kontroli,</text:p>
      <text:p text:style-name="P69">- kompletowanie i przechowywanie dokumentów dotyczących kontroli,</text:p>
      <text:p text:style-name="P70">- sporządzanie sprawozdań z działalności stanowiska ds. kontroli,</text:p>
      <text:p text:style-name="P71"><text:span text:style-name="T72">- wykonywanie czynności doradczych,</text:span></text:p>
      <text:p text:style-name="P73"><text:span text:style-name="T74">- odbywanie praktyki przy audytorze wewnętrznym w zakresie audytu wewnętrznego.</text:span></text:p>
      <text:p text:style-name="P75">V. Wymagane dokumenty:</text:p>
      <text:p text:style-name="P76">- podpisany list motywacyjny,</text:p>
      <text:p text:style-name="P77">- wypełniony i podpisany kwestionariusz osobowy dla osoby<text:s/>ubiegającej się o zatrudnienie,</text:p>
      <text:p text:style-name="P78">- podpisany CV (życiorys) z opisem przebiegu pracy zawodowej,</text:p>
      <text:p text:style-name="P79">- kopia dokumentu potwierdzającego obywatelstwo polskie lub oświadczenie o posiadaniu obywatelstwa polskiego,</text:p>
      <text:p text:style-name="P80">- kopie dokumentów potwierdzających<text:s/>wykształcenie ewentualnie inne kopie dodatkowych dokumentów świadczące o posiadanych kwalifikacjach i umiejętnościach (kopie zaświadczeń o ukończonych kursach, szkoleniach itp.),</text:p>
      <text:p text:style-name="P81"><text:span text:style-name="T82">- kopie świadectw pracy potwierdzające doświadczenie zawodowe<text:s/></text:span><text:span text:style-name="T83">a w przypadku t</text:span><text:span text:style-name="T84">rwania stosunku pracy oświadczenie kandydata określające staż pracy u obecnego pracodawcy</text:span><text:span text:style-name="T85"><text:s/>lub zaświadczenie o zatrudnieniu</text:span><text:span text:style-name="T86"><text:line-break/></text:span><text:span text:style-name="T87"><text:s/>od pracodawcy,</text:span></text:p>
      <text:p text:style-name="P88">- podpisane oświadczenie kandydata o stanie zdrowia, stwierdzające brak przeciwwskazań do zajmowania ww. stanowiska,</text:p>
      <text:p text:style-name="P89">- podpisane oświadczenie kandydata o niekaralności za przestępstwo umyślne ścigane z oskarżenia publicznego i umyślne przestępstwo skarbowe,</text:p>
      <text:p text:style-name="P90">- podpisane oświadczenie kandydata o pełnej zdolności do czynności prawnych i korzystaniu z pełni praw publicznych,</text:p>
      <text:p text:style-name="P91">- kopia dokumentu potwierdzającego niepełnosprawność, jeżeli kandydat zamierza skorzystać<text:line-break/><text:s/>z uprawnienia, o którym mowa w art.13a ust.2 ustawy z dnia 21 listopada 2008r. o pracownikach samorządowych,</text:p>
      <text:p text:style-name="P92"><text:span text:style-name="T93">- oświadczenie o wyrażeniu zgody na przetwarzanie danyc</text:span><text:span text:style-name="T94">h osobowych zawartych w liście motywacyjnym lub innych załączonych dokumentach – jeśli w zakresie tych danych zawarte są szczególne kategorie danych, o których mowa w art. 9 ust. 1 RODO.</text:span></text:p>
      <text:p text:style-name="P95"/>
      <text:p text:style-name="P96"/>
      <text:p text:style-name="P97"/>
      <text:p text:style-name="P98"><text:span text:style-name="T99">Uwaga: Osoba, której w wyniku postępowania naboru zostanie<text:s/></text:span><text:span text:style-name="T100">przedstawiona propozycja zatrudnienia będzie zobowiązana do przedłożenia informacji z Krajowego Rejestru Karnego o niekaralności sądowej.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VI.<text:s/></text:span><text:span text:style-name="T107">Termin i miejsce składania dokumentów:</text:span></text:p>
            <text:p text:style-name="P108"><text:span text:style-name="T109">a) osoby zainteresowane prosimy o składanie ofert osobi</text:span><text:span text:style-name="T110">ś</text:span><text:span text:style-name="T111">cie w Punkcie Obsłu</text:span><text:span text:style-name="T112">gi Mieszkańców</text:span><text:span text:style-name="T113"><text:line-break/></text:span><text:span text:style-name="T114"><text:s/>lub za po</text:span><text:span text:style-name="T115">ś</text:span><text:span text:style-name="T116">rednictwem poczty na adres:<text:s/></text:span><text:span text:style-name="T117">Urz</text:span><text:span text:style-name="T118">ą</text:span><text:span text:style-name="T119">d Miejski w Gołdapi, 19-500 Gołdap, Plac Zwycięstwa 14,</text:span></text:p>
            <text:p text:style-name="P120"><text:span text:style-name="T121">b) oferty musz</text:span><text:span text:style-name="T122">ą<text:s/></text:span><text:span text:style-name="T123">znajdowa</text:span><text:span text:style-name="T124">ć<text:s/></text:span><text:span text:style-name="T125">si</text:span><text:span text:style-name="T126">ę<text:s/></text:span><text:span text:style-name="T127">w zamkni</text:span><text:span text:style-name="T128">ę</text:span><text:span text:style-name="T129">tych kopertach opatrzonych dopiskiem: „Nabór na wolne stanowisko urzędnicze ds. kontroli''.</text:span></text:p>
            <text:p text:style-name="P130"><text:span text:style-name="T131">c)<text:s/></text:span><text:span text:style-name="T132">Termin składania ofert: do<text:s/></text:span><text:span text:style-name="T133">21<text:s/></text:span><text:span text:style-name="T134">maja 2021 r. do godz.15:15 -<text:s/></text:span><text:span text:style-name="T135">decyduje data i godzina wpływu oferty<text:s/></text:span><text:span text:style-name="T136"><text:line-break/></text:span><text:span text:style-name="T137">do Urz</text:span><text:span text:style-name="T138">ę</text:span><text:span text:style-name="T139">du,</text:span></text:p>
            <text:p text:style-name="P140"><text:span text:style-name="T141">d) dokumenty zło</text:span><text:span text:style-name="T142">ż</text:span><text:span text:style-name="T143">one po upływie wy</text:span><text:span text:style-name="T144">ż</text:span><text:span text:style-name="T145">ej wymienionego terminu nie b</text:span><text:span text:style-name="T146">ę</text:span><text:span text:style-name="T147">d</text:span><text:span text:style-name="T148">ą<text:s/></text:span><text:span text:style-name="T149">rozpatrywane,</text:span></text:p>
            <text:p text:style-name="P150"><text:span text:style-name="T151">e) złożone oferty będą badane pod względem kompletności i spełn</text:span><text:span text:style-name="T152">iania przez kandydatów wym</text:span><text:span text:style-name="T153">agań formalnych na wskazane stanowisko urzędnicze.</text:span><text:span text:style-name="T154"><text:s/></text:span><text:span text:style-name="T155">Osoby, które spełnią wymagania formalne określon</text:span><text:span text:style-name="T156">e<text:s/></text:span><text:span text:style-name="T157"><text:line-break/></text:span><text:span text:style-name="T158">w ogłoszeniu i zakwalifikują się do dalszego postępowania, zostaną zaproszone do kolejnego etapu naboru.</text:span></text:p>
            <text:p text:style-name="P159"><text:span text:style-name="T160">Informacja o wyniku nab</text:span><text:span text:style-name="T161">oru zostanie upowszechniona w Biuletynie Informacji Publicznej pod adresem:<text:s/></text:span><text:a xlink:href="http://bip.goldap.pl/pl/1327/0/ogloszenia-o-naborze.html" office:target-frame-name="_top" xlink:show="replace"><text:span text:style-name="T162">http://bip.goldap.pl/pl/1327/0/ogloszenia-o-naborze.html</text:span></text:a><text:span text:style-name="T163"><text:s/>oraz na tablicy ogłoszeń w Urzędzie Miejskim</text:span><text:span text:style-name="T164"><text:line-break/></text:span><text:span text:style-name="T165">w Go</text:span><text:span text:style-name="T166">łdapi.</text:span></text:p>
            <text:p text:style-name="P167"/>
            <text:p text:style-name="P168"/>
            <text:p text:style-name="P169">Burmistrz Gołdapi</text:p>
            <text:p text:style-name="P170"/>
            <text:p text:style-name="P171">Tomasz Rafał Luto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able:table table:style-name="Table204">
              <table:table-columns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.ratajczak</meta:initial-creator>
    <dc:creator>monika.ratajczak</dc:creator>
    <meta:creation-date>2021-05-06T08:56:00Z</meta:creation-date>
    <dc:date>2021-05-11T13:03:00Z</dc:date>
    <meta:print-date>2021-05-11T10:17:00Z</meta:print-date>
    <meta:template xlink:href="Normal" xlink:type="simple"/>
    <meta:editing-cycles>15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74" meta:character-count="6106" meta:row-count="43" meta:non-whitespace-character-count="5244"/>
  </office:meta>
</office:document-meta>
</file>