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margin-top="0.0402in" fo:margin-bottom="0.0402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line-height="150%">
        <style:tab-stops>
          <style:tab-stop style:type="left" style:position="-0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line-height="150%">
        <style:tab-stops>
          <style:tab-stop style:type="left" style:position="-0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line-height="150%">
        <style:tab-stops>
          <style:tab-stop style:type="left" style:position="-0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line-height="150%">
        <style:tab-stops>
          <style:tab-stop style:type="left" style:position="-0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-0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7" style:parent-style-name="StrongEmphasis" style:family="text">
      <style:text-properties style:font-name="Calibri" style:font-name-asian="Tahoma" style:font-name-complex="Calibri" fo:font-weight="normal" style:font-weight-asian="normal" fo:color="#000000" fo:font-size="11pt" style:font-size-asian="11pt" style:font-size-complex="11pt"/>
    </style:style>
    <style:style style:name="T38" style:parent-style-name="StrongEmphasis" style:family="text">
      <style:text-properties style:font-name="Calibri" style:font-name-asian="Tahoma" style:font-name-complex="Calibri" fo:font-weight="normal" style:font-weight-asian="normal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Calibri" style:font-name-asian="Tahoma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Calibri" style:font-name-asian="Tahoma" style:font-name-complex="Calibri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asian="Tahoma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1">ZARZĄDZENIE NR<text:s/>1052/V/2021</text:h>
      <text:h text:style-name="P2" text:outline-level="1">BURMISTRZA GOŁDAPI</text:h>
      <text:p text:style-name="P3">z dnia<text:s/>11<text:s/>maja 2021 r.</text:p>
      <text:p text:style-name="P4">w sprawie przeprowadzenia naboru na wolne stanowisko urzędnicze</text:p>
      <text:p text:style-name="P5">ds. kontroli wewnętrznej</text:p>
      <text:p text:style-name="P6"><text:span text:style-name="T7">Na podstawie art. 33 ust. 1 ustawy z dnia 8 marca 1990r. o<text:s/></text:span><text:span text:style-name="T8">samorządzie gminnym (</text:span><text:span text:style-name="T9">t.j. Dz.U. z 2020 r. poz. 713 z późn. zm.</text:span><text:span text:style-name="T10">) w związku z art. 11 ust. 2 ustawy z dnia 21 listopada 2008 r. o pracownikach samorządowych (tj.<text:s/></text:span><text:span text:style-name="T11">Dz. U. z 2019 r. poz. 1282</text:span><text:span text:style-name="T12">) i<text:s/></text:span><text:span text:style-name="T13">§ 2 Regulaminu naboru na wolne stanowiska urzędnicze w Urzędzie Mi</text:span><text:span text:style-name="T14">ejskim w Gołdapi oraz na wolne stanowiska kierowników gminnych jednostek organizacyjnych stanowiącego załącznik do Zarządzenia nr 720/VI/2009 Burmistrza Gołdapi z dnia 18 czerwca 2009 r. w sprawie wprowadzenia „Regulaminu naboru na wolne stanowiska urzędni</text:span><text:span text:style-name="T15">cze w Urzędzie Miejskim w Gołdapi oraz na wolne stanowiska kierowników gminnych jednostek organizacyjnych”, zarządza<text:s/></text:span><text:span text:style-name="T16"><text:line-break/></text:span><text:span text:style-name="T17">się co następuje:</text:span></text:p>
      <text:p text:style-name="P18">§1.1. Ogłasza się nabór kandydatów na wolne stanowisko urzędnicze ds. kontroli wewnętrznej.</text:p>
      <text:p text:style-name="P19"><text:span text:style-name="T20">2. Wymagania i kwalifikacje,</text:span><text:span text:style-name="T21"><text:s/>jakie powinni posiadać kandydaci przystępujący do naboru, sposób ich udokumentowania oraz warunki przyjmowania dokumentów aplikacyjnych określone zostały w ogłoszeniu</text:span><text:span text:style-name="T22"><text:line-break/></text:span><text:span text:style-name="T23">o naborze, stanowiącym załącznik do niniejszego zarządzenia.</text:span></text:p>
      <text:p text:style-name="P24">§2.1. W celu<text:s/>przeprowadzenia czynności naboru na wolne stanowiska urzędnicze – ustala się Komisję Rekrutacyjną w składzie:</text:p>
      <text:list text:style-name="WW8Num2">
        <text:list-item text:start-value="1">
          <text:p text:style-name="P25">Joanna Magdalena Łabanowska – Zastępca Burmistrza Gołdapi – Przewodniczący Komisji,</text:p>
        </text:list-item>
        <text:list-item>
          <text:p text:style-name="P26">Anna Rawinis – Sekretarz Gminy Gołdap – Zastępca Przewodniczącego Komisji, <text:s/></text:p>
        </text:list-item>
        <text:list-item>
          <text:p text:style-name="P27">Edyta Rita Białek – Skarbnik Gminy Gołdap – Członek Komisji,</text:p>
        </text:list-item>
        <text:list-item>
          <text:p text:style-name="P28">Barbara Woźniak – Radca Prawny – Członek Komisji,</text:p>
        </text:list-item>
        <text:list-item>
          <text:p text:style-name="P29">Marta Zarzycka – Inspektor ds. kadr i płac – Sekretarz Komisji.</text:p>
        </text:list-item>
      </text:list>
      <text:p text:style-name="P30"><text:span text:style-name="T31">2.<text:s/></text:span><text:span text:style-name="T32">Przewodniczący Komisji Rekrutacyjnej kieruje pracami Komisji, a</text:span><text:span text:style-name="T33"><text:s/>w przypadku jego nieobecności – Z – ca Przewodniczącego Komisji.</text:span></text:p>
      <text:p text:style-name="P34">3. Komisja Rekrutacyjna może podejmować prawomocne decyzje w obecności co najmniej trzech członków Komisji, w tym Przewodniczącego Komisji lub Z – cy Przewodniczącego Komisji.</text:p>
      <text:p text:style-name="P35"><text:span text:style-name="T36">4.<text:s/></text:span><text:span text:style-name="T37">Upoważnia s</text:span><text:span text:style-name="T38">ię Komisję Rekrutacyjną do działania i podejmowania czynności<text:s/></text:span><text:span text:style-name="T39">w trybie i na zasadach określonych w Zarządzeniu Nr 720/VI/09 z dnia 18 czerwca 2009 r. w sprawie wprowadzenia „Regulaminu naboru na wolne stanowiska urzędnicze w Urzędzie Miejskim w Gołdapi ora</text:span><text:span text:style-name="T40">z na wolne stanowiska kierowników gminnych jednostek organizacyjnych”.</text:span></text:p>
      <text:p text:style-name="P41">§ 3. Wykonanie zarządzenia powierzam Przewodniczącemu Komisji.</text:p>
      <text:p text:style-name="P42"><text:span text:style-name="T43">§ 4. Nadzór nad wykonaniem Zarządzenia powierzam Sekretarzowi Gminy Gołdap.</text:span></text:p>
      <text:p text:style-name="P44">§ 5. Zarządzenie wchodzi w życie z dniem podjęcia.</text:p>
      <text:p text:style-name="P45"/>
      <text:p text:style-name="P46">Burmistrz Gołdapi</text:p>
      <text:p text:style-name="P47">Tomasz Rafał Luto</text:p>
      <text:p text:style-name="P48">Sporządziła: Monika Ratajczak</text:p>
      <text:p text:style-name="P49"><text:span text:style-name="T50">Sprawdziła: Róża Popła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monika.ratajczak</dc:creator>
    <meta:creation-date>2021-05-07T06:25:00Z</meta:creation-date>
    <dc:date>2021-05-11T12:56:00Z</dc:date>
    <meta:print-date>2021-05-11T09:30:00Z</meta:print-date>
    <meta:template xlink:href="Normal" xlink:type="simple"/>
    <meta:editing-cycles>1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601" meta:row-count="18" meta:non-whitespace-character-count="2234"/>
  </office:meta>
</office:document-meta>
</file>