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center" fo:margin-top="0in" fo:margin-bottom="0in" fo:line-height="150%"/>
    </style:style>
    <style:style style:name="T47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 STANOWISKO URZĘDNICZE</text:span></text:p>
      <text:p text:style-name="P6">Zgodnie z art. 13 ust. 1 ogólnego rozporządzenia o ochronie danych osobowych z dnia 27 kwietnia 2016 r. obowiązującego od dnia 25 maja 2018 (RODO)<text:s/>informujemy, że:</text:p>
      <text:p text:style-name="P7"><text:span text:style-name="T8">1. Administratorem Pani/Pana danych osobowych jest Burmistrz Gołdapi, z siedzibą przy Pl. Zwycięstwa 14, 19-500 Gołdap, e-mail:<text:s/></text:span><text:a xlink:href="mailto:pom@goldap.pl" office:target-frame-name="_top" xlink:show="replace"><text:span text:style-name="T9">pom@goldap.pl</text:span></text:a><text:span text:style-name="T10">.<text:s/></text:span></text:p>
      <text:p text:style-name="P11"><text:span text:style-name="T12">2. Administrator wyznaczył Inspektora Ochrony Danych nadz</text:span><text:span text:style-name="T13">orującego prawidłowość przetwarzania danych osobowych, z którym można skontaktować się za pośrednictwem adresu e-mail:<text:s/></text:span><text:a xlink:href="mailto:iod@goldap.pl" office:target-frame-name="_top" xlink:show="replace"><text:span text:style-name="T14">iod@goldap.pl</text:span></text:a><text:span text:style-name="T15">.<text:s/></text:span></text:p>
      <text:p text:style-name="P16">3. Pani/Pana dane osobowe będą przetwarzane w celu przeprowadzenia procesu rekrutacji (naboru na stanowisko urzędnicze).<text:s/></text:p>
      <text:p text:style-name="P17">4. Podane dane będą przetwarzane na podstawie:</text:p>
      <text:p text:style-name="P18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<text:line-break/>o pracownikach samorządowych, Ustawa z dnia 27 sierpnia 1997 r. o rehabilitacji zawodowej, społecznej oraz zatrudnianiu osób niepełnosprawnych.</text:p>
      <text:p text:style-name="P19">2. art. 9 ust. 2 lit. a RODO - Pani/Pana zgody na przetwarzanie danych osobowych, jeżeli w dokumentach zawarte są dane, o których mowa w art. 9 ust. 1 RODO.</text:p>
      <text:p text:style-name="P20">5. Podanie danych jest dobrowolne, jednak niezbędne w celu wzięcia udziału w<text:s/>procesie rekrutacji.<text:s/></text:p>
      <text:p text:style-name="P21">6. W związku z przetwarzaniem danych w celach o których mowa w pkt 3 odbiorcami Pani/Pana danych osobowych mogą być:<text:s/></text:p>
      <text:p text:style-name="P22">1. organy władzy publicznej oraz podmioty wykonujące zadania publiczne lub działające na zlecenie organów<text:s/>władzy publicznej, w zakresie i w celach, które wynikają z przepisów powszechnie obowiązującego prawa,<text:s/></text:p>
      <text:p text:style-name="P23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24">3. jeśli Pani/Pana kandydatura zostanie uznana za najlepszą w procesie naboru, Pani/Pana dane osobowe w zakresie imienia, nazwiska oraz miejsca zamieszkania w rozumieniu przepisów Kodeksu<text:s/>cywilnego będą umieszczone w Biuletynie Informacji Publicznej Urzędu Miejskiego oraz na tablicy ogłoszeń w siedzibie Urzędu.</text:p>
      <text:p text:style-name="P25">7. Pani/Pana dane osobowe będą przechowywane przez okres niezbędny do realizacji celów określonych w pkt 3, a po tym czasie przez<text:s/>okres oraz w zakresie wymaganym przez przepisy powszechnie obowiązującego prawa, <text:s/>a w szczególności: ustawy z dnia 14 lipca 1983 r. o narodowym zasobie archiwalnym i archiwach oraz rozporządzenia Prezesa Rady Ministrów z dnia 18 stycznia 2011 r. w sprawie<text:s/>instrukcji kancelaryjnej, jednolitych rzeczowych wykazów akt oraz instrukcji w sprawie organizacji i zakresu działania archiwów zakładowych.</text:p>
      <text:p text:style-name="P26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<text:p text:style-name="P27"><text:span text:style-name="T28">9. Pani/Pana dane nie będą poddawane zautomatyzowanemu podejmowaniu decyzji, w<text:s/></text:span><text:span text:style-name="T29">tym również profilowaniu.</text:span></text:p>
      <text:p text:style-name="P30"/>
      <text:p text:style-name="P31"/>
      <text:p text:style-name="P32"/>
      <text:p text:style-name="P33"><text:span text:style-name="T34">OŚWIADCZENIE O ZAPOZNANIU SIĘ Z KLAUZULĄ INFORMACYJNĄ</text:span></text:p>
      <text:p text:style-name="P35"/>
      <text:p text:style-name="P36">Oświadczam, że zapoznałem się z klauzulą informacyjną przy naborze kandydatów na wolne stanowisko urzędnicze ds. kontroli<text:s/>wewnętrznej.</text:p>
      <text:p text:style-name="P37"/>
      <text:p text:style-name="P38"/>
      <text:p text:style-name="P39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ZGODA NA PRZETWARZANIE DANYCH<text:s/></text:span><text:span text:style-name="T48">OSOBOWYCH</text:span><text:span text:style-name="T49"><text:line-break/></text:span><text:span text:style-name="T50">(jeśli w zakresie podawanych danych zawarte są szczególne kategorie danych,<text:s/></text:span><text:span text:style-name="T51"><text:line-break/></text:span><text:span text:style-name="T52">o których mowa w art. 9 ust. 1 RODO)</text:span></text:p>
      <text:p text:style-name="P53"/>
      <text:p text:style-name="P54">Wyrażam zgodę na przetwarzanie moich danych osobowych, o których mowa w art. 9 ust. 1 RODO, na<text:s/><text:line-break/>potrzeby wzięcia udziału w naborze<text:s/>kandydatów na wolne stanowisko urzędnicze ds. kontroli<text:s/>wewnętrznej.</text:p>
      <text:p text:style-name="P55"/>
      <text:p text:style-name="P56"/>
      <text:p text:style-name="P57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1-05-07T06:54:00Z</meta:creation-date>
    <dc:date>2021-05-11T09:23:00Z</dc:date>
    <meta:print-date>2021-05-11T09:23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1" meta:character-count="4274" meta:row-count="30" meta:non-whitespace-character-count="3671"/>
  </office:meta>
</office:document-meta>
</file>