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-asian="Lucida Sans Unicode" fo:font-weight="bold" style:font-weight-asian="bold" fo:font-size="11pt" style:font-size-asian="11pt" style:font-size-complex="11pt"/>
    </style:style>
    <style:style style:name="P14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5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complex="Arial"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7" style:parent-style-name="Textbod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1" style:parent-style-name="Textbody" style:family="paragraph">
      <style:paragraph-properties fo:text-align="center"/>
    </style:style>
    <style:style style:name="T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widows="2" fo:orphans="2" fo:text-align="justify" style:vertical-align="auto" fo:margin-left="3.9333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rządzenie Nr<text:s/>1088/VI/2021</text:p>
      <text:p text:style-name="P3">Burmistrza Gołdapi</text:p>
      <text:p text:style-name="P4">z dnia<text:s/>11 czerwca<text:s/>2021 r.</text:p>
      <text:p text:style-name="P5"/>
      <text:p text:style-name="P6"><text:span text:style-name="T7">w sprawie powołania komisji przetargowej celem przygotowania i przeprowadzenia<text:s/></text:span><text:span text:style-name="T8">zamówienia publicznego dotyczącego</text:span><text:bookmark-start text:name="_Hlk534617969"/><text:span text:style-name="T9"><text:s/></text:span><text:bookmark-end text:name="_Hlk534617969"/><text:span text:style-name="T10">konserwacji urządzeń oświetlenia drogowego i<text:s/></text:span><text:span text:style-name="T11">parkowego na terenie gminy Gołdap</text:span></text:p>
      <text:p text:style-name="P12"/>
      <text:p text:style-name="P13"/>
      <text:p text:style-name="P14">Na podstawie art. 30 ust. 2 pkt 4 ustawy z dnia 8 marca 1990 r. o samorządzie gminnym (Dz. U. z 2020 r., poz. 713 ze zm.) oraz art. 53 ust. 2 ustawy z dnia 11 września 2019 r. Prawo zamówień publicznych <text:s text:c="17"/>(Dz. U. z 2019 r., poz. 2019), zarządza się, co następuje:</text:p>
      <text:p text:style-name="P15"/>
      <text:p text:style-name="P16">§ 1.</text:p>
      <text:p text:style-name="P17"><text:span text:style-name="T18">Powołać komisję przetargową celem przygotowania i przeprowadzenia zamówienia publicznego dotyczącego</text:span><text:span text:style-name="T19"><text:s/>konserwacji urządzeń oświetlenia drogowego i parkowego na terenie Gminy Gołdap<text:s/></text:span><text:span text:style-name="T20">w składzie:</text:span></text:p>
      <text:p text:style-name="P21"/>
      <text:list text:style-name="LFO2" text:continue-numbering="true">
        <text:list-item>
          <text:p text:style-name="P22">Jarosław Duchnowski – Przewodniczący</text:p>
        </text:list-item>
        <text:list-item>
          <text:p text:style-name="P23">Jolanta Sztabińska - Sekretarz</text:p>
        </text:list-item>
        <text:list-item>
          <text:p text:style-name="P24">Magda Zymkowska - Członek</text:p>
        </text:list-item>
        <text:list-item>
          <text:p text:style-name="P25">Krzysztof Kalinowski – Członek</text:p>
        </text:list-item>
      </text:list>
      <text:p text:style-name="P26"/>
      <text:p text:style-name="P27"><text:span text:style-name="T28">§ 2.</text:span></text:p>
      <text:p text:style-name="P29">Wykonanie zarządzenia powierzam Przewodniczącemu komisji przetargowej.</text:p>
      <text:p text:style-name="P30"/>
      <text:p text:style-name="P31"><text:span text:style-name="T32">§</text:span><text:span text:style-name="T33"><text:s/>3.</text:span></text:p>
      <text:p text:style-name="P34">Zarządzenie wchodzi w życie z dniem<text:s/>podjęcia.</text:p>
      <text:p text:style-name="P35"><text:s/></text:p>
      <text:p text:style-name="P36"><text:span text:style-name="T37"><text:tab/></text:span><text:span text:style-name="T38"><text:tab/></text:span><text:span text:style-name="T39">Burmistrz Gołdapi</text:span></text:p>
      <text:p text:style-name="P40"/>
      <text:p text:style-name="P41"/>
      <text:p text:style-name="P42"><text:tab/><text:tab/><text:tab/><text:tab/><text:tab/><text:tab/><text:tab/><text:tab/><text:tab/>Tomasz Rafał Luto</text:p>
      <text:p text:style-name="P43"/>
      <text:p text:style-name="P44"><text:tab/><text:tab/><text:tab/><text:tab/><text:tab/><text:tab/><text:tab/><text:tab/><text:s text:c="6"/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jolanta.sztabinska</dc:creator>
    <meta:creation-date>2021-06-11T11:50:00Z</meta:creation-date>
    <dc:date>2021-06-11T12:42:00Z</dc:date>
    <meta:print-date>2021-06-11T12:30:00Z</meta:print-date>
    <meta:template xlink:href="Normal" xlink:type="simple"/>
    <meta:editing-cycles>3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71" meta:row-count="7" meta:non-whitespace-character-count="920"/>
  </office:meta>
</office:document-meta>
</file>