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-asian="Lucida Sans Unicode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-asian="Lucida Sans Unicode" fo:font-weight="bold" style:font-weight-asian="bold" fo:font-size="11pt" style:font-size-asian="11pt" style:font-size-complex="11pt"/>
    </style:style>
    <style:style style:name="P14" style:parent-style-name="Tekstpodstawowy" style:family="paragraph">
      <style:paragraph-properties fo:text-align="justify"/>
      <style:text-properties fo:font-size="11pt" style:font-size-asian="11pt" style:font-size-complex="11pt"/>
    </style:style>
    <style:style style:name="P15" style:parent-style-name="Tekstpodstawowy" style:family="paragraph">
      <style:paragraph-properties fo:text-align="justify"/>
      <style:text-properties fo:font-size="11pt" style:font-size-asian="11pt" style:font-size-complex="11pt"/>
    </style:style>
    <style:style style:name="P16" style:parent-style-name="Textbod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-complex="Arial" fo:font-size="11pt" style:font-size-asian="11pt" style:font-size-complex="11pt"/>
    </style:style>
    <style:style style:name="P24" style:parent-style-name="Textbody" style:family="paragraph">
      <style:text-properties fo:font-size="11pt" style:font-size-asian="11pt" style:font-size-complex="11pt"/>
    </style:style>
    <style:style style:name="P25" style:parent-style-name="Tekstpodstawowy" style:list-style-name="LFO2" style:family="paragraph">
      <style:paragraph-properties fo:text-align="justify" fo:line-height="150%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" style:parent-style-name="Tekstpodstawowy" style:list-style-name="LFO2" style:family="paragraph">
      <style:paragraph-properties fo:text-align="justify" fo:line-height="150%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" style:parent-style-name="Tekstpodstawowy" style:list-style-name="LFO2" style:family="paragraph">
      <style:paragraph-properties fo:text-align="justify" fo:line-height="150%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8" style:parent-style-name="Tekstpodstawowy" style:list-style-name="LFO2" style:family="paragraph">
      <style:paragraph-properties fo:text-align="justify" fo:line-height="150%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0" style:parent-style-name="Textbody" style:family="paragraph">
      <style:paragraph-properties fo:text-align="center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3" style:parent-style-name="Textbod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34" style:parent-style-name="Textbody" style:family="paragraph">
      <style:paragraph-properties fo:text-align="center"/>
    </style:style>
    <style:style style:name="T3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ny" style:family="paragraph">
      <style:paragraph-properties fo:widows="2" fo:orphans="2" fo:text-align="justify" style:vertical-align="auto" fo:margin-left="3.9333in">
        <style:tab-stops/>
      </style:paragraph-properties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ar" style:country-asian="SA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ar" style:country-asian="SA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4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ar" style:country-asian="SA" style:language-complex="ar" style:country-complex="SA"/>
    </style:style>
    <style:style style:name="P4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ar" style:country-asian="SA" style:language-complex="ar" style:country-complex="SA"/>
    </style:style>
    <style:style style:name="P4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ar" style:country-asian="SA" style:language-complex="ar" style:country-complex="SA"/>
    </style:style>
    <style:style style:name="P4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4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Zarządzenie Nr <text:s text:c="14"/>/VI/2021</text:p>
      <text:p text:style-name="P3">Burmistrza Gołdapi</text:p>
      <text:p text:style-name="P4">z dnia <text:s text:c="10"/>czerwca 2021 r.</text:p>
      <text:p text:style-name="P5"/>
      <text:p text:style-name="P6"><text:span text:style-name="T7">w sprawie powołania komisji przetargowej celem przygotowania i przeprowadzenia<text:s/></text:span><text:span text:style-name="T8">zamówienia publicznego dotyczącego</text:span><text:bookmark-start text:name="_Hlk534617969"/><text:span text:style-name="T9"><text:s/></text:span><text:bookmark-end text:name="_Hlk534617969"/><text:span text:style-name="T10">budowy oświetlenia w<text:s/></text:span><text:span text:style-name="T11">miejscowości Wrotkowo</text:span></text:p>
      <text:p text:style-name="P12"/>
      <text:p text:style-name="P13"/>
      <text:p text:style-name="P14">Na podstawie art. 30 ust. 2 pkt 4 ustawy z dnia 8 marca 1990 r. o samorządzie gminnym (Dz. U. z 2020 r., poz. 713 ze zm.) oraz art. 53 ust. 2 ustawy z dnia 11 września 2019 r. Prawo zamówień publicznych <text:s text:c="17"/>(Dz. U. z 2019 r., poz. 2019 ze zm), zarządza się, co następuje:</text:p>
      <text:p text:style-name="P15"/>
      <text:p text:style-name="P16">§ 1.</text:p>
      <text:p text:style-name="P17"><text:span text:style-name="T18">Powołać komisję przetargową celem przygotowania i przeprowadzenia zamówienia publicznego dotyczącego</text:span><text:span text:style-name="T19"><text:s/>budowy oświetlania w miejscowości Wro</text:span><text:span text:style-name="T20">t</text:span><text:span text:style-name="T21">k</text:span><text:span text:style-name="T22">owo<text:s/></text:span><text:span text:style-name="T23">w składzie:</text:span></text:p>
      <text:p text:style-name="P24"/>
      <text:list text:style-name="LFO2" text:continue-numbering="true">
        <text:list-item>
          <text:p text:style-name="P25">Jarosław Duchnowski –<text:s/>Przewodniczący</text:p>
        </text:list-item>
        <text:list-item>
          <text:p text:style-name="P26">Jolanta Sztabińska - Sekretarz</text:p>
        </text:list-item>
        <text:list-item>
          <text:p text:style-name="P27">Magda Zymkowska - Członek</text:p>
        </text:list-item>
        <text:list-item>
          <text:p text:style-name="P28">Krzysztof Kalinowski – Członek</text:p>
        </text:list-item>
      </text:list>
      <text:p text:style-name="P29"/>
      <text:p text:style-name="P30"><text:span text:style-name="T31">§ 2.</text:span></text:p>
      <text:p text:style-name="P32">Wykonanie zarządzenia powierzam Przewodniczącemu komisji przetargowej.</text:p>
      <text:p text:style-name="P33"/>
      <text:p text:style-name="P34"><text:span text:style-name="T35">§</text:span><text:span text:style-name="T36"><text:s/>3.</text:span></text:p>
      <text:p text:style-name="P37">Zarządzenie wchodzi w życie z dniem podjęcia.</text:p>
      <text:p text:style-name="P38"><text:s/></text:p>
      <text:p text:style-name="P39"><text:span text:style-name="T40"><text:tab/></text:span><text:span text:style-name="T41"><text:tab/></text:span><text:span text:style-name="T42">Burmistrz<text:s/></text:span><text:span text:style-name="T43">Gołdapi</text:span></text:p>
      <text:p text:style-name="P44"/>
      <text:p text:style-name="P45"/>
      <text:p text:style-name="P46"><text:tab/><text:tab/><text:tab/><text:tab/><text:tab/><text:tab/><text:tab/><text:tab/><text:tab/>Tomasz Rafał Luto</text:p>
      <text:p text:style-name="P47"/>
      <text:p text:style-name="P48"><text:tab/><text:tab/><text:tab/><text:tab/><text:tab/><text:tab/><text:tab/><text:tab/><text:s text:c="6"/>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Tekstpodstawowy" style:display-name="Tekst podstawowy" style:family="paragraph" style:parent-style-name="Normalny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.zymkowska</meta:initial-creator>
    <dc:creator>jolanta.sztabinska</dc:creator>
    <meta:creation-date>2021-06-15T10:46:00Z</meta:creation-date>
    <dc:date>2021-06-16T11:40:00Z</dc:date>
    <meta:print-date>2021-06-11T12:30:00Z</meta:print-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46" meta:character-count="1022" meta:row-count="7" meta:non-whitespace-character-count="878"/>
  </office:meta>
</office:document-meta>
</file>