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Podtytuł" style:family="paragraph">
      <style:text-properties style:font-name-complex="Arial" fo:font-size="11pt" style:font-size-asian="11pt" style:font-size-complex="11pt"/>
    </style:style>
    <style:style style:name="P3" style:parent-style-name="Tytuł" style:family="paragraph">
      <style:paragraph-properties fo:line-height="150%"/>
    </style:style>
    <style:style style:name="T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" style:parent-style-name="Tytuł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" style:parent-style-name="Tytuł" style:family="paragraph">
      <style:paragraph-properties fo:line-height="150%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35" style:parent-style-name="Standard" style:list-style-name="LFO1" style:family="paragraph">
      <style:paragraph-properties fo:text-align="justify" fo:margin-left="0.3937in" fo:text-indent="-0.3937in">
        <style:tab-stops>
          <style:tab-stop style:type="left" style:position="0.1972in"/>
        </style:tab-stops>
      </style:paragraph-properties>
    </style:style>
    <style:style style:name="T3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/>
    </style:style>
    <style:style style:name="P39" style:parent-style-name="Standard" style:list-style-name="LFO1" style:family="paragraph">
      <style:paragraph-properties fo:text-align="justify" fo:margin-left="0.3937in" fo:text-indent="-0.3937in">
        <style:tab-stops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/>
    </style:style>
    <style:style style:name="P4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" style:parent-style-name="Textbody" style:family="paragraph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P49" style:parent-style-name="Textbody" style:family="paragraph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Zarządzenie Nr<text:s/></text:span><text:span text:style-name="T5">1109/VII/</text:span><text:span text:style-name="T6">2021</text:span></text:p>
      <text:p text:style-name="P7">Burmistrza Gołdapi</text:p>
      <text:p text:style-name="P8"><text:span text:style-name="T9">z<text:s/></text:span><text:span text:style-name="T10">12 lipca 2021 roku</text:span></text:p>
      <text:p text:style-name="P11"/>
      <text:p text:style-name="P12"/>
      <text:p text:style-name="P13"><text:span text:style-name="T14">w sprawie wydzierżawienia części działki o numerze ewidencyjnym 549/43 oraz 1428 położonych<text:s/></text:span><text:span text:style-name="T15">w Gołdapi przy ul.<text:s/></text:span><text:span text:style-name="T16">Mazurskiej i ul. Żeromskiego</text:span></text:p>
      <text:p text:style-name="P17"/>
      <text:p text:style-name="P18"/>
      <text:p text:style-name="P19"><text:span text:style-name="T20"><text:s text:c="11"/>Na podstawie art. 13, ust. 1 i art. 25, ust. 1 <text:s/>ustawy z dnia 21 sierpnia 1997 roku o gospodarce nieruchomościami (tekst jednolity: Dz. U. z 2020 r., poz. 1990, z późn. zm.)</text:span><text:span text:style-name="T21">,<text:s/></text:span><text:span text:style-name="T22">art. 30, ust. 2, pkt 3 ustawy z dnia 8<text:s/></text:span><text:span text:style-name="T23">marca 1990 roku o samorządzie gminnym (tekst jednolity: Dz. U. z 2020 r. poz. 713 z późn. zm.)<text:s/></text:span><text:span text:style-name="T24">oraz<text:s/></text:span><text:span text:style-name="T25">§</text:span><text:span text:style-name="T26"><text:s/>11, ust. 1, pkt 1 i 2 Uchwały nr XXXII/202/2012 Rady Miejskiej w Gołdapi z dnia 28 grudnia 2012 roku w sprawie określenia zasad nabywania, zbywania</text:span><text:span text:style-name="T27"><text:s/></text:span><text:span text:style-name="T28">i obci</text:span><text:span text:style-name="T29">ążania nieruchomości Gminy Gołdap oraz ich wydzierżawiania lub wynajmowania na czas nieoznaczony dłuższy niż trzy lata lub na czas nieoznaczony</text:span><text:span text:style-name="T30">, zarządzam co następuje:</text:span></text:p>
      <text:p text:style-name="P31"><text:s text:c="16"/></text:p>
      <text:p text:style-name="P32"/>
      <text:p text:style-name="P33">§ 1.</text:p>
      <text:p text:style-name="P34"/>
      <text:list text:style-name="LFO1" text:continue-numbering="true">
        <text:list-item>
          <text:p text:style-name="P35"><text:span text:style-name="T36">Wydzierżawić w trybie bezprzetargowym na czas<text:s/></text:span><text:span text:style-name="T37">nieoznaczony<text:s/></text:span><text:span text:style-name="T38">małżonce dotychczasowego dzierżawcy, części działki o numerze ewidencyjnym 549/43, o powierzchni 0,0112 ha położonej w Gołdapi przy ul. Mazurskiej, użytkowane pod uprawy rolne i zieleń.</text:span></text:p>
        </text:list-item>
        <text:list-item>
          <text:p text:style-name="P39"><text:span text:style-name="T40">Wydzierżawić w trybie<text:s/></text:span><text:span text:style-name="T41">bezprzetargowym na czas nieoznaczony</text:span><text:span text:style-name="T42"><text:s/></text:span><text:span text:style-name="T43">następcy prawnemu dotychczasowego dzierżawcy, części działki o numerze ewidencyjnym 1428,o powierzchni 0,0722 ha położonej w Gołdapi przy ul. Żeromskiego, użytkowane pod uprawy rolne i zieleń.</text:span></text:p>
        </text:list-item>
      </text:list>
      <text:p text:style-name="P44"/>
      <text:p text:style-name="P45">§ 2.</text:p>
      <text:p text:style-name="P46"/>
      <text:p text:style-name="P47">Wykonanie zarządzenia powierza się Kierownikowi Wydziału Gospodarki Przestrzennej, Ochrony Środowiska i Nieruchomości.</text:p>
      <text:p text:style-name="P48">§ 3.</text:p>
      <text:p text:style-name="P49"/>
      <text:p text:style-name="Textbody"><text:span text:style-name="T50">Zarządzenie wchodzi w życie z dniem p</text:span><text:span text:style-name="T51">odjęcia</text:span><text:span text:style-name="T52">.</text:span></text:p>
      <text:p text:style-name="P53"/>
      <text:p text:style-name="P54"/>
      <text:p text:style-name="P55"><text:span text:style-name="T56"><text:s text:c="85"/></text:span><text:span text:style-name="T57"><text:s text:c="11"/></text:span><text:span text:style-name="T58">Burmistrz Gołdapi</text:span></text:p>
      <text:p text:style-name="P59"/>
      <text:p text:style-name="P60"><text:span text:style-name="T61"><text:s text:c="96"/></text:span><text:span text:style-name="T62">Tomasz Rafał Luto</text:span></text:p>
      <text:p text:style-name="P63"><text:s text:c="71"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.skok</meta:initial-creator>
    <dc:creator>magda.kuliś</dc:creator>
    <meta:creation-date>2020-07-21T05:50:00Z</meta:creation-date>
    <dc:date>2021-07-14T12:39:00Z</dc:date>
    <meta:print-date>2021-07-05T10:15:00Z</meta:print-date>
    <meta:template xlink:href="Normal" xlink:type="simple"/>
    <meta:editing-cycles>5</meta:editing-cycles>
    <meta:editing-duration>PT27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8" meta:character-count="1877" meta:row-count="13" meta:non-whitespace-character-count="1612"/>
  </office:meta>
</office:document-meta>
</file>