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Calibri" fo:font-size="11pt" style:font-name-asian="Tahoma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9pt" style:font-name-asian="Tahoma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list-style-name="WW8Num2">
      <style:paragraph-properties fo:line-height="150%">
        <style:tab-stops>
          <style:tab-stop style:position="-0.95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3" style:family="paragraph" style:parent-style-name="Heading_20_1" style:master-page-name="MP0">
      <style:paragraph-properties fo:margin-left="0.762cm" fo:margin-right="0cm" fo:margin-top="0.102cm" fo:margin-bottom="0.102cm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4" style:family="paragraph" style:parent-style-name="Heading_20_1">
      <style:paragraph-properties fo:margin-left="0.762cm" fo:margin-right="0cm" fo:margin-top="0.102cm" fo:margin-bottom="0.102cm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T1" style:family="text">
      <style:text-properties style:font-name="Calibri" fo:font-size="11pt" style:font-name-asian="Tahoma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9pt" style:font-name-asian="Tahoma" style:font-size-asian="9pt" style:font-name-complex="Calibri" style:font-size-complex="9pt"/>
    </style:style>
    <style:style style:name="T5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normal" style:font-name-asian="Tahoma" style:font-size-asian="11pt" style:font-weight-asian="normal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1130/VII/2021</text:h>
      <text:h text:style-name="P14" text:outline-level="1">BURMISTRZA GOŁDAPI</text:h>
      <text:p text:style-name="P1">z dnia 30 lipca2021 r.</text:p>
      <text:p text:style-name="P2">w sprawie przeprowadzenia naboru na wolne stanowisko urzędnicze</text:p>
      <text:p text:style-name="P2">ds. kontroli wewnętrznej</text:p>
      <text:p text:style-name="P3"><text:span text:style-name="Domyślna_20_czcionka_20_akapitu"><text:span text:style-name="T1">Na podstawie art. 33 ust. 1 ustawy z dnia 8 marca 1990 r. o samorządzie gminnym (</text:span></text:span><text:span text:style-name="Domyślna_20_czcionka_20_akapitu"><text:span text:style-name="T2">t.j. Dz.U. <text:s text:c="22"/>z 2020 r. poz. 713 z późn. zm.</text:span></text:span><text:span text:style-name="Domyślna_20_czcionka_20_akapitu"><text:span text:style-name="T1">) w związku z art. 11 ust. 2 ustawy z dnia 21 listopada 2008 r. o pracownikach samorządowych (tj. </text:span></text:span><text:span text:style-name="Domyślna_20_czcionka_20_akapitu"><text:span text:style-name="T3">Dz. U. z 2019 r. poz. 1282</text:span></text:span><text:span text:style-name="Domyślna_20_czcionka_20_akapitu"><text:span text:style-name="T1">) i </text:span></text:span><text:span text:style-name="Domyślna_20_czcionka_20_akapitu1"><text:span text:style-name="T3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<text:line-break/>się co następuje:</text:span></text:span></text:p>
      <text:p text:style-name="P5">§1.1. Ogłasza się nabór kandydatów na wolne stanowisko urzędnicze ds. kontroli wewnętrznej.</text:p>
      <text:p text:style-name="P8"><text:span text:style-name="Domyślna_20_czcionka_20_akapitu"><text:span text:style-name="T1">2. Wymagania i kwalifikacje, jakie powinni posiadać kandydaci przystępujący do naboru, sposób ich udokumentowania oraz warunki przyjmowania dokumentów aplikacyjnych określone zostały w ogłoszeniu<text:line-break/>o naborze, stanowiącym załącznik do niniejszego zarządzenia.</text:span></text:span></text:p>
      <text:p text:style-name="P9">§2.1. W celu przeprowadzenia czynności naboru na wolne stanowiska urzędnicze – ustala się Komisję Rekrutacyjną w składzie:</text:p>
      <text:list xml:id="list6444194886720475395" text:style-name="WW8Num2">
        <text:list-item text:start-value="1">
          <text:p text:style-name="P12">Joanna Magdalena Łabanowska – Zastępca Burmistrza Gołdapi – Przewodniczący Komisji,</text:p>
        </text:list-item>
        <text:list-item>
          <text:p text:style-name="P12">Anna Rawinis – Sekretarz Gminy Gołdap – Zastępca Przewodniczącego Komisji, <text:s/></text:p>
        </text:list-item>
        <text:list-item>
          <text:p text:style-name="P12">Edyta Rita Białek – Skarbnik Gminy Gołdap – Członek Komisji,</text:p>
        </text:list-item>
        <text:list-item>
          <text:p text:style-name="P12">Barbara Woźniak – Radca Prawny – Członek Komisji,</text:p>
        </text:list-item>
        <text:list-item>
          <text:p text:style-name="P12">Marta Zarzycka – Inspektor ds. kadr i płac – Sekretarz Komisji.</text:p>
        </text:list-item>
      </text:list>
      <text:p text:style-name="P7"><text:span text:style-name="Domyślna_20_czcionka_20_akapitu"><text:span text:style-name="T5">2. </text:span></text:span><text:span text:style-name="Domyślna_20_czcionka_20_akapitu"><text:span text:style-name="T3">Przewodniczący Komisji Rekrutacyjnej kieruje pracami Komisji, a</text:span></text:span><text:span text:style-name="Domyślna_20_czcionka_20_akapitu"><text:span text:style-name="T3"> w przypadku jego nieobecności – Z – ca Przewodniczącego Komisji.</text:span></text:span></text:p>
      <text:p text:style-name="P9">3. Komisja Rekrutacyjna może podejmować prawomocne decyzje w obecności co najmniej trzech członków Komisji, w tym Przewodniczącego Komisji lub Z – cy Przewodniczącego Komisji.</text:p>
      <text:p text:style-name="P7"><text:span text:style-name="Domyślna_20_czcionka_20_akapitu"><text:span text:style-name="T5">4. </text:span></text:span><text:span text:style-name="Strong_20_Emphasis"><text:span text:style-name="T6">Upoważnia s</text:span></text:span><text:span text:style-name="Strong_20_Emphasis"><text:span text:style-name="T6">ię Komisję Rekrutacyjną do działania i podejmowania czynności </text:span></text:span><text:span text:style-name="Domyślna_20_czcionka_20_akapitu"><text:span text:style-name="T5">w trybie i na zasadach określonych w Zarządzeniu Nr 720/VI/09 z dnia 18 czerwca 2009 r. w sprawie wprowadzenia „Regulaminu naboru na wolne stanowiska urzędnicze w Urzędzie Miejskim w Gołdapi ora</text:span></text:span><text:span text:style-name="Domyślna_20_czcionka_20_akapitu"><text:span text:style-name="T5">z na wolne stanowiska kierowników gminnych jednostek organizacyjnych”.</text:span></text:span></text:p>
      <text:p text:style-name="P10">§ 3. Wykonanie zarządzenia powierzam Przewodniczącemu Komisji.</text:p>
      <text:p text:style-name="P7"><text:span text:style-name="Domyślna_20_czcionka_20_akapitu"><text:span text:style-name="T7">§ 4. Nadzór nad wykonaniem Zarządzenia powierzam Sekretarzowi Gminy Gołdap.</text:span></text:span></text:p>
      <text:p text:style-name="P9">§ 5. Zarządzenie wchodzi w życie z dniem podjęcia.</text:p>
      <text:p text:style-name="P4"/>
      <text:p text:style-name="P11">Burmistrz Gołdapi</text:p>
      <text:p text:style-name="P11">Tomasz Rafał Luto</text:p>
      <text:p text:style-name="P6">Sporządziła: Marta Zarzycka</text:p>
      <text:p text:style-name="P7"><text:span text:style-name="Domyślna_20_czcionka_20_akapitu"><text:span text:style-name="T4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7T06:25:00Z</meta:creation-date>
    <dc:date>2021-07-30T13:21:41.95</dc:date>
    <meta:print-date>2021-07-05T14:27:07.53</meta:print-date>
    <meta:editing-cycles>29</meta:editing-cycles>
    <meta:editing-duration>PT45M33S</meta:editing-duration>
    <meta:document-statistic meta:table-count="0" meta:image-count="0" meta:object-count="0" meta:page-count="1" meta:paragraph-count="24" meta:word-count="374" meta:character-count="2613"/>
    <meta:user-defined meta:name="Info 1"/>
    <meta:user-defined meta:name="Info 2"/>
    <meta:user-defined meta:name="Info 3"/>
    <meta:user-defined meta:name="Info 4"/>
    <meta:template xlink:type="simple" xlink:actuate="onRequest" xlink:title="" xlink:href="../Zarządzenie%20Burmistrza%20Gołdapi%201062.odt/Normal"/>
  </office:meta>
</office:document-meta>
</file>