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Normalny">
      <style:paragraph-properties fo:text-align="justify" style:justify-single-word="false"/>
      <style:text-properties fo:font-weight="bold" style:font-name-asian="Lucida Sans Unicode" style:font-weight-asian="bold" style:font-weight-complex="bold"/>
    </style:style>
    <style:style style:name="P8" style:family="paragraph" style:parent-style-name="Normalny">
      <style:paragraph-properties fo:text-align="justify" style:justify-single-word="false" style:text-autospace="none"/>
      <style:text-properties fo:font-weight="bold" style:font-name-asian="TimesNewRomanPSMT" style:font-weight-asian="bold" style:font-name-complex="TimesNewRomanPSMT" style:font-weight-complex="bold"/>
    </style:style>
    <style:style style:name="P9" style:family="paragraph" style:parent-style-name="Standard" style:master-page-name="MP0">
      <style:paragraph-properties fo:margin-left="0cm" fo:margin-right="0cm" fo:text-align="center" style:justify-single-word="false" fo:text-indent="0.026cm" style:auto-text-indent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Lucida Sans Unicode" style:font-weight-asian="bold" style:font-name-complex="Mangal" style:language-complex="hi" style:country-complex="IN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-asian="Lucida Sans Unicode" style:font-name-complex="Mangal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rządzenie Nr 1106/VII/2021</text:p>
      <text:p text:style-name="P1">Burmistrza Gołdapi</text:p>
      <text:p text:style-name="P1">z dnia 6 lipca 2021 roku</text:p>
      <text:p text:style-name="P3"/>
      <text:p text:style-name="P4">w sprawie określenia terminu składania wniosków o udzielenie pomocy</text:p>
      <text:p text:style-name="P5"><text:span text:style-name="Domyślna_20_czcionka_20_akapitu"><text:span text:style-name="T2">uczniom niepełnosprawnym w formie dofinansowania zakupu </text:span></text:span><text:span text:style-name="Uwydatnienie"><text:span text:style-name="T4">podręczników, </text:span></text:span><text:span text:style-name="Domyślna_20_czcionka_20_akapitu"><text:span text:style-name="T2">materiałów edukacyjnych i materiałów ćwiczeniowych w roku szkolnym 2021/2022</text:span></text:span></text:p>
      <text:p text:style-name="P2"/>
      <text:p text:style-name="P2"/>
      <text:p text:style-name="P6"><text:tab/>Na <text:s/>podstawie<text:span text:style-name="Domyślna_20_czcionka_20_akapitu"><text:span text:style-name="T1"> </text:span></text:span>§ 8 ust. 3<text:span text:style-name="Domyślna_20_czcionka_20_akapitu"><text:span text:style-name="T2"> </text:span></text:span>rozporządzenia Rady Ministrów z dnia 26 czerwca 2020 <text:s/>r.<text:line-break/>w sprawie szczegółowych warunków udzielania pomocy uczniom niepełnosprawnym w formie dofinansowania zakupu <text:span text:style-name="Uwydatnienie"><text:span text:style-name="T5">podręczników, </text:span></text:span>materiałów edukacyjnych i materiałów ćwiczeniowych<text:line-break/>w latach 2020-2022 (Dz. U. z 2020 r., poz. 1227) zarządzam co następuje:</text:p>
      <text:p text:style-name="Standard"/>
      <text:p text:style-name="P4">§ 1.</text:p>
      <text:p text:style-name="P5"/>
      <text:p text:style-name="P6">Ustala się termin składania wniosków o udzielenie pomocy w formie dofinansowania zakupu podręczników i materiałów edukacyjnych uczniom w ramach Rządowego programu <text:bookmark-start text:name="_Hlk48630481"/>pomocy uczniom niepełnosprawnym w formie dofinansowania zakupu <text:span text:style-name="Uwydatnienie"><text:span text:style-name="T5">podręczników, </text:span></text:span>materiałów edukacyjnych i materiałów ćwiczeniowych w latach 2020-2022<text:bookmark-end text:name="_Hlk48630481"/> do dnia 17 września 2021 r.</text:p>
      <text:p text:style-name="P6"/>
      <text:p text:style-name="P4">§ 2.</text:p>
      <text:p text:style-name="P5"/>
      <text:p text:style-name="P6">Wykonanie zarządzenie powierza się Kierownikowi Wydziału Oświaty i Spraw Społecznych.</text:p>
      <text:p text:style-name="P4"/>
      <text:p text:style-name="P4">§ 3.</text:p>
      <text:p text:style-name="P5"/>
      <text:p text:style-name="Standard">Zarządzenie wchodzi w życie z dniem podjęcia.</text:p>
      <text:p text:style-name="P5"/>
      <text:p text:style-name="P5"/>
      <text:p text:style-name="Standard"/>
      <text:p text:style-name="P6"><text:span text:style-name="Domyślna_20_czcionka_20_akapitu"><text:span text:style-name="T2"><text:tab/><text:tab/><text:tab/><text:tab/><text:tab/><text:tab/></text:span></text:span><text:span text:style-name="Domyślna_20_czcionka_20_akapitu"><text:span text:style-name="T6"> <text:s text:c="12"/><text:tab/><text:tab/> <text:s/></text:span></text:span><text:span text:style-name="Domyślna_20_czcionka_20_akapitu"><text:span text:style-name="T3">Burmistrz Gołdapi</text:span></text:span></text:p>
      <text:p text:style-name="P7"/>
      <text:p text:style-name="P8"><text:s text:c="108"/>Tomasz Rafał Luto</text:p>
      <text:p text:style-name="P4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8.89cm" style:auto-text-indent="false" fo:keep-with-next="always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2.223cm" style:auto-text-indent="fals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Gołdap, dnia 29</dc:title>
    <meta:initial-creator>user </meta:initial-creator>
    <dc:creator>Agnieszka Wojtala</dc:creator>
    <meta:creation-date>2004-06-29T04:55:00Z</meta:creation-date>
    <dc:date>2021-07-07T06:47:00Z</dc:date>
    <meta:print-date>2021-07-07T06:47:00Z</meta:print-date>
    <meta:editing-cycles>20</meta:editing-cycles>
    <meta:editing-duration>PT2121780S</meta:editing-duration>
    <meta:document-statistic meta:table-count="0" meta:image-count="0" meta:object-count="0" meta:page-count="1" meta:paragraph-count="14" meta:word-count="153" meta:character-count="1254" meta:non-whitespace-character-count="981"/>
    <meta:template xlink:type="simple" xlink:actuate="onRequest" xlink:title="" xlink:href="../../AppData/Local/Temp/wyprawka-%20termin-2.odt/Normal"/>
  </office:meta>
</office:document-meta>
</file>