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fo:margin-left="0cm" table:align="left"/>
    </style:style>
    <style:style style:name="Tabela1.A" style:family="table-column">
      <style:table-column-properties style:column-width="17.501cm"/>
    </style:style>
    <style:style style:name="Tabela1.A1" style:family="table-cell">
      <style:table-cell-properties fo:padding="0.097cm" fo:border="none" style:writing-mode="lr-tb"/>
    </style:style>
    <style:style style:name="Tabela1.5" style:family="table-row">
      <style:table-row-properties style:min-row-height="0.713cm" style:use-optimal-row-height="false"/>
    </style:style>
    <style:style style:name="Tabela2" style:family="table">
      <style:table-properties style:width="17.501cm" fo:margin-left="0cm" table:align="left"/>
    </style:style>
    <style:style style:name="Tabela2.A" style:family="table-column">
      <style:table-column-properties style:column-width="17.501cm"/>
    </style:style>
    <style:style style:name="Tabela2.A1" style:family="table-cell">
      <style:table-cell-properties fo:padding="0.097cm" fo:border="none" style:writing-mode="lr-tb"/>
    </style:style>
    <style:style style:name="Tabela2.5" style:family="table-row">
      <style:table-row-properties style:min-row-height="0.713cm" style:use-optimal-row-height="false"/>
    </style:style>
    <style:style style:name="Tabela3" style:family="table">
      <style:table-properties style:width="17.501cm" fo:margin-left="0cm" table:align="left"/>
    </style:style>
    <style:style style:name="Tabela3.A" style:family="table-column">
      <style:table-column-properties style:column-width="17.501cm"/>
    </style:style>
    <style:style style:name="Tabela3.A1" style:family="table-cell">
      <style:table-cell-properties fo:padding="0.097cm" fo:border="none" style:writing-mode="lr-tb"/>
    </style:style>
    <style:style style:name="Tabela3.5" style:family="table-row">
      <style:table-row-properties style:min-row-height="0.713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line-height="150%" style:snap-to-layout-grid="false">
        <style:tab-stops>
          <style:tab-stop style:position="4.71cm"/>
        </style:tab-stops>
      </style:paragraph-properties>
    </style:style>
    <style:style style:name="P9" style:family="paragraph" style:parent-style-name="Standard">
      <style:paragraph-properties fo:margin-left="0cm" fo:margin-right="0cm" fo:text-indent="8.202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8.202cm" style:auto-text-indent="false"/>
      <style:text-properties fo:font-weight="bold" style:font-weight-asian="bold" style:font-weight-complex="bold"/>
    </style:style>
    <style:style style:name="P11" style:family="paragraph" style:parent-style-name="Standard" style:master-page-name="MP0">
      <style:paragraph-properties fo:margin-left="0cm" fo:margin-right="0cm" fo:text-align="center" style:justify-single-word="false" fo:text-indent="0.026cm" style:auto-text-indent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521488665"/>Zarządzenie Nr 1135/VIII/2021</text:p>
      <text:p text:style-name="P1">Burmistrza Gołdapi</text:p>
      <text:p text:style-name="P1">z dnia 3 sierpnia 2021 roku</text:p>
      <text:p text:style-name="P2"/>
      <text:p text:style-name="P4">w sprawie powołania komisji egzaminacyjnych dla nauczycieli ubiegających się <text:line-break/>o awans zawodowy na stopień nauczyciela mianowanego</text:p>
      <text:p text:style-name="P3"><text:bookmark-end text:name="_Hlk521488665"/></text:p>
      <text:p text:style-name="P3"/>
      <text:p text:style-name="P5"><text:tab/>Na <text:s/>podstawie art. 9g ust. 2 w związku z art. 91d pkt. 2 ustawy z dnia 26 stycznia 1982 r. Karta Nauczyciela (tj. Dz. U. z 2019 r. poz. 2215 z późn. zm.), zarządzam co następuje:</text:p>
      <text:p text:style-name="Standard"/>
      <text:p text:style-name="P6"><text:span text:style-name="Domyślna_20_czcionka_20_akapitu"><text:span text:style-name="T1">§ 1.</text:span></text:span></text:p>
      <text:p text:style-name="P5">Powołuję komisje egzaminacyjne nauczycielom ubiegającym się o awans na stopień nauczyciela mianowanego:</text:p>
      <text:p text:style-name="Standard"/>
      <text:p text:style-name="P4">Pani Joannie Magdalenie Słupeckiej – nauczycielowi języka angielskiego,</text:p>
      <text:p text:style-name="P6">zatrudnionemu w Szkole Podstawowej nr 3 im. Tadeusza Kościuszki w Gołdapi</text:p>
      <text:p text:style-name="P4"/>
      <table:table table:name="Tabela1" table:style-name="Tabela1">
        <table:table-column table:style-name="Tabela1.A"/>
        <table:table-row table:style-name="TableLine1564470374640">
          <table:table-cell table:style-name="Tabela1.A1" office:value-type="string">
            <text:p text:style-name="P7">1. <text:s/>Anna Rawinis - przewodnicząca komisji <text:span text:style-name="Domyślna_20_czcionka_20_akapitu"><text:span text:style-name="T2">(przedstawiciel organu prowadzącego)</text:span></text:span></text:p>
          </table:table-cell>
        </table:table-row>
        <table:table-row table:style-name="TableLine1564470369200">
          <table:table-cell table:style-name="Tabela1.A1" office:value-type="string">
            <text:p text:style-name="P7">2. <text:s/>Grzegorz Wojnowski - członek <text:span text:style-name="Domyślna_20_czcionka_20_akapitu"><text:span text:style-name="T2">(przedstawiciel organu sprawującego nadzór pedagogiczny)</text:span></text:span></text:p>
          </table:table-cell>
        </table:table-row>
        <table:table-row table:style-name="TableLine1564470373552">
          <table:table-cell table:style-name="Tabela1.A1" office:value-type="string">
            <text:p text:style-name="P7">3. <text:s/>Leszek Retel - członek (<text:span text:style-name="Domyślna_20_czcionka_20_akapitu"><text:span text:style-name="T2">dyrektor Szkoły Podstawowej nr 3 im. Tadeusza Kościuszki w Gołdapi)</text:span></text:span></text:p>
          </table:table-cell>
        </table:table-row>
        <table:table-row table:style-name="TableLine1564470379536">
          <table:table-cell table:style-name="Tabela1.A1" office:value-type="string">
            <text:p text:style-name="P7">4. <text:s/>Ewa Wychorska - członek (ekspert z listy ekspertów ustalonej przez MEN)</text:p>
          </table:table-cell>
        </table:table-row>
        <table:table-row table:style-name="Tabela1.5">
          <table:table-cell table:style-name="Tabela1.A1" office:value-type="string">
            <text:p text:style-name="P8">5. <text:s/>Janusz Tkaczow - członek (ekspert z listy ekspertów ustalonej przez MEN)</text:p>
          </table:table-cell>
        </table:table-row>
      </table:table>
      <text:p text:style-name="Standard"/>
      <text:p text:style-name="P6"><text:span text:style-name="Domyślna_20_czcionka_20_akapitu"><text:span text:style-name="T1">Pani Karolinie Dzienis – nauczycielowi edukacji wczesnoszkolnej,</text:span></text:span></text:p>
      <text:p text:style-name="P6">zatrudnionemu w Szkole Podstawowej w Pogorzeli</text:p>
      <text:p text:style-name="P4"/>
      <table:table table:name="Tabela2" table:style-name="Tabela2">
        <table:table-column table:style-name="Tabela2.A"/>
        <table:table-row table:style-name="TableLine1564470376000">
          <table:table-cell table:style-name="Tabela2.A1" office:value-type="string">
            <text:p text:style-name="P7">1. <text:s/>Anna Rawinis - przewodnicząca komisji <text:span text:style-name="Domyślna_20_czcionka_20_akapitu"><text:span text:style-name="T2">(przedstawiciel organu prowadzącego)</text:span></text:span></text:p>
          </table:table-cell>
        </table:table-row>
        <table:table-row table:style-name="TableLine1564470371104">
          <table:table-cell table:style-name="Tabela2.A1" office:value-type="string">
            <text:p text:style-name="P7">2. <text:s/>Grzegorz Wojnowski - członek <text:span text:style-name="Domyślna_20_czcionka_20_akapitu"><text:span text:style-name="T2">(przedstawiciel organu sprawującego nadzór pedagogiczny)</text:span></text:span></text:p>
          </table:table-cell>
        </table:table-row>
        <table:table-row table:style-name="TableLine1564470371648">
          <table:table-cell table:style-name="Tabela2.A1" office:value-type="string">
            <text:p text:style-name="P7">3. <text:s/>Monika Wojtala- Taudul - członek (<text:span text:style-name="Domyślna_20_czcionka_20_akapitu"><text:span text:style-name="T2">dyrektor Szkoły Podstawowej w Pogorzeli)</text:span></text:span></text:p>
          </table:table-cell>
        </table:table-row>
        <table:table-row table:style-name="TableLine1564470372192">
          <table:table-cell table:style-name="Tabela2.A1" office:value-type="string">
            <text:p text:style-name="P7">4. <text:s/>Barbara Gulbierz - członek (ekspert z listy ekspertów ustalonej przez MEN)</text:p>
          </table:table-cell>
        </table:table-row>
        <table:table-row table:style-name="Tabela2.5">
          <table:table-cell table:style-name="Tabela2.A1" office:value-type="string">
            <text:p text:style-name="P8">5. <text:s/>Ewa Wychorska - członek (ekspert z listy ekspertów ustalonej przez MEN)</text:p>
          </table:table-cell>
        </table:table-row>
      </table:table>
      <text:p text:style-name="Standard"/>
      <text:p text:style-name="P6"><text:span text:style-name="Domyślna_20_czcionka_20_akapitu"><text:span text:style-name="T1">Pani Annie Skibie – nauczycielowi logopedzie,</text:span></text:span></text:p>
      <text:p text:style-name="P6">zatrudnionemu w Przedszkolu Samorządowym Nr 1 w Gołdapi</text:p>
      <text:p text:style-name="P4"/>
      <table:table table:name="Tabela3" table:style-name="Tabela3">
        <table:table-column table:style-name="Tabela3.A"/>
        <table:table-row table:style-name="TableLine1564470382256">
          <table:table-cell table:style-name="Tabela3.A1" office:value-type="string">
            <text:p text:style-name="P7">1. <text:s/>Anna Rawinis - przewodnicząca komisji <text:span text:style-name="Domyślna_20_czcionka_20_akapitu"><text:span text:style-name="T2">(przedstawiciel organu prowadzącego)</text:span></text:span></text:p>
          </table:table-cell>
        </table:table-row>
        <table:table-row table:style-name="TableLine1564470380896">
          <table:table-cell table:style-name="Tabela3.A1" office:value-type="string">
            <text:p text:style-name="P7">2. <text:s/>Grzegorz Wojnowski - członek <text:span text:style-name="Domyślna_20_czcionka_20_akapitu"><text:span text:style-name="T2">(przedstawiciel organu sprawującego nadzór pedagogiczny)</text:span></text:span></text:p>
          </table:table-cell>
        </table:table-row>
        <table:table-row table:style-name="TableLine1564470382528">
          <table:table-cell table:style-name="Tabela3.A1" office:value-type="string">
            <text:p text:style-name="P7">3. <text:s/>Jolanta Lipińska - członek (<text:span text:style-name="Domyślna_20_czcionka_20_akapitu"><text:span text:style-name="T2">dyrektor Przedszkola Samorządowego Nr 1 w Gołdapi)</text:span></text:span></text:p>
          </table:table-cell>
        </table:table-row>
        <table:table-row table:style-name="TableLine1564470382800">
          <table:table-cell table:style-name="Tabela3.A1" office:value-type="string">
            <text:p text:style-name="P7">4. <text:s/>Barbara Gulbierz - członek (ekspert z listy ekspertów ustalonej przez MEN)</text:p>
          </table:table-cell>
        </table:table-row>
        <table:table-row table:style-name="Tabela3.5">
          <table:table-cell table:style-name="Tabela3.A1" office:value-type="string">
            <text:p text:style-name="P8">5. <text:s/>Janusz Tkaczow - członek (ekspert z listy ekspertów ustalonej przez MEN)</text:p>
          </table:table-cell>
        </table:table-row>
      </table:table>
      <text:p text:style-name="Standard"/>
      <text:p text:style-name="P6"/>
      <text:p text:style-name="P6"/>
      <text:p text:style-name="P6"><text:soft-page-break/><text:span text:style-name="Domyślna_20_czcionka_20_akapitu"><text:span text:style-name="T1">§ 2.</text:span></text:span></text:p>
      <text:p text:style-name="Standard">Wykonanie zarządzenie powierza się przewodniczącemu komisji.</text:p>
      <text:p text:style-name="Standard"/>
      <text:p text:style-name="P6"><text:span text:style-name="Domyślna_20_czcionka_20_akapitu"><text:span text:style-name="T1">§ 3.</text:span></text:span></text:p>
      <text:p text:style-name="Standard">Zarządzenie wchodzi w życie z dniem podjęcia.</text:p>
      <text:p text:style-name="P6"/>
      <text:p text:style-name="P6"/>
      <text:p text:style-name="Standard"/>
      <text:p text:style-name="P10"><text:tab/> <text:s text:c="6"/><text:tab/>Burmistrz Gołdapi</text:p>
      <text:p text:style-name="P9"><text:s text:c="2"/></text:p>
      <text:p text:style-name="P10"><text:s text:c="2"/><text:tab/> <text:s text:c="11"/>Tomasz Rafał Lut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8.89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23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Endnote" style:family="paragraph" style:parent-style-name="Normalny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Gołdap, dnia 29</dc:title>
    <meta:initial-creator>user</meta:initial-creator>
    <dc:creator>Agnieszka Wojtala</dc:creator>
    <meta:creation-date>2020-12-07T07:31:00Z</meta:creation-date>
    <dc:date>2021-08-05T13:16:00Z</dc:date>
    <meta:print-date>2021-08-05T08:37:00Z</meta:print-date>
    <meta:editing-cycles>1</meta:editing-cycles>
    <meta:editing-duration>PT5520S</meta:editing-duration>
    <meta:document-statistic meta:table-count="3" meta:image-count="0" meta:object-count="0" meta:page-count="2" meta:paragraph-count="35" meta:word-count="309" meta:character-count="2230" meta:non-whitespace-character-count="1908"/>
    <meta:template xlink:type="simple" xlink:actuate="onRequest" xlink:title="" xlink:href="../../AppData/Local/Temp/Zarządzenie-komisja.odt/Normal"/>
  </office:meta>
</office:document-meta>
</file>