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background-color="#FFFFFF" style:language-asian="pl" style:country-asian="PL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 fo:background-color="#FFFFFF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6" style:parent-style-name="Internetlink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7" style:parent-style-name="Internetlink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fo:widows="2" fo:orphans="2" fo:text-align="center" fo:margin-bottom="0.1388in" fo:line-height="150%" fo:text-indent="3.552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widows="2" fo:orphans="2" fo:text-align="center" fo:margin-bottom="0.1388in" fo:line-height="150%" fo:text-indent="3.552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style:text-autospace="none" fo:text-align="center" fo:margin-top="0.1666in" fo:line-height="150%">
        <style:tab-stops>
          <style:tab-stop style:type="left" style:position="4.627in"/>
        </style:tab-stops>
      </style:paragraph-properties>
      <style:text-properties style:font-name="Arial" style:font-name-asian="Verdana" style:font-name-complex="Arial" style:font-weight-complex="bold" fo:font-size="10pt" style:font-size-asian="10pt" style:font-size-complex="10pt"/>
    </style:style>
    <style:style style:name="P58" style:parent-style-name="Standard" style:family="paragraph">
      <style:paragraph-properties style:text-autospace="none" fo:text-align="center" fo:margin-top="0.1666in" fo:line-height="150%">
        <style:tab-stops>
          <style:tab-stop style:type="left" style:position="4.627in"/>
        </style:tab-stops>
      </style:paragraph-properties>
      <style:text-properties style:font-name="Arial" style:font-name-asian="Verdana" style:font-name-complex="Arial" style:font-weight-complex="bold" fo:font-size="10pt" style:font-size-asian="10pt" style:font-size-complex="10pt"/>
    </style:style>
    <style:style style:name="P59" style:parent-style-name="Standard" style:family="paragraph">
      <style:paragraph-properties style:text-autospace="none" fo:text-align="center" fo:margin-top="0.1666in" fo:line-height="150%">
        <style:tab-stops>
          <style:tab-stop style:type="left" style:position="4.627in"/>
        </style:tab-stops>
      </style:paragraph-properties>
      <style:text-properties style:font-name="Arial" style:font-name-asian="Verdana" style:font-weight-complex="bold" fo:font-size="10pt" style:font-size-asian="10pt" style:font-size-complex="10pt"/>
    </style:style>
    <style:style style:name="P60" style:parent-style-name="Standard" style:family="paragraph">
      <style:paragraph-properties style:text-autospace="none" fo:text-align="center" fo:margin-top="0.1666in" fo:line-height="150%">
        <style:tab-stops>
          <style:tab-stop style:type="left" style:position="4.627in"/>
        </style:tab-stops>
      </style:paragraph-properties>
      <style:text-properties style:font-name="Arial" style:font-name-asian="Verdana" style:font-weight-complex="bold" fo:font-size="10pt" style:font-size-asian="10pt" style:font-size-complex="10pt"/>
    </style:style>
    <style:style style:name="P61" style:parent-style-name="Standard" style:family="paragraph">
      <style:paragraph-properties style:text-autospace="none" fo:text-align="center" fo:margin-top="0.1666in" fo:line-height="150%">
        <style:tab-stops>
          <style:tab-stop style:type="left" style:position="4.627in"/>
        </style:tab-stops>
      </style:paragraph-properties>
      <style:text-properties style:font-name="Arial" style:font-name-asian="Verdana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63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64" style:parent-style-name="Standard" style:family="paragraph">
      <style:paragraph-properties fo:text-align="end">
        <style:tab-stops>
          <style:tab-stop style:type="center" style:position="5.2173in"/>
        </style:tab-stops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69" style:parent-style-name="Standard" style:family="paragraph">
      <style:paragraph-properties fo:text-align="end">
        <style:tab-stops>
          <style:tab-stop style:type="center" style:position="5.2173in"/>
        </style:tab-stops>
      </style:paragraph-properties>
      <style:text-properties style:font-name="Arial" style:font-name-asian="Verdana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70" style:parent-style-name="Standard" style:family="paragraph">
      <style:paragraph-properties fo:text-align="end">
        <style:tab-stops>
          <style:tab-stop style:type="center" style:position="5.2173in"/>
        </style:tab-stops>
      </style:paragraph-properties>
    </style:style>
    <style:style style:name="T71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margin-top="0.1666in"/>
      <style:text-properties style:font-name="Arial" style:font-name-asian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style:text-autospace="none" fo:margin-top="0.1666in"/>
      <style:text-properties style:font-name="Arial" style:font-name-asian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78" style:parent-style-name="Normalny" style:family="paragraph">
      <style:paragraph-properties style:text-autospace="none" fo:text-align="center" fo:margin-top="0.1944in" fo:margin-bottom="0.1944in" fo:line-height="150%"/>
    </style:style>
    <style:style style:name="T79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P80" style:parent-style-name="Normalny" style:family="paragraph">
      <style:paragraph-properties style:text-autospace="none" fo:text-align="center" fo:margin-top="0.1944in" fo:margin-bottom="0.1944in" fo:line-height="150%"/>
    </style:style>
    <style:style style:name="T81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P82" style:parent-style-name="Normalny" style:family="paragraph">
      <style:paragraph-properties style:text-autospace="none" fo:text-align="center" fo:margin-top="0.1944in" fo:margin-bottom="0.1944in" fo:line-height="150%"/>
    </style:style>
    <style:style style:name="T83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P87" style:parent-style-name="Normalny" style:family="paragraph">
      <style:paragraph-properties fo:text-align="center"/>
    </style:style>
    <style:style style:name="T88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50%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line-height="150%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50%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50%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style:text-autospace="none" fo:margin-top="0.1666in" fo:line-height="150%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style:text-autospace="none" fo:margin-top="0.1666in" fo:line-height="150%"/>
    </style:style>
    <style:style style:name="T135" style:parent-style-name="Domyślnaczcionkaakapitu" style:family="text"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style:line-height-at-least="0.0694in">
        <style:tab-stops>
          <style:tab-stop style:type="center" style:position="5.2173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7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1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2" style:parent-style-name="Standard" style:family="paragraph">
      <style:paragraph-properties fo:text-align="end" style:line-height-at-least="0.0694in">
        <style:tab-stops>
          <style:tab-stop style:type="center" style:position="5.2173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3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4" style:parent-style-name="Standard" style:family="paragraph">
      <style:paragraph-properties fo:text-align="center" style:line-height-at-least="0.0694in"/>
    </style:style>
    <style:style style:name="T14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4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148" style:family="table-column">
      <style:table-column-properties style:column-width="0.375in" style:use-optimal-column-width="false"/>
    </style:style>
    <style:style style:name="TableColumn149" style:family="table-column">
      <style:table-column-properties style:column-width="3.2951in" style:use-optimal-column-width="false"/>
    </style:style>
    <style:style style:name="TableColumn150" style:family="table-column">
      <style:table-column-properties style:column-width="3.3145in" style:use-optimal-column-width="false"/>
    </style:style>
    <style:style style:name="Table147" style:family="table">
      <style:table-properties style:width="6.9847in" fo:margin-left="-0.1548in" table:align="left"/>
    </style:style>
    <style:style style:name="TableRow151" style:family="table-row">
      <style:table-row-properties style:min-row-height="0.7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style:line-height-at-least="0.0694in"/>
      <style:text-properties style:font-name="Arial" style:font-name-complex="Arial" fo:color="#000000" fo:font-size="11pt" style:font-size-asian="11pt" style:font-size-complex="11pt"/>
    </style:style>
    <style:style style:name="P156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159" style:family="table-row">
      <style:table-row-properties style:min-row-height="0.851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style:line-height-at-least="0.0694in"/>
      <style:text-properties style:font-name="Arial" style:font-name-complex="Arial" fo:color="#000000" fo:font-size="11pt" style:font-size-asian="11pt" style:font-size-complex="11pt"/>
    </style:style>
    <style:style style:name="P164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style:line-height-at-least="0.0694in"/>
      <style:text-properties style:font-name="Arial" style:font-name-complex="Arial" fo:color="#000000" fo:font-size="11pt" style:font-size-asian="11pt" style:font-size-complex="11pt"/>
    </style:style>
    <style:style style:name="P174" style:parent-style-name="Standard" style:family="paragraph">
      <style:paragraph-properties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bottom="0.1388in" style:line-height-at-least="0.0694in"/>
    </style:style>
    <style:style style:name="T1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82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183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margin-bottom="0.1388in" style:line-height-at-least="0.0694in"/>
    </style:style>
    <style:style style:name="T1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93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bottom="0.1388in" style:line-height-at-least="0.0694in"/>
    </style:style>
    <style:style style:name="T20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03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204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214" style:family="table-row">
      <style:table-row-properties style:min-row-height="0.7055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219" style:family="table-row">
      <style:table-row-properties style:min-row-height="0.552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Row226" style:family="table-row">
      <style:table-row-properties style:min-row-height="0.2916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bottom="0.1388in" style:line-height-at-least="0.0694in"/>
      <style:text-properties style:font-name="Arial" style:font-name-complex="Arial" fo:color="#000000" fo:font-size="11pt" style:font-size-asian="11pt" style:font-size-complex="11pt"/>
    </style:style>
    <style:style style:name="P233" style:parent-style-name="Standard" style:family="paragraph">
      <style:paragraph-properties fo:text-align="center" style:line-height-at-least="0.0694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34" style:parent-style-name="Standard" style:family="paragraph">
      <style:paragraph-properties fo:text-align="center" style:line-height-at-least="0.0694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35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36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37" style:parent-style-name="Standard" style:family="paragraph">
      <style:paragraph-properties style:line-height-at-least="0.0694in"/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38" style:parent-style-name="Standard" style:family="paragraph">
      <style:paragraph-properties fo:text-align="center" style:line-height-at-least="0.0694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39" style:parent-style-name="Standard" style:family="paragraph">
      <style:paragraph-properties fo:text-align="center" style:line-height-at-least="0.0694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40" style:parent-style-name="Standard" style:family="paragraph">
      <style:paragraph-properties fo:text-align="center" fo:margin-bottom="0.1388in" style:line-height-at-least="0.0694in"/>
    </style:style>
    <style:style style:name="T24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48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249" style:parent-style-name="StrongEmphasis" style:family="text">
      <style:text-properties style:font-name="Arial" style:font-name-complex="Arial" fo:font-weight="normal" style:font-weight-asian="normal" style:font-weight-complex="normal" fo:font-style="italic" style:font-style-asian="italic" fo:color="#000000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rządzenie Nr<text:s/>1462/II/2022</text:p>
      <text:p text:style-name="P2">Burmistrza Gołdapi</text:p>
      <text:p text:style-name="P3">z dnia<text:s/>23 lutego 2022 roku</text:p>
      <text:p text:style-name="P4"/>
      <text:p text:style-name="P5"><text:span text:style-name="T6">w sprawie uruchomienia procesu konsultacji społecznych projektu uchwały<text:s/></text:span><text:span text:style-name="T7"><text:line-break/></text:span><text:span text:style-name="T8">w sprawie wykazu kąpielisk i sezonu<text:s/></text:span><text:span text:style-name="T9">kąpielowego na terenie gminy Gołdap</text:span></text:p>
      <text:p text:style-name="P10"/>
      <text:p text:style-name="P11"><text:span text:style-name="T12">Na podstawie art. 37 ust. 10 ustawy z dnia 20 lipca 2017 r. Prawo wodne<text:s/></text:span><text:span text:style-name="T13">(t.j. Dz. U. z 202</text:span><text:span text:style-name="T14">1</text:span><text:span text:style-name="T15"><text:s/>r. poz.<text:s/></text:span><text:span text:style-name="T16">2233</text:span><text:span text:style-name="T17"><text:s/>z późn. zm.)</text:span><text:span text:style-name="T18"><text:s/></text:span><text:span text:style-name="T19">oraz § 1 ust. 1 pkt 1) i ust. 2<text:s/></text:span><text:span text:style-name="T20">Uchwały nr XXXIII/217/2013 Rady Miejskiej w Gołdapi z dnia 29 stycznia</text:span><text:span text:style-name="T21"><text:s/>2013r. w sprawie określenia zasad i trybu przeprowadzenia konsultacji społecznych z mieszkańcami Gminy Gołdap, zarządzam:<text:s/></text:span></text:p>
      <text:p text:style-name="P22"><text:span text:style-name="T23">§ 1. P</text:span><text:span text:style-name="T24">rzeprowadzenie konsultacji społecznych projektu Uchwały w sprawie wykazu kąpielisk i wskazania sezonu kąpielowego na terenie g</text:span><text:span text:style-name="T25">miny Gołdap, zgodnie z załącznikiem nr 1 do niniejszej uchwały.</text:span></text:p>
      <text:p text:style-name="P26">§ 2. Celem przeprowadzenia konsultacji jest poznanie stanowiska mieszkańców Gminy Gołdap w sprawie określonej w §1.</text:p>
      <text:p text:style-name="P27"><text:span text:style-name="T28">§ 3.<text:s/></text:span><text:span text:style-name="T29">Konsultacje społeczne mają zasięg ogólnogminny.</text:span></text:p>
      <text:p text:style-name="P30"><text:span text:style-name="T31">§ 4.<text:s/></text:span><text:span text:style-name="T32">Konsultacje prowadzone będą w terminie od<text:s/></text:span><text:span text:style-name="T33">23</text:span><text:span text:style-name="T34"><text:s/>lutego 202</text:span><text:span text:style-name="T35">2</text:span><text:span text:style-name="T36"><text:s/>r. do<text:s/></text:span><text:span text:style-name="T37">23</text:span><text:span text:style-name="T38"><text:s/>marca 202</text:span><text:span text:style-name="T39">2</text:span><text:span text:style-name="T40"><text:s/>r.</text:span></text:p>
      <text:p text:style-name="P41"><text:span text:style-name="T42">§ 5. Ustala się przeprowadzenie konsultacji projektu Uchwały, o którym mowa w §1, w następującej formie:</text:span><text:s/><text:span text:style-name="T43">badanie opinii mieszkańców poprzez zbieranie uwag i propozycji rozwiązań,</text:span><text:span text:style-name="T44"><text:s/>które można składać pisemnie <text:s text:c="15"/>w Punkcie Obsługi Mieszkańca Urzędu Miejskiego w Gołdapi na formularzu konsultacyjnym lub elektronicznie w formie skanu formularza konsultacyjnego z podpisem na adres<text:s/></text:span><text:span text:style-name="T45">pom</text:span><text:a xlink:href="mailto:reformaedukacji@goldap.pl" office:target-frame-name="_top" xlink:show="replace"><text:span text:style-name="T46">@goldap.pl</text:span></text:a><text:span text:style-name="T47">.</text:span><text:span text:style-name="T48"><text:s/>Formularz konsultacyjny stanowi załącznik nr 2 do niniejszego Zarządzenia.</text:span></text:p>
      <text:p text:style-name="P49">§ 6. Konsultacje społeczne są ważne bez względu na ilość osób w nich uczestniczących.</text:p>
      <text:p text:style-name="P50">§ 7. Za przeprowadzenie konsultacji, odpowiedzialny jest<text:s/>pracownik Wydziału Gospodarki Przestrzennej Ochrony Środowiska i Nieruchomości Urzędu Miejskiego w Gołdapi –<text:s/>Joanna Olszewska, pok. nr<text:s/>24, <text:s text:c="35"/>tel. (87) 6156041</text:p>
      <text:p text:style-name="P51">§ 8. Wyniki konsultacji w formie raportu zamieszczone zostaną w Biuletynie Informacji Publicznej oraz na stronie internetowej Urzędu Miejskiego w Gołdapi, nie później niż 14 dni od zakończenia konsultacji.</text:p>
      <text:p text:style-name="P52">§ 9. Wykonanie zarządzenia powierza się Sekretarzowi Gminy Gołdap.</text:p>
      <text:p text:style-name="P53">§ 10. Zarządzenie wchodzi w życie z dniem<text:s/>podjęcia.</text:p>
      <text:p text:style-name="P54"/>
      <text:p text:style-name="P55">Burmistrz Gołdapi</text:p>
      <text:p text:style-name="P56">Tomasz Rafał Luto</text:p>
      <text:p text:style-name="P57"/>
      <text:p text:style-name="P58"/>
      <text:p text:style-name="P59"/>
      <text:p text:style-name="P60"/>
      <text:p text:style-name="P61"/>
      <text:p text:style-name="P62"/>
      <text:p text:style-name="P63">Załącznik nr 1</text:p>
      <text:p text:style-name="P64"><text:span text:style-name="T65"><text:s/>do Zarządzenia nr<text:s/></text:span><text:span text:style-name="T66">1462/II</text:span><text:span text:style-name="T67">/202</text:span><text:span text:style-name="T68">2</text:span></text:p>
      <text:p text:style-name="P69">Burmistrza Gołdapi</text:p>
      <text:p text:style-name="P70"><text:span text:style-name="T71">z dnia<text:s/></text:span><text:span text:style-name="T72">23 lutego<text:s/></text:span><text:span text:style-name="T73">202</text:span><text:span text:style-name="T74">2</text:span><text:span text:style-name="T75"><text:s/>r.</text:span></text:p>
      <text:p text:style-name="P76"/>
      <text:p text:style-name="P77"/>
      <text:p text:style-name="P78"><text:span text:style-name="T79">Uchwała Nr …...................</text:span></text:p>
      <text:p text:style-name="P80"><text:span text:style-name="T81">Rady Miejskiej w Gołdapi</text:span></text:p>
      <text:p text:style-name="P82"><text:span text:style-name="T83">z dnia <text:s/></text:span><text:span text:style-name="T84">…............. 202</text:span><text:span text:style-name="T85">2</text:span><text:span text:style-name="T86"><text:s/>roku</text:span></text:p>
      <text:p text:style-name="P87"><text:span text:style-name="T88">w sprawie wykazu kąpielisk i sezonu kąpielowego na terenie gminy Gołdap.</text:span></text:p>
      <text:p text:style-name="P89"/>
      <text:p text:style-name="P90">Na podstawie art. 18 ust. 2 pkt 15 ustawy z dnia 8 marca 1990 r. o samorządzie gminnym (t.j. Dz. U. z 2021<text:s/>r. poz.<text:s/>1372<text:s/>z późn. zm.) oraz art. 37 ust. 1 i 2<text:s/>ustawy z dnia 20 lipca 2017 r. Prawo wodne (t.j. Dz. U. z 2021<text:s/>r. poz.<text:s/>2233<text:s/>z późn. zm.), Rada Miejska w Gołdapi uchwala co następuje:<text:s/></text:p>
      <text:p text:style-name="P91"/>
      <text:p text:style-name="P92"><text:span text:style-name="T93">§ 1.</text:span><text:span text:style-name="T94"><text:s/>Określa się wykaz</text:span><text:span text:style-name="T95"><text:s/>kąpielisk na terenie gminy Gołdap w 202</text:span><text:span text:style-name="T96">2</text:span><text:span text:style-name="T97"><text:s/>r.: Kąpielisko „Plaża Miejska” nad wydzielonym fragmente</text:span><text:span text:style-name="T98">m jeziora Gołdap, zlokalizowane przy Promenadzie Zdrojowej 14 w Gołdapi - zgodnie z załącznikiem graficznym do uchwały.</text:span></text:p>
      <text:p text:style-name="P99"><text:span text:style-name="T100">§ <text:s/>2.<text:s/></text:span><text:span text:style-name="T101">Ustala się czas trwania sezonu kąpielowego od 1 lipca 202</text:span><text:span text:style-name="T102">2</text:span><text:span text:style-name="T103"><text:s/>r. do 31 sierpnia 202</text:span><text:span text:style-name="T104">2</text:span><text:span text:style-name="T105"><text:s/>r.</text:span></text:p>
      <text:p text:style-name="P106"><text:span text:style-name="T107">§ <text:s/>3.<text:s/></text:span><text:span text:style-name="T108">Wykonanie uchwały powierza się Burmistr</text:span><text:span text:style-name="T109">zowi Gołdapi.</text:span></text:p>
      <text:p text:style-name="P110"><text:span text:style-name="T111">§ 4.<text:s/></text:span><text:span text:style-name="T112">Uchwała wchodzi w życie po upływie 14 dni od ogłoszenia w Dzienniku Urzędowym Województwa Warmińsko-Mazurskiego.</text:span></text:p>
      <text:p text:style-name="P113"/>
      <text:p text:style-name="P114"/>
      <text:p text:style-name="P115"/>
      <text:p text:style-name="P116"><text:s text:c="20"/>Przewodniczący Rady Miejskiej</text:p>
      <text:p text:style-name="P117"><text:s text:c="31"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<draw:frame draw:style-name="a0" draw:name="Obraz 1" text:anchor-type="as-char" svg:x="0in" svg:y="0in" svg:width="6.69236in" svg:height="10.52083in" style:rel-width="scale" style:rel-height="scale"><draw:image xlink:href="media/image1.emf" xlink:type="simple" xlink:show="embed" xlink:actuate="onLoad"/><svg:title/><svg:desc/></draw:frame></text:span></text:p>
      <text:p text:style-name="P136"/>
      <text:p text:style-name="P137"><text:span text:style-name="T138">Załącznik nr 2 do<text:s/></text:span><text:span text:style-name="T139">Zarządzenia nr<text:s/></text:span><text:span text:style-name="T140">1462/II/2022</text:span></text:p>
      <text:p text:style-name="P141">Burmistrza Gołdapi z dnia<text:s/>23 lutego 2022 r.</text:p>
      <text:p text:style-name="P142"/>
      <text:p text:style-name="P143">FORMULARZ KONSULTACJI</text:p>
      <text:p text:style-name="P144"><text:span text:style-name="T145">projektu uchwały<text:s/></text:span><text:span text:style-name="T146">w sprawie wykazu kąpielisk i sezonu kąpielowego na terenie gminy Gołdap.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Nazwa<text:s/>podmiotu/imię i nazwisko</text:p>
            <text:p text:style-name="P156">zgłaszającego uwagi i opinie;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Dane teleadresowe podmiotu/osoby</text:p>
            <text:p text:style-name="P164">(adres korespondencyjny, telefon, e-mail)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Adres siedziby podmiotu/ lub adres zamieszkania osoby:</text:p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<text:span text:style-name="T180">Aktualny zapis w<text:s/></text:span><text:span text:style-name="T181">projekcie uchwały<text:s/></text:span><text:span text:style-name="T182">w sprawie<text:s/></text:span><text:span text:style-name="T183">wykazu kąpielisk i sezonu kąpielowego na terenie gminy Gołdap.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P190"><text:span text:style-name="T191">Propozycja zmiany zapisu w<text:s/></text:span><text:span text:style-name="T192">projekcie uchwały<text:s/></text:span><text:span text:style-name="T193">w sprawie wykazu kąpielisk i sezonu kąpielowego na terenie gminy Gołdap.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<text:span text:style-name="T201">Uzasadnienie zmiany w<text:s/></text:span><text:span text:style-name="T202">projekcie uchwały<text:s/></text:span><text:span text:style-name="T203">w sprawie wykazu kąpielis</text:span><text:span text:style-name="T204">k i sezonu kąpielowego na terenie gminy Gołdap.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Inne uwagi/opinie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 table:number-columns-spanned="2">
            <text:p text:style-name="P218">Wyrażam(y) zgodę na przetwarzanie moich danych osobowych dla potrzeb niezbędnych do realizacji procesu konsultacji społecznych - zgodnie z Ustawą o Ochronie Danych<text:s/>Osobowych.</text:p>
          </table:table-cell>
          <table:covered-table-cell/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Podpis osoby upoważnionej do reprezentacji podmiotu/osoby (imię i nazwisko)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Data wypełnienia formularza: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>…...................................................................... <text:s text:c="25"/>…......................................................</text:p>
      <text:p text:style-name="P236"/>
      <text:p text:style-name="P237"><text:s text:c="18"/>Miejsce, data <text:s text:c="36"/><text:tab/><text:tab/><text:tab/><text:s text:c="9"/>Czytelny podpis</text:p>
      <text:p text:style-name="P238"/>
      <text:p text:style-name="P239">Dziękujemy za zgłoszenie uwag i opinii!</text:p>
      <text:p text:style-name="P240"><text:span text:style-name="T241">Formularz proszę złożyć w Punkcie Obsługi Mieszkańca w Urzędzie Miejskim w Gołdapi,<text:s/></text:span><text:span text:style-name="T242"><text:line-break/></text:span><text:span text:style-name="T243">Plac Zwycięstwa 14, 19-500 Gołdap, lub pocztą elektroniczną - skanem na email: pom@goldap.pl<text:s/></text:span><text:span text:style-name="T244"><text:line-break/></text:span><text:span text:style-name="T245">z dopiskiem<text:s/></text:span><text:span text:style-name="T246">,,</text:span><text:span text:style-name="T247">projekt uchwały<text:s/></text:span><text:span text:style-name="T248">w sprawie wy</text:span><text:span text:style-name="T249">kazu kąpielisk i sezonu kąpielowego na terenie gminy Gołdap.</text:span><text:span text:style-name="T250">”</text:span><text:span text:style-name="T25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wykłytekst1" style:display-name="Zwykły tekst1" style:family="paragraph" style:parent-style-name="Standard">
      <style:text-properties style:font-name="Courier New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2z3" style:display-name="WW8Num2z3" style:family="text">
      <style:text-properties fo:font-weight="normal" style:font-weight-asian="normal"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4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5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.germaniuk</meta:initial-creator>
    <dc:creator>joanna.olszewska</dc:creator>
    <meta:creation-date>2022-02-23T07:55:00Z</meta:creation-date>
    <dc:date>2022-02-23T07:58:00Z</dc:date>
    <meta:print-date>2021-01-29T08:49:00Z</meta:print-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24" meta:character-count="5063" meta:row-count="36" meta:non-whitespace-character-count="4349"/>
  </office:meta>
</office:document-meta>
</file>