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2" fo:orphans="2" style:text-autospace="none" style:vertical-align="auto" fo:line-height="20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fo:widows="2" fo:orphans="2" style:text-autospace="none" style:vertical-align="auto" fo:line-height="150%"/>
    </style:style>
    <style:style style:name="T11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fo:widows="2" fo:orphans="2" style:text-autospace="none" style:vertical-align="auto" fo:line-height="150%" fo:margin-left="1.9687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text-autospace="none" style:vertical-align="auto" fo:line-height="150%" fo:margin-left="2.5597in">
        <style:tab-stops/>
      </style:paragraph-properties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fo:widows="2" fo:orphans="2" style:text-autospace="none" style:vertical-align="auto" fo:line-height="150%"/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P18" style:parent-style-name="Default" style:family="paragraph">
      <style:paragraph-properties fo:line-height="150%"/>
    </style:style>
    <style:style style:name="T1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markedcontent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21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markedcontent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39" style:parent-style-name="markedconte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line-height="150%"/>
    </style:style>
    <style:style style:name="T4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line-height="150%"/>
    </style:style>
    <style:style style:name="T4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line-height="150%"/>
    </style:style>
    <style:style style:name="T4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Default" style:family="paragraph">
      <style:paragraph-properties fo:line-height="150%"/>
    </style:style>
    <style:style style:name="T4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Default" style:family="paragraph">
      <style:paragraph-properties fo:line-height="150%"/>
    </style:style>
    <style:style style:name="T50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line-height="150%"/>
    </style:style>
    <style:style style:name="T54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markedcontent" style:family="text">
      <style:text-properties style:font-name="Arial" style:font-name-complex="Arial" fo:font-size="8pt" style:font-size-asian="8pt" style:font-size-complex="8pt"/>
    </style:style>
    <style:style style:name="T57" style:parent-style-name="markedcontent" style:family="text">
      <style:text-properties style:font-name="Arial" style:font-name-complex="Arial" fo:font-size="8pt" style:font-size-asian="8pt" style:font-size-complex="8pt"/>
    </style:style>
    <style:style style:name="T58" style:parent-style-name="markedcontent" style:family="text">
      <style:text-properties style:font-name="Arial" style:font-name-complex="Arial" fo:font-size="8pt" style:font-size-asian="8pt" style:font-size-complex="8pt"/>
    </style:style>
    <style:style style:name="T59" style:parent-style-name="markedcontent" style:family="text">
      <style:text-properties style:font-name="Arial" style:font-name-complex="Arial" style:text-position="super 62.5%" fo:font-size="8pt" style:font-size-asian="8pt" style:font-size-complex="8pt"/>
    </style:style>
    <style:style style:name="T60" style:parent-style-name="markedcontent" style:family="text">
      <style:text-properties style:font-name="Arial" style:font-name-complex="Arial" fo:font-size="8pt" style:font-size-asian="8pt" style:font-size-complex="8pt"/>
    </style:style>
    <style:style style:name="T61" style:parent-style-name="markedcontent" style:family="text">
      <style:text-properties style:font-name="Arial" style:font-name-complex="Arial" fo:font-size="8pt" style:font-size-asian="8pt" style:font-size-complex="8pt"/>
    </style:style>
    <style:style style:name="P62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8pt" style:font-size-asian="8pt" style:font-size-complex="8pt" style:language-complex="ar" style:country-complex="SA"/>
    </style:style>
    <style:style style:name="P63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8pt" style:font-size-asian="8pt" style:font-size-complex="8pt" style:language-complex="ar" style:country-complex="SA"/>
    </style:style>
    <style:style style:name="P64" style:parent-style-name="Default" style:family="paragraph">
      <style:text-properties fo:font-size="8pt" style:font-size-asian="8pt" style:font-size-complex="8pt"/>
    </style:style>
    <style:style style:name="P65" style:parent-style-name="Default" style:family="paragraph">
      <style:paragraph-properties fo:text-align="justify" fo:line-height="150%"/>
    </style:style>
    <style:style style:name="T6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7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8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</style:style>
    <style:style style:name="T8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markedconte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85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Default" style:family="paragraph">
      <style:paragraph-properties fo:text-align="justify" fo:line-height="150%"/>
    </style:style>
    <style:style style:name="T87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 fo:line-height="150%"/>
    </style:style>
    <style:style style:name="T9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 fo:line-height="150%"/>
    </style:style>
    <style:style style:name="T9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Default" style:family="paragraph">
      <style:paragraph-properties fo:text-align="justify" fo:line-height="200%"/>
    </style:style>
    <style:style style:name="T96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text-align="justify" fo:line-height="200%"/>
    </style:style>
    <style:style style:name="P100" style:parent-style-name="Default" style:family="paragraph">
      <style:paragraph-properties fo:text-align="end" fo:line-height="200%"/>
    </style:style>
    <style:style style:name="T101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markedcontent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Default" style:family="paragraph">
      <style:paragraph-properties fo:text-align="justify" fo:line-height="20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>.............................................<text:s/></text:p>
      <text:p text:style-name="P4">/Miejscowość, data /<text:s/></text:p>
      <text:p text:style-name="Default"/>
      <text:p text:style-name="P5"><text:span text:style-name="T6">PEŁNOMOCNICTWO DO ZŁOŻENIA WNIOSKU O DOFINANSOWANIE<text:s/></text:span><text:span text:style-name="T7"><text:s/></text:span><text:span text:style-name="T8">W PROGRAMIE PRIORYTETOWYM „CIEPŁE MIESZKANIE”</text:span></text:p>
      <text:p text:style-name="P9"/>
      <text:p text:style-name="P10"><text:span text:style-name="T11"><text:s/></text:span><text:span text:style-name="T12">Ja,...............................................................................................................................................................<text:s/></text:span></text:p>
      <text:p text:style-name="P13">imię i nazwisko mocodawcy</text:p>
      <text:p text:style-name="P14">zamieszkały/zamieszkała* w …………………………………………………………………………………………………………<text:s/></text:p>
      <text:p text:style-name="P15">(nazwa miejscowości oraz kod pocztowy)</text:p>
      <text:p text:style-name="P16">przy ulicy ………………………………………(nr domu/ nr lokalu) …………..…………….<text:s/></text:p>
      <text:p text:style-name="P17">PESEL ………………………………………<text:s/></text:p>
      <text:p text:style-name="P18"><text:span text:style-name="T19">Niniejszym udzielam pełnomocnictwa osobie fizycznej</text:span><text:span text:style-name="T20">1</text:span><text:span text:style-name="T21">:</text:span><text:span text:style-name="T22"><text:line-break/></text:span><text:span text:style-name="T23">(imię i nazwisko)<text:s/></text:span><text:span text:style-name="T24">...............................................................................................................</text:span><text:span text:style-name="T25"><text:line-break/></text:span><text:span text:style-name="T26">zamieszkałemu/zamieszkałej* w<text:s/></text:span><text:span text:style-name="T27">.................................................................................</text:span><text:span text:style-name="T28"><text:line-break/></text:span><text:span text:style-name="T29">nazwa miejscowości oraz kod pocztowy przy ulicy ..............................................................................................................................</text:span><text:span text:style-name="T30">.........</text:span><text:span text:style-name="T31"><text:line-break/></text:span><text:span text:style-name="T32">(nr domu/ nr lokalu) ........................................................................................</text:span><text:span text:style-name="T33"><text:line-break/></text:span><text:span text:style-name="T34">PESEL) ...................................................................</text:span><text:span text:style-name="T35"><text:line-break/></text:span><text:span text:style-name="T36">Niniejszym udzielam pełnomocnictwa podmiotowi innemu niż osob</text:span><text:span text:style-name="T37">a fizyczna)</text:span><text:span text:style-name="T38">2</text:span><text:span text:style-name="T39">:</text:span></text:p>
      <text:p text:style-name="P40"><text:span text:style-name="T41">(nazwa/firma podmiotu)……………………………………………………………………………</text:span></text:p>
      <text:p text:style-name="P42"><text:span text:style-name="T43">................................................................................................................................................</text:span></text:p>
      <text:p text:style-name="P44"><text:span text:style-name="T45">z siedzibą w ................................</text:span><text:span text:style-name="T46">............................................,</text:span></text:p>
      <text:p text:style-name="P47"><text:span text:style-name="T48">wpisaną do ................................................................................. <text:s text:c="6"/>(podać nazwę rejestru)</text:span></text:p>
      <text:p text:style-name="P49"><text:span text:style-name="T50">pod numerem ..........................................................</text:span><text:span text:style-name="T51">2</text:span><text:span text:style-name="T52"><text:s/></text:span></text:p>
      <text:p text:style-name="P53"><text:span text:style-name="T54"><text:note text:note-class="footnote" text:id="_ftn0"><text:note-citation>1</text:note-citation><text:note-body><text:p text:style-name="Tekstprzypisudolnego"><text:span text:style-name="T55"><text:s/></text:span><text:span text:style-name="T56"><text:s/>Wypełnić<text:s/></text:span><text:span text:style-name="T57">gdy pełnomocnikiem będzie osoba fizyczna, w tym także osoba fizyczna prowadząca działalność gospodarczą (dotyczy to także osoby fizycznej prowadzącej działalność gospodarczą w formie spółki cywilnej). Jeśli pełnomocnictwo będzie udzielane innemu podmiotowi</text:span><text:span text:style-name="T58">, tę część proszę usunąć.</text:span></text:p><text:p text:style-name="Tekstprzypisudolnego"><text:span text:style-name="T59">2</text:span><text:span text:style-name="T60"><text:s/>Wypełnić gdy pełnomocnikiem będzie podmiot inny niż osoba fizyczna. Należy wówczas dodatkowo przedłożyć dokument potwierdzający umocowanie do reprezentowania tego podmiotu. Jeśli pełnomocnictwo będzie udzielane osobie fizycznej,</text:span><text:span text:style-name="T61"><text:s/>tę część proszę usunąć</text:span></text:p><text:p text:style-name="P62">3 Minimalny wymagany zakres umocowania pełnomocnika na etapie złożenia wniosku o dofinansowanie<text:s/></text:p><text:p text:style-name="P63">4 Jeśli niepotrzebne, proszę usunąć.<text:s/></text:p><text:p text:style-name="P64">5 Jeśli niepotrzebne, proszę usunąć. <text:s/></text:p><text:p text:style-name="Tekstprzypisudolnego"/></text:note-body></text:note></text:span></text:p>
      <text:soft-page-break/>
      <text:p text:style-name="P65"><text:span text:style-name="T66">do reprezentowania mnie przed<text:s/></text:span><text:span text:style-name="T67">Urzędem Miejskim w<text:s/></text:span><text:span text:style-name="T68">Gołdapi z siedzibą w Gołdapi,</text:span><text:span text:style-name="T69"><text:s/>Wojewódzkim Funduszem Ochrony Środowiska i Gospodarki Wodne <text:s/>z siedzibą w Olsztynie, Narodowym Funduszem Ochrony Środowiska i Gospodarki Wodnej z siedzibą w Warszawie w sprawie:<text:s/></text:span></text:p>
      <text:list text:style-name="LFO3" text:continue-numbering="true">
        <text:list-item>
          <text:p text:style-name="P70"><text:span text:style-name="T71">złożenia wniosku o dofinansowanie w ramach prog</text:span><text:span text:style-name="T72">ramu priorytetowego „Ciepłe mieszkanie”</text:span><text:span text:style-name="T73"><text:s/>3</text:span><text:span text:style-name="T74">;</text:span></text:p>
        </text:list-item>
        <text:list-item>
          <text:p text:style-name="P75"><text:span text:style-name="T76">zawarcia umowy o dofinansowanie w ramach programu priorytetowego „Ciepłe mieszkanie”;</text:span></text:p>
        </text:list-item>
        <text:list-item>
          <text:p text:style-name="P77"><text:span text:style-name="T78">prawidłowej realizacji umowy o dofinansowanie oraz jej zmiany, rozliczania umowy o dofinasowanie oraz składania wniosków o płat</text:span><text:span text:style-name="T79">ność w ramach programu priorytetowego „Ciepłe mieszkanie”</text:span><text:span text:style-name="T80">4</text:span><text:span text:style-name="T81">;.</text:span></text:p>
        </text:list-item>
        <text:list-item>
          <text:p text:style-name="P82"><text:span text:style-name="T83"><text:s/>wszelkich innych czynności faktycznych i prawnych związanych z zawartą umową o dofinansowanie</text:span><text:span text:style-name="T84">5</text:span><text:span text:style-name="T85">;</text:span></text:p>
        </text:list-item>
      </text:list>
      <text:p text:style-name="P86"><text:span text:style-name="T87">W związku z powyższym Pełnomocnik jest upoważniony do odbioru wszelkiej adresowanej do mnie koresp</text:span><text:span text:style-name="T88">ondencji zgodnie z zakresem udzielonego mu pełnomocnictwa, pod adresem do doręczeń (adres korespondencyjny)……………………………………………………………………………………………….................................................................................................................</text:span><text:span text:style-name="T89">.......................................</text:span></text:p>
      <text:p text:style-name="P90"><text:span text:style-name="T91">(adres e-mail)........................................................................................., ze skutkiem doręczenia wobec mnie jako mocodawcy na zasadach określonych w Regulaminie naboru wniosków.<text:s/></text:span></text:p>
      <text:p text:style-name="P92"><text:span text:style-name="T93">Oświad</text:span><text:span text:style-name="T94">czam, że akceptuję skuteczność oświadczeń, złożonych przez pełnomocnika w moim imieniu i na moją rzecz, jakie są niezbędne do złożenia wniosku i zawarcia umowy o dofinansowanie. Niniejsze pełnomocnictwo nie upoważnia do udzielania dalszych pełnomocnictw.<text:s/></text:span></text:p>
      <text:p text:style-name="P95"><text:span text:style-name="T96">Oświadczam, że niezwłocznie poinformuję<text:s/></text:span><text:span text:style-name="T97">Urząd Miejski w Gołdapi z siedzibą w Gołdapi</text:span><text:span text:style-name="T98">, o odwołaniu niniejszego pełnomocnictwa.<text:s/></text:span></text:p>
      <text:p text:style-name="P99"/>
      <text:p text:style-name="P100"><text:span text:style-name="T101">...............................................................</text:span><text:span text:style-name="T102"><text:line-break/></text:span><text:span text:style-name="T103">(czytelny podpis osoby udzielającej pełnomocnictwa)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lfae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Załącznik do Wniosku o dofinansowanie w ramach Programu Priorytetowego „Ciepłe Mieszkanie” w Gminie Gołdap</text:p>
        <text:p text:style-name="Nagłówek"/>
        <text:p text:style-name="Nagłówek"><draw:frame draw:z-index="251659264" draw:style-name="a0" draw:name="Obraz 61" text:anchor-type="paragraph" svg:x="2.01181in" svg:y="-0.07361in" svg:width="2.4375in" svg:height="0.96035in" style:rel-width="scale" style:rel-height="scale"><draw:image xlink:href="media/image1.jpeg" xlink:type="simple" xlink:show="embed" xlink:actuate="onLoad"/><svg:title/><svg:desc>Środki krajowe – WFOSiGW</svg:desc></draw:frame><draw:frame draw:style-name="a1" draw:name="Obraz 63" text:anchor-type="as-char" svg:x="0in" svg:y="0in" svg:width="1.25625in" svg:height="0.62917in" style:rel-width="scale" style:rel-height="scale"><draw:image xlink:href="media/image2.png" xlink:type="simple" xlink:show="embed" xlink:actuate="onLoad"/><svg:title/><svg:desc>Obraz zawierający tekst, znak, clipart

Opis wygenerowany automatycznie</svg:desc></draw:frame><text:s/><text:tab/><text:tab/><draw:frame draw:style-name="a2" draw:name="Obraz 75" text:anchor-type="as-char" svg:x="0in" svg:y="0in" svg:width="1.25625in" svg:height="0.62917in" style:rel-width="scale" style:rel-height="scale"><draw:image xlink:href="media/image2.png" xlink:type="simple" xlink:show="embed" xlink:actuate="onLoad"/><svg:title/><svg:desc>Obraz zawierający tekst, znak, clipart

Opis wygenerowany automatycznie</svg:desc></draw:frame><draw:frame draw:z-index="251660288" draw:style-name="a3" draw:name="Obraz 77" text:anchor-type="paragraph" svg:x="0in" svg:y="-0.00069in" svg:width="1.57421in" svg:height="0.88681in" style:rel-width="scale" style:rel-height="scale"><draw:image xlink:href="media/image3.jpeg" xlink:type="simple" xlink:show="embed" xlink:actuate="onLoad"/><svg:title/><svg:desc>Obraz zawierający tekst, clipart

Opis wygenerowany automatycznie</svg:desc></draw:frame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3-02-03T07:22:00Z</meta:creation-date>
    <dc:date>2023-02-28T12:17:00Z</dc:date>
    <meta:print-date>2021-09-24T10:39:00Z</meta:print-date>
    <meta:template xlink:href="Normal" xlink:type="simple"/>
    <meta:editing-cycles>9</meta:editing-cycles>
    <meta:editing-duration>PT0S</meta:editing-duration>
    <meta:document-statistic meta:page-count="2" meta:paragraph-count="7" meta:word-count="515" meta:character-count="3602" meta:row-count="25" meta:non-whitespace-character-count="3094"/>
  </office:meta>
</office:document-meta>
</file>