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text-indent="0.0104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letter-kerning="false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6.8902in" style:use-optimal-column-width="false"/>
    </style:style>
    <style:style style:name="Table16" style:family="table">
      <style:table-properties style:width="6.8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min-row-height="0.2805in"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1" style:family="table-column">
      <style:table-column-properties style:column-width="6.8902in" style:use-optimal-column-width="false"/>
    </style:style>
    <style:style style:name="Table40" style:family="table">
      <style:table-properties style:width="6.8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Domyślnaczcionkaakapitu" style:family="text">
      <style:text-properties fo:color="#FF0000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Row58" style:family="table-row">
      <style:table-row-properties style:min-row-height="0.2805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olumn65" style:family="table-column">
      <style:table-column-properties style:column-width="6.8902in" style:use-optimal-column-width="false"/>
    </style:style>
    <style:style style:name="Table64" style:family="table">
      <style:table-properties style:width="6.890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Row81" style:family="table-row">
      <style:table-row-properties style:min-row-height="0.2805in"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8" style:family="table-column">
      <style:table-column-properties style:column-width="6.8902in" style:use-optimal-column-width="false"/>
    </style:style>
    <style:style style:name="Table87" style:family="table">
      <style:table-properties style:width="6.890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Row105" style:family="table-row">
      <style:table-row-properties style:min-row-height="0.2805in"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08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3" style:family="table-column">
      <style:table-column-properties style:column-width="6.8902in" style:use-optimal-column-width="false"/>
    </style:style>
    <style:style style:name="Table112" style:family="table">
      <style:table-properties style:width="6.890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ableRow129" style:family="table-row">
      <style:table-row-properties style:min-row-height="0.2805in"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7" style:family="table-column">
      <style:table-column-properties style:column-width="6.8902in" style:use-optimal-column-width="false"/>
    </style:style>
    <style:style style:name="Table136" style:family="table">
      <style:table-properties style:width="6.890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145" style:parent-style-name="Domyślnaczcionkaakapitu" style:family="text">
      <style:text-properties fo:color="#FF0000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ableColumn161" style:family="table-column">
      <style:table-column-properties style:column-width="6.8902in" style:use-optimal-column-width="false"/>
    </style:style>
    <style:style style:name="Table160" style:family="table">
      <style:table-properties style:width="6.890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ableRow177" style:family="table-row">
      <style:table-row-properties style:min-row-height="0.2805in"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4" style:family="table-column">
      <style:table-column-properties style:column-width="6.8902in" style:use-optimal-column-width="false"/>
    </style:style>
    <style:style style:name="Table183" style:family="table">
      <style:table-properties style:width="6.8902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Row200" style:family="table-row">
      <style:table-row-properties style:min-row-height="0.2805in"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203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211" style:parent-style-name="Standard" style:family="paragraph">
      <style:paragraph-properties fo:text-indent="3.2291in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242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243" style:parent-style-name="Standard" style:family="paragraph">
      <style:paragraph-properties fo:text-align="justify"/>
      <style:text-properties style:language-complex="pl" style:country-complex="PL"/>
    </style:style>
    <style:style style:name="P244" style:parent-style-name="Standard" style:family="paragraph">
      <style:paragraph-properties fo:text-align="justify" fo:text-indent="0.0104in"/>
    </style:style>
  </office:automatic-styles>
  <office:body>
    <office:text text:use-soft-page-breaks="true">
      <text:p text:style-name="P1"><text:bookmark-start text:name="_Hlk521488665"/>Zarządzenie Nr<text:s/>1998/VII/2023</text:p>
      <text:p text:style-name="P2">Burmistrza Gołdapi</text:p>
      <text:p text:style-name="P3">z dnia<text:s/>28 lipca<text:s/>2023 roku</text:p>
      <text:p text:style-name="P4"/>
      <text:p text:style-name="P5">w sprawie powołania komisji egzaminacyjnych dla nauczycieli ubiegających się<text:s/><text:line-break/>o awans zawodowy na stopień nauczyciela mianowanego</text:p>
      <text:p text:style-name="P6"><text:bookmark-end text:name="_Hlk521488665"/></text:p>
      <text:p text:style-name="P7"/>
      <text:p text:style-name="P8"><text:tab/>Na <text:s/>podstawie art. 9g ust. 2 w związku z art. 91d pkt. 2 ustawy z dnia 26 stycznia 1982 r. Karta Nauczyciela (t.j. Dz.U. z<text:s/><text:span text:style-name="T9">2023 r. poz. 984</text:span>), zarządzam co następuje:</text:p>
      <text:p text:style-name="Standard"/>
      <text:p text:style-name="P10"><text:span text:style-name="T11">§ 1.</text:span></text:p>
      <text:p text:style-name="P12">Powołuję komisje egzaminacyjne nauczycielom ubiegającym się o awans na stopień nauczyciela mianowanego:</text:p>
      <text:p text:style-name="Standard"/>
      <text:p text:style-name="P13">Pani Monice Jewdokimow <text:s/>– nauczycielowi wychowania przedszkolnego,</text:p>
      <text:p text:style-name="P14">zatrudnionemu w<text:s/><text:bookmark-start text:name="_Hlk107393061"/>Przedszkolu Samorządowym nr 1 w Gołdapi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107393061"/>1. <text:s/>Anna Podciborska - przewodnicząca komisji<text:s/><text:span text:style-name="T21">(przedstawiciel organu prowadzącego)</text:span></text:p>
          </table:table-cell>
        </table:table-row>
        <table:table-row table:style-name="TableRow22">
          <table:table-cell table:style-name="TableCell23">
            <text:p text:style-name="P24">2. <text:s/>Elżbieta Trejnis - członek<text:s/><text:span text:style-name="T25">(przedstawiciel organu sprawującego nadzór pedagogiczny)</text:span></text:p>
          </table:table-cell>
        </table:table-row>
        <table:table-row table:style-name="TableRow26">
          <table:table-cell table:style-name="TableCell27">
            <text:p text:style-name="P28">3. <text:s/>Jolanta Lipińska - członek (<text:span text:style-name="T29">dyrektor Przedszkola Samorządowego nr 1 w Gołdapi)</text:span></text:p>
          </table:table-cell>
        </table:table-row>
        <table:table-row table:style-name="TableRow30">
          <table:table-cell table:style-name="TableCell31">
            <text:p text:style-name="P32">4. <text:s/>Danuta Małyj - członek (ekspert z listy ekspertów ustalonej przez MEN)</text:p>
          </table:table-cell>
        </table:table-row>
        <table:table-row table:style-name="TableRow33">
          <table:table-cell table:style-name="TableCell34">
            <text:p text:style-name="P35">5. <text:s/>Ewa Wychorska - członek (ekspert z listy ekspertów ustalonej przez MEN)</text:p>
          </table:table-cell>
        </table:table-row>
      </table:table>
      <text:p text:style-name="Standard"/>
      <text:p text:style-name="P36"><text:span text:style-name="T37">Pani Natalii Mogilnickiej – nauczycielowi wychowania przedszkolnego,<text:s/></text:span></text:p>
      <text:p text:style-name="P38">zatrudnionemu w<text:s/><text:bookmark-start text:name="_Hlk141106068"/>Przedszkolu Samorządowym nr 1 w Gołdapi<text:bookmark-end text:name="_Hlk141106068"/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 <text:s/>Anna Podciborska - przewodnicząca komisji<text:s/><text:span text:style-name="T45">(przedstawiciel organu prowadzącego)</text:span></text:p>
          </table:table-cell>
        </table:table-row>
        <table:table-row table:style-name="TableRow46">
          <table:table-cell table:style-name="TableCell47">
            <text:p text:style-name="P48">2<text:span text:style-name="T49">. <text:s/></text:span>Elżbieta Trejnis - członek<text:s/><text:span text:style-name="T50">(przedstawiciel organu sprawującego nadzór pedagogiczny)</text:span></text:p>
          </table:table-cell>
        </table:table-row>
        <table:table-row table:style-name="TableRow51">
          <table:table-cell table:style-name="TableCell52">
            <text:p text:style-name="P53">3. <text:s/>Jolanta Lipińska - członek (<text:span text:style-name="T54">dyrektor Przedszkola Samorządowego nr 1 w Gołdapi)</text:span></text:p>
          </table:table-cell>
        </table:table-row>
        <table:table-row table:style-name="TableRow55">
          <table:table-cell table:style-name="TableCell56">
            <text:p text:style-name="P57">4. <text:s/>Danuta Małyj - członek (ekspert z listy ekspertów ustalonej przez MEN)</text:p>
          </table:table-cell>
        </table:table-row>
        <table:table-row table:style-name="TableRow58">
          <table:table-cell table:style-name="TableCell59">
            <text:p text:style-name="P60">5. <text:s/>Ewa Wychorska - członek (ekspert z listy ekspertów ustalonej przez MEN)</text:p>
          </table:table-cell>
        </table:table-row>
      </table:table>
      <text:p text:style-name="Standard"/>
      <text:p text:style-name="P61">Pani Urszuli Sokół – nauczycielowi wychowania przedszkolnego,</text:p>
      <text:p text:style-name="P62">zatrudnionemu w Przedszkolu Samorządowym nr 1 w Gołdapi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1. <text:s/>Anna Podciborska - przewodnicząca komisji<text:s/><text:span text:style-name="T69">(przedstawiciel organu prowadzącego)</text:span></text:p>
          </table:table-cell>
        </table:table-row>
        <table:table-row table:style-name="TableRow70">
          <table:table-cell table:style-name="TableCell71">
            <text:p text:style-name="P72">2. <text:s/>Elżbieta Trejnis - członek<text:s/><text:span text:style-name="T73">(przedstawiciel organu sprawującego nadzór pedagogiczny)</text:span></text:p>
          </table:table-cell>
        </table:table-row>
        <table:table-row table:style-name="TableRow74">
          <table:table-cell table:style-name="TableCell75">
            <text:p text:style-name="P76">3. <text:s/>Jolanta Lipińska - członek (<text:span text:style-name="T77">dyrektor Przedszkola Samorządowego Nr 1 w Gołdapi)</text:span></text:p>
          </table:table-cell>
        </table:table-row>
        <table:table-row table:style-name="TableRow78">
          <table:table-cell table:style-name="TableCell79">
            <text:p text:style-name="P80">4. <text:s/>Danuta Małyj - członek (ekspert z listy ekspertów ustalonej przez MEN)</text:p>
          </table:table-cell>
        </table:table-row>
        <table:table-row table:style-name="TableRow81">
          <table:table-cell table:style-name="TableCell82">
            <text:p text:style-name="P83">5. <text:s/>Ewa Wychorska - członek (ekspert z listy ekspertów ustalonej przez MEN)</text:p>
          </table:table-cell>
        </table:table-row>
      </table:table>
      <text:p text:style-name="Standard"/>
      <text:p text:style-name="Standard"/>
      <text:p text:style-name="Standard"/>
      <text:soft-page-break/>
      <text:p text:style-name="P84">Pani Marcie Taraszkiewicz – nauczycielowi wychowania przedszkolnego,</text:p>
      <text:p text:style-name="P85">zatrudnionemu w Szkole Podstawowej nr 2 im. Marszałka Józefa Piłsudskiego w Gołdapi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1. <text:s/>Anna Podciborska - przewodnicząca komisji<text:s/><text:span text:style-name="T92">(przedstawiciel organu prowadzącego)</text:span></text:p>
          </table:table-cell>
        </table:table-row>
        <table:table-row table:style-name="TableRow93">
          <table:table-cell table:style-name="TableCell94">
            <text:p text:style-name="P95">2. <text:s/>Elżbieta Trejnis - członek<text:s/><text:span text:style-name="T96">(przedstawiciel organu sprawującego nadzór pedagogiczny)</text:span></text:p>
          </table:table-cell>
        </table:table-row>
        <table:table-row table:style-name="TableRow97">
          <table:table-cell table:style-name="TableCell98">
            <text:p text:style-name="P99">3. <text:s/>Anna Budzińska - członek (<text:span text:style-name="T100">dyrektor Szkoły Podstawowej nr 2 im. Marszałka Józefa Piłsudskiego</text:span><text:span text:style-name="T101"><text:line-break/>w Gołdapi)</text:span></text:p>
          </table:table-cell>
        </table:table-row>
        <table:table-row table:style-name="TableRow102">
          <table:table-cell table:style-name="TableCell103">
            <text:p text:style-name="P104">4. <text:s/>Danuta Małyj - członek (ekspert z listy ekspertów ustalonej przez MEN)</text:p>
          </table:table-cell>
        </table:table-row>
        <table:table-row table:style-name="TableRow105">
          <table:table-cell table:style-name="TableCell106">
            <text:p text:style-name="P107">5. <text:s/>Ewa Wychorska - członek (ekspert z listy ekspertów ustalonej przez MEN)</text:p>
            <text:p text:style-name="P108"/>
            <text:p text:style-name="P109">Pani Annie Bocian <text:s/>– nauczycielowi współorganizującemu,</text:p>
            <text:p text:style-name="P110">zatrudnionemu w Szkole Podstawowej nr 2 im. Marszałka Józefa Piłsudskiego w Gołdapi</text:p>
            <text:p text:style-name="P111"/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1. <text:s/>Anna Podciborska - przewodnicząca komisji<text:s/><text:span text:style-name="T117">(przedstawiciel organu prowadzącego)</text:span></text:p>
                </table:table-cell>
              </table:table-row>
              <table:table-row table:style-name="TableRow118">
                <table:table-cell table:style-name="TableCell119">
                  <text:p text:style-name="P120">2. <text:s/>Elżbieta Trejnis - członek<text:s/><text:span text:style-name="T121">(przedstawiciel organu sprawującego nadzór pedagogiczny)</text:span></text:p>
                </table:table-cell>
              </table:table-row>
              <table:table-row table:style-name="TableRow122">
                <table:table-cell table:style-name="TableCell123">
                  <text:p text:style-name="P124">3. <text:s/>Anna Budzińska - członek (<text:span text:style-name="T125">dyrektor Szkoły Podstawowej nr 2 im. Marszałka Józefa Piłsudskiego)</text:span></text:p>
                </table:table-cell>
              </table:table-row>
              <table:table-row table:style-name="TableRow126">
                <table:table-cell table:style-name="TableCell127">
                  <text:p text:style-name="P128">4. <text:s/>Barbara Zyskowska - Sodol - członek (ekspert z listy ekspertów ustalonej przez MEN)</text:p>
                </table:table-cell>
              </table:table-row>
              <table:table-row table:style-name="TableRow129">
                <table:table-cell table:style-name="TableCell130">
                  <text:p text:style-name="P131">5. <text:s/>Ewa Wychorska - członek (ekspert z listy ekspertów ustalonej przez MEN)</text:p>
                </table:table-cell>
              </table:table-row>
            </table:table>
            <text:p text:style-name="Standard"/>
            <text:p text:style-name="P132"><text:span text:style-name="T133">Pani Emilii Sznurkowskiej – nauczycielowi edukacji wczesnoszkolnej (wychowania przedszkolnego),<text:s/></text:span></text:p>
            <text:p text:style-name="P134">zatrudnionemu w Szkole Podstawowej nr 3 im. Tadeusza Kościuszki w Gołdapi</text:p>
            <text:p text:style-name="P135"/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1. <text:s/>Anna Podciborska - przewodnicząca komisji<text:s/><text:span text:style-name="T141">(przedstawiciel organu prowadzącego)</text:span></text:p>
                </table:table-cell>
              </table:table-row>
              <table:table-row table:style-name="TableRow142">
                <table:table-cell table:style-name="TableCell143">
                  <text:p text:style-name="P144">2<text:span text:style-name="T145">. <text:s/></text:span>Elżbieta Trejnis - członek<text:s/><text:span text:style-name="T146">(przedstawiciel organu sprawującego nadzór pedagogiczny)</text:span></text:p>
                </table:table-cell>
              </table:table-row>
              <table:table-row table:style-name="TableRow147">
                <table:table-cell table:style-name="TableCell148">
                  <text:p text:style-name="P149">3. <text:s/>Leszek Retel - członek (<text:span text:style-name="T150">dyrektor Szkoły Podstawowej nr 3 im. Tadeusza Kościuszki w Gołdapi)</text:span></text:p>
                </table:table-cell>
              </table:table-row>
              <table:table-row table:style-name="TableRow151">
                <table:table-cell table:style-name="TableCell152">
                  <text:p text:style-name="P153">4. <text:s/>Barbara Zyskowska - Sodol - członek (ekspert z listy ekspertów ustalonej przez MEN)</text:p>
                </table:table-cell>
              </table:table-row>
              <table:table-row table:style-name="TableRow154">
                <table:table-cell table:style-name="TableCell155">
                  <text:p text:style-name="P156">5. <text:s/>Ewa Wychorska - członek (ekspert z listy ekspertów ustalonej przez MEN)</text:p>
                </table:table-cell>
              </table:table-row>
            </table:table>
            <text:p text:style-name="Standard"/>
            <text:p text:style-name="P157">Pani Katarzynie Wróbel – nauczycielowi na stanowisku psychologa szkolnego i pedagoga specjalnego,</text:p>
            <text:p text:style-name="P158">zatrudnionemu w Szkole Podstawowej nr 3 im. Tadeusza Kościuszki w Gołdapi</text:p>
            <text:p text:style-name="P159"/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1. <text:s/>Anna Podciborska - przewodnicząca komisji<text:s/><text:span text:style-name="T165">(przedstawiciel organu prowadzącego)</text:span></text:p>
                </table:table-cell>
              </table:table-row>
              <table:table-row table:style-name="TableRow166">
                <table:table-cell table:style-name="TableCell167">
                  <text:p text:style-name="P168">2. <text:s/>Elżbieta Trejnis - członek<text:s/><text:span text:style-name="T169">(przedstawiciel organu sprawującego nadzór pedagogiczny)</text:span></text:p>
                </table:table-cell>
              </table:table-row>
              <table:table-row table:style-name="TableRow170">
                <table:table-cell table:style-name="TableCell171">
                  <text:p text:style-name="P172">3. <text:s/>Leszek Retel - członek (<text:span text:style-name="T173">dyrektor Szkoły Podstawowej nr 3 im. Tadeusza Kościuszki w Gołdapi)</text:span></text:p>
                </table:table-cell>
              </table:table-row>
              <table:table-row table:style-name="TableRow174">
                <table:table-cell table:style-name="TableCell175">
                  <text:p text:style-name="P176">4. <text:s/>Barbara Zyskowska - Sodol - członek (ekspert z listy ekspertów ustalonej przez MEN)</text:p>
                </table:table-cell>
              </table:table-row>
              <table:table-row table:style-name="TableRow177">
                <table:table-cell table:style-name="TableCell178">
                  <text:p text:style-name="P179">5. <text:s/>Ewa Wychorska - członek (ekspert z listy ekspertów ustalonej przez MEN)</text:p>
                </table:table-cell>
              </table:table-row>
            </table:table>
            <text:p text:style-name="Standard"/>
            <text:p text:style-name="Standard"/>
            <text:p text:style-name="Standard"/>
            <text:soft-page-break/>
            <text:p text:style-name="P180">Pani Urszuli Iwanickiej – nauczycielowi na stanowisku wychowawcy świetlicy,</text:p>
            <text:p text:style-name="P181">zatrudnionemu w Szkole Podstawowej nr 3 im. Tadeusza Kościuszki w Gołdapi</text:p>
            <text:p text:style-name="P182"/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1. <text:s/>Anna Podciborska - przewodnicząca komisji<text:s/><text:span text:style-name="T188">(przedstawiciel organu prowadzącego)</text:span></text:p>
                </table:table-cell>
              </table:table-row>
              <table:table-row table:style-name="TableRow189">
                <table:table-cell table:style-name="TableCell190">
                  <text:p text:style-name="P191">2. <text:s/>Elżbieta Trejnis - członek<text:s/><text:span text:style-name="T192">(przedstawiciel organu sprawującego nadzór pedagogiczny)</text:span></text:p>
                </table:table-cell>
              </table:table-row>
              <table:table-row table:style-name="TableRow193">
                <table:table-cell table:style-name="TableCell194">
                  <text:p text:style-name="P195">3. <text:s/>Leszek Retel - członek (<text:span text:style-name="T196">dyrektor Szkoły Podstawowej nr 3 im. Tadeusza Kościuszki w Gołdapi)</text:span></text:p>
                </table:table-cell>
              </table:table-row>
              <table:table-row table:style-name="TableRow197">
                <table:table-cell table:style-name="TableCell198">
                  <text:p text:style-name="P199">4. <text:s/>Barbara Zyskowska - Sodol - członek (ekspert z listy ekspertów ustalonej przez MEN)</text:p>
                </table:table-cell>
              </table:table-row>
              <table:table-row table:style-name="TableRow200">
                <table:table-cell table:style-name="TableCell201">
                  <text:p text:style-name="P202">5. <text:s/>Ewa Wychorska - członek (ekspert z listy ekspertów ustalonej przez MEN)</text:p>
                </table:table-cell>
              </table:table-row>
            </table:table>
            <text:p text:style-name="P203"/>
          </table:table-cell>
        </table:table-row>
      </table:table>
      <text:p text:style-name="Standard"/>
      <text:p text:style-name="P204"><text:span text:style-name="T205">§ 2.</text:span></text:p>
      <text:p text:style-name="Standard">Wykonanie zarządzenia powierza się przewodniczącemu komisji.</text:p>
      <text:p text:style-name="Standard"/>
      <text:p text:style-name="P206"><text:span text:style-name="T207">§ 3.</text:span></text:p>
      <text:p text:style-name="Standard">Zarządzenie wchodzi w życie z dniem podjęcia.</text:p>
      <text:p text:style-name="P208"/>
      <text:p text:style-name="P209"/>
      <text:p text:style-name="Standard"/>
      <text:p text:style-name="P210"><text:tab/><text:s text:c="7"/><text:tab/>Burmistrz Gołdapi</text:p>
      <text:p text:style-name="P211"><text:s text:c="2"/></text:p>
      <text:p text:style-name="P212"><text:s text:c="2"/><text:tab/><text:s text:c="12"/>Tomasz Rafał Luto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Uzasadnienie</text:p>
      <text:p text:style-name="P242"/>
      <text:p text:style-name="P243">W związku z wpłynięciem wniosków nauczycieli o podjęcie postępowania egzaminacyjnego<text:line-break/>w sprawie nadania stopnia awansu zawodowego nauczyciela mianowanego, zgodnie z art. 9 g ust. 2 ustawy z dnia 26 stycznia 1982 roku <text:s/>Karta Nauczyciela (t. j. Dz. U. z 2023 r. poz. 984) organ prowadzący szkołę powołuje komisję do przeprowadzenia postępowania egzaminacyjnego. W skład komisji egzaminacyjnej wchodzi przedstawiciel organu prowadzącego, jako jej przewodniczący, przedstawiciel organu sprawującego nadzór pedagogiczny, dyrektor szkoły oraz dwaj eksperci z listy ekspertów ustalonej przez ministra właściwego do spraw oświaty i wychowania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8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dnote" style:display-name="Endnote" style:family="paragraph" style:parent-style-name="Normalny">
      <style:paragraph-properties text:number-lines="false" fo:margin-left="0.1965in" fo:text-indent="-0.1965in">
        <style:tab-stops/>
      </style:paragraph-properties>
      <style:text-properties style:font-name-asian="Lucida Sans Unicode" fo:font-size="10pt" style:font-size-asian="10pt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łdap, dnia 29</dc:title>
    <meta:initial-creator>user</meta:initial-creator>
    <dc:creator>Karolina Siebert</dc:creator>
    <meta:creation-date>2023-07-24T13:17:00Z</meta:creation-date>
    <dc:date>2023-07-28T11:04:00Z</dc:date>
    <meta:print-date>2023-07-28T08:54:00Z</meta:print-date>
    <meta:template xlink:href="Normal" xlink:type="simple"/>
    <meta:editing-cycles>13</meta:editing-cycles>
    <meta:editing-duration>PT7620S</meta:editing-duration>
    <meta:document-statistic meta:page-count="4" meta:paragraph-count="11" meta:word-count="847" meta:character-count="5921" meta:row-count="42" meta:non-whitespace-character-count="5085"/>
  </office:meta>
</office:document-meta>
</file>