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0104in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text-indent="0.0104in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 fo:text-indent="0.0104in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letter-kerning="false" style:language-asian="pl" style:country-asian="PL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7" style:family="table-column">
      <style:table-column-properties style:column-width="6.8902in" style:use-optimal-column-width="false"/>
    </style:style>
    <style:style style:name="Table16" style:family="table">
      <style:table-properties style:width="6.8902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style:snap-to-layout-grid="false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style:snap-to-layout-grid="false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style:snap-to-layout-grid="false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/>
    </style:style>
    <style:style style:name="TableRow33" style:family="table-row">
      <style:table-row-properties style:min-row-height="0.2805in" style:use-optimal-row-height="false"/>
    </style:style>
    <style:style style:name="TableCell34" style:family="table-cell">
      <style:table-cell-properties fo:border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41" style:family="table-column">
      <style:table-column-properties style:column-width="6.8902in" style:use-optimal-column-width="false"/>
    </style:style>
    <style:style style:name="Table40" style:family="table">
      <style:table-properties style:width="6.8902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style:snap-to-layout-grid="false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style:snap-to-layout-grid="false"/>
    </style:style>
    <style:style style:name="T49" style:parent-style-name="Domyślnaczcionkaakapitu" style:family="text">
      <style:text-properties fo:color="#FF0000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style:snap-to-layout-grid="false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style:snap-to-layout-grid="false"/>
    </style:style>
    <style:style style:name="TableRow58" style:family="table-row">
      <style:table-row-properties style:min-row-height="0.2805in" style:use-optimal-row-height="false"/>
    </style:style>
    <style:style style:name="TableCell59" style:family="table-cell">
      <style:table-cell-properties fo:border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fo:line-height="150%">
        <style:tab-stops>
          <style:tab-stop style:type="left" style:position="1.8541in"/>
        </style:tab-stops>
      </style:paragraph-properties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68" style:parent-style-name="Standard" style:family="paragraph">
      <style:paragraph-properties fo:text-indent="3.2291in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 fo:text-indent="3.2291in"/>
      <style:text-properties fo:font-weight="bold" style:font-weight-asian="bold" style:font-weight-complex="bold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72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73" style:parent-style-name="Standard" style:family="paragraph">
      <style:paragraph-properties fo:text-align="center" fo:text-indent="0.0104in"/>
      <style:text-properties fo:font-weight="bold" style:font-weight-asian="bold" style:font-weight-complex="bold" style:language-complex="pl" style:country-complex="PL"/>
    </style:style>
    <style:style style:name="P74" style:parent-style-name="Standard" style:family="paragraph">
      <style:paragraph-properties fo:text-align="justify"/>
      <style:text-properties style:language-complex="pl" style:country-complex="PL"/>
    </style:style>
    <style:style style:name="P75" style:parent-style-name="Standard" style:family="paragraph">
      <style:paragraph-properties fo:text-align="justify" fo:text-indent="0.0104in"/>
    </style:style>
  </office:automatic-styles>
  <office:body>
    <office:text text:use-soft-page-breaks="true">
      <text:p text:style-name="P1"><text:bookmark-start text:name="_Hlk521488665"/>Zarządzenie Nr<text:s/>2106/XI/2023</text:p>
      <text:p text:style-name="P2">Burmistrza Gołdapi</text:p>
      <text:p text:style-name="P3">z dnia<text:s/>15<text:s/>listopada 2023 roku</text:p>
      <text:p text:style-name="P4"/>
      <text:p text:style-name="P5">w sprawie powołania komisji egzaminacyjnych dla nauczycieli ubiegających się<text:s/><text:line-break/>o awans zawodowy na stopień nauczyciela mianowanego</text:p>
      <text:p text:style-name="P6"><text:bookmark-end text:name="_Hlk521488665"/></text:p>
      <text:p text:style-name="P7"/>
      <text:p text:style-name="P8"><text:tab/>Na <text:s/>podstawie art. 9g ust. 2 w związku z art. 91d pkt. 2 ustawy z dnia 26 stycznia 1982 r. Karta Nauczyciela (t.j. Dz.U. z<text:s/><text:span text:style-name="T9">2023 r. poz. 984 z późn.zm.</text:span>), zarządzam co następuje:</text:p>
      <text:p text:style-name="Standard"/>
      <text:p text:style-name="P10"><text:span text:style-name="T11">§ 1.</text:span></text:p>
      <text:p text:style-name="P12">Powołuję komisje egzaminacyjne nauczycielom ubiegającym się o awans na stopień nauczyciela mianowanego:</text:p>
      <text:p text:style-name="Standard"/>
      <text:p text:style-name="P13">Pani Barbarze Trzaska <text:s/>– nauczycielowi wychowania przedszkolnego,</text:p>
      <text:p text:style-name="P14">zatrudnionemu w<text:s/><text:bookmark-start text:name="_Hlk107393061"/>Szkole Podstawowej nr 3 im. Tadeusza Kościuszki w Gołdapi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<text:bookmark-end text:name="_Hlk107393061"/>1. <text:s/>Anna Podciborska - przewodnicząca komisji<text:s/><text:span text:style-name="T21">(przedstawiciel organu prowadzącego)</text:span></text:p>
          </table:table-cell>
        </table:table-row>
        <table:table-row table:style-name="TableRow22">
          <table:table-cell table:style-name="TableCell23">
            <text:p text:style-name="P24">2. <text:s/>Elżbieta Koncewicz - członek<text:s/><text:span text:style-name="T25">(przedstawiciel organu sprawującego nadzór pedagogiczny)</text:span></text:p>
          </table:table-cell>
        </table:table-row>
        <table:table-row table:style-name="TableRow26">
          <table:table-cell table:style-name="TableCell27">
            <text:p text:style-name="P28">3. <text:s/>Leszek Retel - członek (<text:span text:style-name="T29">dyrektor Szkoły Podstawowej nr 3 im. Tadeusza Kościuszki w Gołdapi)</text:span></text:p>
          </table:table-cell>
        </table:table-row>
        <table:table-row table:style-name="TableRow30">
          <table:table-cell table:style-name="TableCell31">
            <text:p text:style-name="P32">4. <text:s/>Barbara Zyskowska - Sodol - członek (ekspert z listy ekspertów ustalonej przez MEiN)</text:p>
          </table:table-cell>
        </table:table-row>
        <table:table-row table:style-name="TableRow33">
          <table:table-cell table:style-name="TableCell34">
            <text:p text:style-name="P35">5. <text:s/>Ewa Wychorska - członek (ekspert z listy ekspertów ustalonej przez MEiN)</text:p>
          </table:table-cell>
        </table:table-row>
      </table:table>
      <text:p text:style-name="Standard"/>
      <text:p text:style-name="P36"><text:span text:style-name="T37">Pani Joannie Dobrzyńskie – nauczycielowi wychowania przedszkolnego,<text:s/></text:span></text:p>
      <text:p text:style-name="P38">zatrudnionemu w<text:s/><text:bookmark-start text:name="_Hlk141106068"/>Szkole Podstawowej nr 5 im. Noblistów Polskich w Gołdapi<text:bookmark-end text:name="_Hlk141106068"/></text:p>
      <text:p text:style-name="P39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1. <text:s/>Anna Podciborska - przewodnicząca komisji<text:s/><text:span text:style-name="T45">(przedstawiciel organu prowadzącego)</text:span></text:p>
          </table:table-cell>
        </table:table-row>
        <table:table-row table:style-name="TableRow46">
          <table:table-cell table:style-name="TableCell47">
            <text:p text:style-name="P48">2.<text:s/><text:span text:style-name="T49"><text:s/></text:span>Elżbieta Koncewicz - członek<text:s/><text:span text:style-name="T50">(przedstawiciel organu sprawującego nadzór pedagogiczny)</text:span></text:p>
          </table:table-cell>
        </table:table-row>
        <table:table-row table:style-name="TableRow51">
          <table:table-cell table:style-name="TableCell52">
            <text:p text:style-name="P53">3. <text:s/>Bożena Kalinowska - członek (<text:span text:style-name="T54">dyrektor Szkoły Podstawowej nr 5 im. Noblistów Polskich w Gołdapi)</text:span></text:p>
          </table:table-cell>
        </table:table-row>
        <table:table-row table:style-name="TableRow55">
          <table:table-cell table:style-name="TableCell56">
            <text:p text:style-name="P57">4. <text:s/>Barbara Zyskowska - Sodol - członek (ekspert z listy ekspertów ustalonej przez MEiN)</text:p>
          </table:table-cell>
        </table:table-row>
        <table:table-row table:style-name="TableRow58">
          <table:table-cell table:style-name="TableCell59">
            <text:p text:style-name="P60">5. <text:s/>Ewa Wychorska - członek (ekspert z listy ekspertów ustalonej przez MEiN)</text:p>
          </table:table-cell>
        </table:table-row>
      </table:table>
      <text:p text:style-name="Standard"/>
      <text:p text:style-name="P61"><text:span text:style-name="T62">§ 2.</text:span></text:p>
      <text:p text:style-name="Standard">Wykonanie zarządzenia powierza się przewodniczącemu komisji.</text:p>
      <text:p text:style-name="Standard"/>
      <text:p text:style-name="P63"><text:span text:style-name="T64">§ 3.</text:span></text:p>
      <text:p text:style-name="Standard">Zarządzenie wchodzi w życie z dniem podjęcia.</text:p>
      <text:p text:style-name="P65"/>
      <text:p text:style-name="P66"/>
      <text:p text:style-name="Standard"/>
      <text:p text:style-name="P67"><text:tab/><text:s text:c="7"/><text:tab/>Burmistrz Gołdapi</text:p>
      <text:p text:style-name="P68"><text:s text:c="2"/></text:p>
      <text:p text:style-name="P69"><text:s text:c="2"/><text:tab/><text:s text:c="12"/>Tomasz Rafał Luto</text:p>
      <text:p text:style-name="P70"/>
      <text:p text:style-name="P71"/>
      <text:soft-page-break/>
      <text:p text:style-name="P72">Uzasadnienie</text:p>
      <text:p text:style-name="P73"/>
      <text:p text:style-name="P74">W związku z wpłynięciem wniosków nauczycieli o podjęcie postępowania egzaminacyjnego<text:line-break/>w sprawie nadania stopnia awansu zawodowego nauczyciela mianowanego, zgodnie z art. 9 g ust. 2 ustawy z dnia 26 stycznia 1982 roku Karta Nauczyciela (t. j. Dz. U. z 2023 r. poz. 984<text:line-break/>z późn.zm.) organ prowadzący szkołę powołuje komisję do przeprowadzenia postępowania egzaminacyjnego. W skład komisji egzaminacyjnej wchodzi przedstawiciel organu prowadzącego, jako jej przewodniczący, przedstawiciel organu sprawującego nadzór pedagogiczny, dyrektor szkoły oraz dwaj eksperci z listy ekspertów ustalonej przez ministra właściwego do spraw oświaty i wychowania.</text:p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indent="3.5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text-indent="0.875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dnote" style:display-name="Endnote" style:family="paragraph" style:parent-style-name="Normalny">
      <style:paragraph-properties text:number-lines="false" fo:margin-left="0.1965in" fo:text-indent="-0.1965in">
        <style:tab-stops/>
      </style:paragraph-properties>
      <style:text-properties style:font-name-asian="Lucida Sans Unicode" fo:font-size="10pt" style:font-size-asian="10pt" style:font-size-complex="10pt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NumberingSymbols" style:display-name="Numbering Symbols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ołdap, dnia 29</dc:title>
    <meta:initial-creator>user</meta:initial-creator>
    <dc:creator>Karolina Siebert</dc:creator>
    <meta:creation-date>2023-11-02T09:25:00Z</meta:creation-date>
    <dc:date>2023-11-16T12:03:00Z</dc:date>
    <meta:print-date>2023-11-10T08:06:00Z</meta:print-date>
    <meta:template xlink:href="Normal" xlink:type="simple"/>
    <meta:editing-cycles>7</meta:editing-cycles>
    <meta:editing-duration>PT4080S</meta:editing-duration>
    <meta:document-statistic meta:page-count="2" meta:paragraph-count="5" meta:word-count="359" meta:character-count="2510" meta:row-count="17" meta:non-whitespace-character-count="2156"/>
  </office:meta>
</office:document-meta>
</file>