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Lucida Sans Unicode" fo:font-size="11pt" style:font-size-asian="11pt" style:font-size-complex="11pt"/>
    </style:style>
    <style:style style:name="T12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P14" style:parent-style-name="Standard" style:family="paragraph">
      <style:paragraph-properties fo:text-align="center"/>
      <style:text-properties style:font-name-asian="Calibri" fo:font-weight="bold" style:font-weight-asian="bold" style:font-weight-complex="bold" style:letter-kerning="false" style:language-asian="en" style:country-asian="US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7" style:parent-style-name="Domyślnaczcionkaakapitu3" style:family="text">
      <style:text-properties fo:font-weight="bold" style:font-weight-asian="bold" style:font-weight-complex="bold" fo:background-color="#FFFFFF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9" style:parent-style-name="Tekstpodstawowy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style:font-size-complex="10pt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 style:font-weight-complex="bold"/>
    </style:style>
    <style:style style:name="T26" style:parent-style-name="Domyślnaczcionkaakapitu" style:family="text">
      <style:text-properties style:font-name-asian="Lucida Sans Unicode" fo:font-size="11pt" style:font-size-asian="11pt" style:font-size-complex="11pt"/>
    </style:style>
    <style:style style:name="T27" style:parent-style-name="Domyślnaczcionkaakapitu" style:family="text">
      <style:text-properties style:font-name-asian="Calibri" style:letter-kerning="false" style:language-asian="en" style:country-asian="US"/>
    </style:style>
    <style:style style:name="T28" style:parent-style-name="Domyślnaczcionkaakapitu3" style:family="text">
      <style:text-properties fo:background-color="#FFFFFF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language-complex="hi" style:country-complex="IN"/>
    </style:style>
    <style:style style:name="P31" style:parent-style-name="Standard" style:family="paragraph">
      <style:paragraph-properties fo:text-align="center" fo:line-height="20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line-height="200%"/>
    </style:style>
    <style:style style:name="T34" style:parent-style-name="Domyślnaczcionkaakapitu" style:family="text">
      <style:text-properties style:font-name-asian="Times New Roman" style:font-name-complex="Times New Roman" style:font-size-complex="10pt"/>
    </style:style>
    <style:style style:name="P35" style:parent-style-name="Standard" style:family="paragraph">
      <style:paragraph-properties fo:text-align="center" fo:line-height="2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asian="Times New Roman" style:font-name-complex="Times New Roman" style:font-size-complex="10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57" style:parent-style-name="Standard" style:family="paragraph">
      <style:paragraph-properties fo:line-height="200%"/>
    </style:style>
    <style:style style:name="P58" style:parent-style-name="Standard" style:family="paragraph">
      <style:paragraph-properties fo:line-height="200%"/>
    </style:style>
    <style:style style:name="P59" style:parent-style-name="Standard" style:family="paragraph">
      <style:paragraph-properties fo:line-height="200%"/>
    </style:style>
    <style:style style:name="P60" style:parent-style-name="Standard" style:family="paragraph">
      <style:paragraph-properties fo:line-height="200%"/>
      <style:text-properties fo:font-size="8pt" style:font-size-asian="8pt" style:font-size-complex="8pt"/>
    </style:style>
    <style:style style:name="P61" style:parent-style-name="Standard" style:family="paragraph">
      <style:paragraph-properties fo:line-height="200%"/>
      <style:text-properties fo:font-size="8pt" style:font-size-asian="8pt" style:font-size-complex="8pt"/>
    </style:style>
    <style:style style:name="P62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 <text:s/>24<text:s/>/ VI /2024</text:h>
      <text:p text:style-name="P2"/>
      <text:h text:style-name="P3" text:outline-level="2">Burmistrza Gołdapi</text:h>
      <text:p text:style-name="P4"/>
      <text:p text:style-name="P5">z dnia<text:s/>12<text:s/>czerwca 2024 r.</text:p>
      <text:p text:style-name="P6"/>
      <text:p text:style-name="P7"/>
      <text:p text:style-name="P8">zmieniające zarządzenie Burmistrza Gołdapi nr 2226/III/2024 z dnia 19 marca 2024 r. <text:s text:c="13"/>w sprawie powołania komisji przetargowej celem przygotowania i przeprowadzenia procedury zamówienia publicznego<text:s/></text:p>
      <text:p text:style-name="P9"><text:span text:style-name="T10">w przedmiocie</text:span><text:span text:style-name="T11"><text:s/></text:span><text:span text:style-name="T12">budowy, przebudowy</text:span><text:span text:style-name="T13"><text:s/>dróg wewnętrznych<text:s/></text:span></text:p>
      <text:p text:style-name="P14">w miejscowościach Niedrzwica, Kowalki, Wilkasy i Boćwinka</text:p>
      <text:p text:style-name="P15"><text:span text:style-name="T16"><text:s/></text:span><text:span text:style-name="T17">w formule „zaprojektuj i wybuduj”</text:span></text:p>
      <text:p text:style-name="P18"/>
      <text:p text:style-name="P19">Na podstawie art. 30 ust. 2 pkt 4 ustawy z dnia 8 marca 1990 r. o samorządzie gminnym <text:s text:c="23"/>(t.j.: Dz. U. z 2024 r. poz. 609 ze zm.) oraz art. 53 ust. 2 ustawy z dnia 11 września 2019 r. Prawo zamówień publicznych (t.j.: Dz. U. z 2023 r., poz. 1605 ze zm.), zarządza się, co następuje:</text:p>
      <text:p text:style-name="P20">§ 1.</text:p>
      <text:p text:style-name="P21"/>
      <text:p text:style-name="P22"><text:span text:style-name="T23">Dokonuje się zmiany<text:s/></text:span><text:span text:style-name="T24">zarządzenia<text:s/></text:span><text:span text:style-name="T25">Burmistrza Gołdapi nr 2226/V/2024 z dnia 19 marca 2024 r. <text:s text:c="12"/>w sprawie powołania komisji przetargowej celem przygotowania i przeprowadzenia zamówienia publicznego<text:s/></text:span><text:span text:style-name="T26">w przedmiocie budowy, przebudowy</text:span><text:span text:style-name="T27"><text:s/>dróg wewnętrznych w miejscowościach Niedrzwica, Kowalki, Wilkasy i Boćwinka<text:s/></text:span><text:span text:style-name="T28">w formule „zaprojektuj i wybuduj”</text:span><text:span text:style-name="T29"><text:s/></text:span><text:span text:style-name="T30">w ten sposób, że ze składu osobowego komisji z funkcji przewodniczącego, odwołuje się Panią Anetę Milczarek, a w jej miejsce funkcję przewodniczącego komisji nadaje się dotychczasowemu członkowi komisji <text:s text:c="28"/>Panu Jarosławowi Duchnowskiemu, a także powołuje się nowego członka komisji przetargowej Panią Elizę Lipińską</text:span></text:p>
      <text:p text:style-name="Standard"/>
      <text:p text:style-name="P31"><text:span text:style-name="T32">§ 2.</text:span></text:p>
      <text:p text:style-name="P33"><text:span text:style-name="T34">Wykonanie zarządzenia powierza się Przewodniczącemu.</text:span></text:p>
      <text:p text:style-name="P35"><text:span text:style-name="T36">§ 3.</text:span></text:p>
      <text:p text:style-name="P37"><text:span text:style-name="T38">Zarządzenie wchodzi w życie z dniem podjęcia.</text:span></text:p>
      <text:p text:style-name="P39"><text:span text:style-name="T40"><text:s text:c="109"/>Burmistrza Gołdapi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6"/>Konrad Kazaniecki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/>
    </style:style>
    <style:style style:name="Domyślnaczcionkaakapitu3" style:display-name="Domyślna czcionka akapitu3" style:family="text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4-06-13T07:37:00Z</meta:creation-date>
    <dc:date>2024-06-13T07:38:00Z</dc:date>
    <meta:print-date>2024-06-12T08:06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6" meta:character-count="1725" meta:row-count="12" meta:non-whitespace-character-count="1482"/>
  </office:meta>
</office:document-meta>
</file>