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text-indent="0.0104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letter-kerning="false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6.8902in"/>
    </style:style>
    <style:style style:name="Table18" style:family="table">
      <style:table-properties style:width="6.8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</style:style>
    <style:style style:name="T27" style:parent-style-name="Domyślnaczcionkaakapitu" style:family="text">
      <style:text-properties fo:color="#FF0000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Row36" style:family="table-row">
      <style:table-row-properties style:min-row-height="0.2805i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4" style:family="table-column">
      <style:table-column-properties style:column-width="6.8902in" style:use-optimal-column-width="false"/>
    </style:style>
    <style:style style:name="Table43" style:family="table">
      <style:table-properties style:width="6.89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52" style:parent-style-name="Domyślnaczcionkaakapitu" style:family="text">
      <style:text-properties fo:color="#FF0000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ableRow62" style:family="table-row">
      <style:table-row-properties style:min-row-height="0.2805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5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1" style:family="table-column">
      <style:table-column-properties style:column-width="6.8902in"/>
    </style:style>
    <style:style style:name="Table70" style:family="table">
      <style:table-properties style:width="6.8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Row87" style:family="table-row">
      <style:table-row-properties style:min-row-height="0.2805in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9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olumn96" style:family="table-column">
      <style:table-column-properties style:column-width="6.8902in" style:use-optimal-column-width="false"/>
    </style:style>
    <style:style style:name="Table95" style:family="table">
      <style:table-properties style:width="6.89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0" style:family="table-column">
      <style:table-column-properties style:column-width="6.8902in" style:use-optimal-column-width="false"/>
    </style:style>
    <style:style style:name="Table119" style:family="table">
      <style:table-properties style:width="6.8902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T128" style:parent-style-name="Domyślnaczcionkaakapitu" style:family="text">
      <style:text-properties fo:color="#FF0000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ableRow138" style:family="table-row">
      <style:table-row-properties style:min-row-height="0.2805in"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41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7" style:family="table-column">
      <style:table-column-properties style:column-width="6.8902in"/>
    </style:style>
    <style:style style:name="Table146" style:family="table">
      <style:table-properties style:width="6.8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</style:style>
    <style:style style:name="TableRow163" style:family="table-row">
      <style:table-row-properties style:min-row-height="0.2805in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TableColumn171" style:family="table-column">
      <style:table-column-properties style:column-width="6.8902in"/>
    </style:style>
    <style:style style:name="Table170" style:family="table">
      <style:table-properties style:width="6.890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</style:style>
    <style:style style:name="TableRow187" style:family="table-row">
      <style:table-row-properties style:min-row-height="0.2805in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9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91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201" style:parent-style-name="Standard" style:family="paragraph">
      <style:paragraph-properties fo:text-indent="3.2291in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240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241" style:parent-style-name="Standard" style:family="paragraph">
      <style:paragraph-properties fo:text-align="justify"/>
      <style:text-properties style:language-complex="pl" style:country-complex="PL"/>
    </style:style>
    <style:style style:name="P242" style:parent-style-name="Standard" style:family="paragraph">
      <style:paragraph-properties fo:text-align="justify" fo:text-indent="0.0104in"/>
    </style:style>
  </office:automatic-styles>
  <office:body>
    <office:text text:use-soft-page-breaks="true">
      <text:p text:style-name="P1"><text:bookmark-start text:name="_Hlk521488665"/>Zarządzenie Nr<text:s/>77/VII/2024</text:p>
      <text:p text:style-name="P2">Burmistrza Gołdapi</text:p>
      <text:p text:style-name="P3">z dnia<text:s/>5<text:s/>lipca 2024 roku</text:p>
      <text:p text:style-name="P4"/>
      <text:p text:style-name="P5">w sprawie powołania komisji egzaminacyjnych dla nauczycieli ubiegających się<text:s/><text:line-break/>o awans zawodowy na stopień nauczyciela mianowanego</text:p>
      <text:p text:style-name="P6"><text:bookmark-end text:name="_Hlk521488665"/></text:p>
      <text:p text:style-name="P7"/>
      <text:p text:style-name="P8"><text:tab/>Na <text:s/>podstawie art. 9g ust. 2 w związku z art. 91d pkt. 2 ustawy z dnia 26 stycznia 1982 r. Karta Nauczyciela (t.j. Dz.U. z<text:s/><text:span text:style-name="T9">2023 r. poz. 984 z późn.zm.</text:span>), zarządzam co następuje:</text:p>
      <text:p text:style-name="Standard"/>
      <text:p text:style-name="P10"><text:span text:style-name="T11">§ 1.</text:span></text:p>
      <text:p text:style-name="P12">Powołuję komisje egzaminacyjne nauczycielom ubiegającym się o awans na stopień nauczyciela mianowanego:</text:p>
      <text:p text:style-name="P13"/>
      <text:p text:style-name="P14"><text:span text:style-name="T15">Pani Marlenie Justynie Krzyżanowskiej –<text:s/></text:span>nauczycielowi<text:s/></text:p>
      <text:p text:style-name="P16">zatrudnionemu w Przedszkolu Samorządowym nr 1 w Gołdapi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 <text:s/>Anna Podciborska - przewodnicząca komisji<text:s/><text:span text:style-name="T23">(przedstawiciel organu prowadzącego)</text:span></text:p>
          </table:table-cell>
        </table:table-row>
        <table:table-row table:style-name="TableRow24">
          <table:table-cell table:style-name="TableCell25">
            <text:p text:style-name="P26">2.<text:span text:style-name="T27"><text:s text:c="2"/></text:span>Grzegorz Wojnowski - członek<text:s/><text:span text:style-name="T28">(przedstawiciel organu sprawującego nadzór pedagogiczny)</text:span></text:p>
          </table:table-cell>
        </table:table-row>
        <table:table-row table:style-name="TableRow29">
          <table:table-cell table:style-name="TableCell30">
            <text:p text:style-name="P31">3. <text:s/>Jolanta Lipińska - członek (<text:span text:style-name="T32">dyrektor Przedszkola Samorządowego nr 1 w Gołdapi)</text:span></text:p>
          </table:table-cell>
        </table:table-row>
        <table:table-row table:style-name="TableRow33">
          <table:table-cell table:style-name="TableCell34">
            <text:p text:style-name="P35">4. <text:s/>Barbara Zyskowska - Sodol - członek (ekspert z listy ekspertów ustalonej przez MEN)</text:p>
          </table:table-cell>
        </table:table-row>
        <table:table-row table:style-name="TableRow36">
          <table:table-cell table:style-name="TableCell37">
            <text:p text:style-name="P38">5. <text:s/>Janusz Tkaczow - członek (ekspert z listy ekspertów ustalonej przez MEN)</text:p>
          </table:table-cell>
        </table:table-row>
      </table:table>
      <text:p text:style-name="Standard"/>
      <text:p text:style-name="Standard"/>
      <text:p text:style-name="P39"><text:span text:style-name="T40">Pani Teresie Augustynowicz –<text:s/></text:span>nauczycielowi<text:s/></text:p>
      <text:p text:style-name="P41">zatrudnionemu w<text:s/><text:bookmark-start text:name="_Hlk141106068"/>Szkole Podstawowej nr 2 im. Marszałka Józefa Piłsudskiego w Gołdapi<text:bookmark-end text:name="_Hlk141106068"/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 <text:s/>Anna Podciborska - przewodnicząca komisji<text:s/><text:span text:style-name="T48">(przedstawiciel organu prowadzącego)</text:span></text:p>
          </table:table-cell>
        </table:table-row>
        <table:table-row table:style-name="TableRow49">
          <table:table-cell table:style-name="TableCell50">
            <text:p text:style-name="P51">2.<text:span text:style-name="T52"><text:s text:c="2"/></text:span>Grzegorz Wojnowski - członek<text:s/><text:span text:style-name="T53">(przedstawiciel organu sprawującego nadzór pedagogiczny)</text:span></text:p>
          </table:table-cell>
        </table:table-row>
        <table:table-row table:style-name="TableRow54">
          <table:table-cell table:style-name="TableCell55">
            <text:p text:style-name="P56">3. <text:s/>Iwona Poreda - członek (<text:span text:style-name="T57">dyrektor Szkoły Podstawowej nr 2 im. Marszałka Józefa Piłsudskiego</text:span><text:span text:style-name="T58"><text:line-break/>w Gołdapi )</text:span></text:p>
          </table:table-cell>
        </table:table-row>
        <table:table-row table:style-name="TableRow59">
          <table:table-cell table:style-name="TableCell60">
            <text:p text:style-name="P61">4. <text:s/>Barbara Zyskowska - Sodol - członek (ekspert z listy ekspertów ustalonej przez MEN)</text:p>
          </table:table-cell>
        </table:table-row>
        <table:table-row table:style-name="TableRow62">
          <table:table-cell table:style-name="TableCell63">
            <text:p text:style-name="P64">5. <text:s/>Janusz Tkaczow - członek (ekspert z listy ekspertów ustalonej przez MEN)</text:p>
            <text:p text:style-name="P65"/>
            <text:p text:style-name="P66"><text:span text:style-name="T67">Pani Ewie Zarembie <text:s/>–<text:s/></text:span>nauczycielowi<text:s/></text:p>
            <text:p text:style-name="P68">zatrudnionemu w<text:s/><text:bookmark-start text:name="_Hlk107393061"/>Szkole Podstawowej nr 3 im. Tadeusza Kościuszki w Gołdapi</text:p>
            <text:p text:style-name="P69"/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bookmark-end text:name="_Hlk107393061"/>1. <text:s/>Anna Podciborska - przewodnicząca komisji<text:s/><text:span text:style-name="T75">(przedstawiciel organu prowadzącego)</text:span></text:p>
                </table:table-cell>
              </table:table-row>
              <table:table-row table:style-name="TableRow76">
                <table:table-cell table:style-name="TableCell77">
                  <text:p text:style-name="P78">2. <text:s/>Grzegorz Wojnowski - członek<text:s/><text:span text:style-name="T79">(przedstawiciel organu sprawującego nadzór pedagogiczny)</text:span></text:p>
                </table:table-cell>
              </table:table-row>
              <table:table-row table:style-name="TableRow80">
                <table:table-cell table:style-name="TableCell81">
                  <text:p text:style-name="P82">3. <text:s/>Leszek Retel - członek (<text:span text:style-name="T83">dyrektor Szkoły Podstawowej nr 3 im. Tadeusza Kościuszki w Gołdapi)</text:span></text:p>
                </table:table-cell>
              </table:table-row>
              <table:table-row table:style-name="TableRow84">
                <table:table-cell table:style-name="TableCell85">
                  <text:p text:style-name="P86">4. <text:s/>Barbara Zyskowska - Sodol - członek (ekspert z listy ekspertów ustalonej przez MEN)</text:p>
                </table:table-cell>
              </table:table-row>
              <table:table-row table:style-name="TableRow87">
                <table:table-cell table:style-name="TableCell88">
                  <text:p text:style-name="P89">5. <text:s/>Janusz Tkaczow - członek (ekspert z listy ekspertów ustalonej przez MEN)</text:p>
                </table:table-cell>
              </table:table-row>
            </table:table>
            <text:p text:style-name="P90"/>
          </table:table-cell>
        </table:table-row>
      </table:table>
      <text:p text:style-name="Standard"/>
      <text:p text:style-name="Standard"/>
      <text:p text:style-name="P91"><text:span text:style-name="T92">Pani Annie Tylenda –<text:s/></text:span>nauczycielowi<text:s/></text:p>
      <text:p text:style-name="P93">zatrudnionemu w Szkole Podstawowej nr 5 im. Noblistów Polskich w Gołdapi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1. <text:s/>Anna Podciborska - przewodnicząca komisji<text:s/><text:span text:style-name="T100">(przedstawiciel organu prowadzącego)</text:span></text:p>
          </table:table-cell>
        </table:table-row>
        <table:table-row table:style-name="TableRow101">
          <table:table-cell table:style-name="TableCell102">
            <text:p text:style-name="P103">2. <text:s/>Grzegorz Wojnowski - członek<text:s/><text:span text:style-name="T104">(przedstawiciel organu sprawującego nadzór pedagogiczny)</text:span></text:p>
          </table:table-cell>
        </table:table-row>
        <table:table-row table:style-name="TableRow105">
          <table:table-cell table:style-name="TableCell106">
            <text:p text:style-name="P107">3. <text:s/>Bożena Kalinowska - członek (<text:span text:style-name="T108">dyrektor Szkoły Podstawowej nr 5 im. Noblistów Polskich w Gołdapi)</text:span></text:p>
          </table:table-cell>
        </table:table-row>
        <table:table-row table:style-name="TableRow109">
          <table:table-cell table:style-name="TableCell110">
            <text:p text:style-name="P111">4. <text:s/>Barbara Zyskowska - Sodol - członek (ekspert z listy ekspertów ustalonej przez MEN)</text:p>
          </table:table-cell>
        </table:table-row>
        <table:table-row table:style-name="TableRow112">
          <table:table-cell table:style-name="TableCell113">
            <text:p text:style-name="P114">5. <text:s/>Janusz Tkaczow - członek (ekspert z listy ekspertów ustalonej przez MEN)</text:p>
          </table:table-cell>
        </table:table-row>
      </table:table>
      <text:p text:style-name="Standard"/>
      <text:p text:style-name="P115"><text:span text:style-name="T116">Pani Ewie Olbryś –<text:s/></text:span>nauczycielowi<text:s/></text:p>
      <text:p text:style-name="P117">zatrudnionemu w Szkole Podstawowej nr 5 im. Noblistów Polskich w Gołdapi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1. <text:s/>Anna Podciborska - przewodnicząca komisji<text:s/><text:span text:style-name="T124">(przedstawiciel organu prowadzącego)</text:span></text:p>
          </table:table-cell>
        </table:table-row>
        <table:table-row table:style-name="TableRow125">
          <table:table-cell table:style-name="TableCell126">
            <text:p text:style-name="P127">2.<text:span text:style-name="T128"><text:s text:c="2"/></text:span>Grzegorz Wojnowski - członek<text:s/><text:span text:style-name="T129">(przedstawiciel organu sprawującego nadzór pedagogiczny)</text:span></text:p>
          </table:table-cell>
        </table:table-row>
        <table:table-row table:style-name="TableRow130">
          <table:table-cell table:style-name="TableCell131">
            <text:p text:style-name="P132">3. <text:s/>Bożena Kalinowska - członek (<text:span text:style-name="T133">dyrektor Szkoły Podstawowej nr 5 im. Noblistów Polskich</text:span><text:span text:style-name="T134"><text:line-break/>w Gołdapi)</text:span></text:p>
          </table:table-cell>
        </table:table-row>
        <table:table-row table:style-name="TableRow135">
          <table:table-cell table:style-name="TableCell136">
            <text:p text:style-name="P137">4. <text:s/>Barbara Zyskowska - Sodol - członek (ekspert z listy ekspertów ustalonej przez MEN)</text:p>
          </table:table-cell>
        </table:table-row>
        <table:table-row table:style-name="TableRow138">
          <table:table-cell table:style-name="TableCell139">
            <text:p text:style-name="P140">5. <text:s/>Janusz Tkaczow - członek (ekspert z listy ekspertów ustalonej przez MEN)</text:p>
            <text:p text:style-name="P141"/>
            <text:p text:style-name="P142"><text:span text:style-name="T143">Pani Martynie Fiszer <text:s/>–<text:s/></text:span>nauczycielowi<text:s/></text:p>
            <text:p text:style-name="P144">zatrudnionemu w Szkole Podstawowej nr 5 im. Noblistów Polskich w Gołdapi</text:p>
            <text:p text:style-name="P145"/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1. <text:s/>Anna Podciborska - przewodnicząca komisji<text:s/><text:span text:style-name="T151">(przedstawiciel organu prowadzącego)</text:span></text:p>
                </table:table-cell>
              </table:table-row>
              <table:table-row table:style-name="TableRow152">
                <table:table-cell table:style-name="TableCell153">
                  <text:p text:style-name="P154">2. <text:s/>Grzegorz Wojnowski - członek<text:s/><text:span text:style-name="T155">(przedstawiciel organu sprawującego nadzór pedagogiczny)</text:span></text:p>
                </table:table-cell>
              </table:table-row>
              <table:table-row table:style-name="TableRow156">
                <table:table-cell table:style-name="TableCell157">
                  <text:p text:style-name="P158">3. <text:s/>Bożena Kalinowska - członek (<text:span text:style-name="T159">dyrektor Szkoły Podstawowej nr 5 im. Noblistów Polskich w Gołdapi)</text:span></text:p>
                </table:table-cell>
              </table:table-row>
              <table:table-row table:style-name="TableRow160">
                <table:table-cell table:style-name="TableCell161">
                  <text:p text:style-name="P162">4. <text:s/>Barbara Zyskowska - Sodol - członek (ekspert z listy ekspertów ustalonej przez MEN)</text:p>
                </table:table-cell>
              </table:table-row>
              <table:table-row table:style-name="TableRow163">
                <table:table-cell table:style-name="TableCell164">
                  <text:p text:style-name="P165">5. <text:s/>Janusz Tkaczow - członek (ekspert z listy ekspertów ustalonej przez MEN)</text:p>
                </table:table-cell>
              </table:table-row>
            </table:table>
            <text:p text:style-name="Standard"/>
            <text:p text:style-name="P166"><text:span text:style-name="T167">Pani Emilii Górskiej –<text:s/></text:span>nauczycielowi<text:s/></text:p>
            <text:p text:style-name="P168">zatrudnionemu w Szkole Podstawowej w Pogorzeli</text:p>
            <text:p text:style-name="P169"/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1. <text:s/>Anna Podciborska - przewodnicząca komisji<text:s/><text:span text:style-name="T175">(przedstawiciel organu prowadzącego)</text:span></text:p>
                </table:table-cell>
              </table:table-row>
              <table:table-row table:style-name="TableRow176">
                <table:table-cell table:style-name="TableCell177">
                  <text:p text:style-name="P178">2. <text:s/>Grzegorz Wojnowski - członek<text:s/><text:span text:style-name="T179">(przedstawiciel organu sprawującego nadzór pedagogiczny)</text:span></text:p>
                </table:table-cell>
              </table:table-row>
              <table:table-row table:style-name="TableRow180">
                <table:table-cell table:style-name="TableCell181">
                  <text:p text:style-name="P182">3. <text:s/>Monika Wojtala - Taudul - członek (<text:span text:style-name="T183">dyrektor Szkoły Podstawowej w Pogorzeli)</text:span></text:p>
                </table:table-cell>
              </table:table-row>
              <table:table-row table:style-name="TableRow184">
                <table:table-cell table:style-name="TableCell185">
                  <text:p text:style-name="P186">4. <text:s/>Barbara Zyskowska - Sodol - członek (ekspert z listy ekspertów ustalonej przez MEN)</text:p>
                </table:table-cell>
              </table:table-row>
              <table:table-row table:style-name="TableRow187">
                <table:table-cell table:style-name="TableCell188">
                  <text:p text:style-name="P189">5. <text:s/>Janusz Tkaczow - członek (ekspert z listy ekspertów ustalonej przez MEN)</text:p>
                </table:table-cell>
              </table:table-row>
            </table:table>
            <text:p text:style-name="P190"/>
            <text:p text:style-name="P191"/>
          </table:table-cell>
        </table:table-row>
      </table:table>
      <text:p text:style-name="Standard"/>
      <text:p text:style-name="P192"><text:span text:style-name="T193">§ 2.</text:span></text:p>
      <text:p text:style-name="Standard">Wykonanie zarządzenia powierza się przewodniczącemu komisji.</text:p>
      <text:p text:style-name="Standard"/>
      <text:p text:style-name="P194">§ 3.</text:p>
      <text:p text:style-name="Standard">Nadzór nad wykonaniem zarządzenia powierzam Sekretarzowi Gminy<text:span text:style-name="T195">.</text:span></text:p>
      <text:p text:style-name="P196"/>
      <text:p text:style-name="P197">§ 4.</text:p>
      <text:p text:style-name="Standard">Zarządzenie wchodzi w życie z dniem podjęcia.</text:p>
      <text:p text:style-name="P198"/>
      <text:p text:style-name="P199"/>
      <text:p text:style-name="Standard"/>
      <text:p text:style-name="P200"><text:tab/><text:s text:c="7"/><text:tab/>Burmistrz Gołdapi</text:p>
      <text:p text:style-name="P201"><text:s text:c="2"/></text:p>
      <text:p text:style-name="P202"><text:s text:c="2"/><text:tab/><text:s text:c="12"/>Konrad Kazaniecki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Uzasadnienie</text:p>
      <text:p text:style-name="P240"/>
      <text:p text:style-name="P241">W związku z wpłynięciem wniosków nauczycieli o podjęcie postępowania egzaminacyjnego<text:line-break/>w sprawie nadania stopnia awansu zawodowego nauczyciela mianowanego, zgodnie z art. 9 g ust. 2 ustawy z dnia 26 stycznia 1982 roku <text:s/>Karta Nauczyciela (t. j. Dz. U. z 2023 r. poz. 984<text:line-break/>z późn.zm.) organ prowadzący szkołę powołuje komisję do przeprowadzenia postępowania egzaminacyjnego. W skład komisji egzaminacyjnej wchodzi przedstawiciel organu prowadzącego, jako jej przewodniczący, przedstawiciel organu sprawującego nadzór pedagogiczny, dyrektor szkoły oraz dwaj eksperci z listy ekspertów ustalonej przez ministra właściwego do spraw oświaty i wychowania.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8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dnote" style:display-name="Endnote" style:family="paragraph" style:parent-style-name="Normalny">
      <style:paragraph-properties text:number-lines="false" fo:margin-left="0.1965in" fo:text-indent="-0.1965in">
        <style:tab-stops/>
      </style:paragraph-properties>
      <style:text-properties style:font-name-asian="Lucida Sans Unicode" fo:font-size="10pt" style:font-size-asian="10pt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łdap, dnia 29</dc:title>
    <meta:initial-creator>user</meta:initial-creator>
    <dc:creator>Karolina Siebert</dc:creator>
    <meta:creation-date>2024-06-27T13:03:00Z</meta:creation-date>
    <dc:date>2024-07-08T11:08:00Z</dc:date>
    <meta:print-date>2024-07-04T06:23:00Z</meta:print-date>
    <meta:template xlink:href="Normal" xlink:type="simple"/>
    <meta:editing-cycles>11</meta:editing-cycles>
    <meta:editing-duration>PT3840S</meta:editing-duration>
    <meta:document-statistic meta:page-count="4" meta:paragraph-count="10" meta:word-count="756" meta:character-count="5283" meta:row-count="37" meta:non-whitespace-character-count="4537"/>
  </office:meta>
</office:document-meta>
</file>