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2" fo:orphans="2" style:text-autospace="none" style:vertical-align="auto" fo:line-height="20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widows="2" fo:orphans="2" style:text-autospace="none" style:vertical-align="auto" fo:line-height="150%"/>
    </style:style>
    <style:style style:name="T11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widows="2" fo:orphans="2" style:text-autospace="none" style:vertical-align="auto" fo:line-height="150%" fo:margin-left="1.968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text-autospace="none" style:vertical-align="auto" fo:line-height="150%" fo:margin-left="2.559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8" style:parent-style-name="Default" style:family="paragraph">
      <style:paragraph-properties fo:line-height="150%"/>
    </style:style>
    <style:style style:name="T1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markedcontent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2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line-height="150%"/>
    </style:style>
    <style:style style:name="T3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markedcontent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line-height="150%"/>
    </style:style>
    <style:style style:name="T4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line-height="150%"/>
    </style:style>
    <style:style style:name="T4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line-height="150%"/>
    </style:style>
    <style:style style:name="T4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family="paragraph">
      <style:paragraph-properties fo:line-height="150%"/>
    </style:style>
    <style:style style:name="T4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Default" style:family="paragraph">
      <style:paragraph-properties fo:line-height="150%"/>
    </style:style>
    <style:style style:name="T4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fo:text-align="justify" fo:line-height="150%"/>
    </style:style>
    <style:style style:name="T53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markedcontent" style:family="text">
      <style:text-properties style:font-name="Arial" style:font-name-complex="Arial" fo:font-size="8pt" style:font-size-asian="8pt" style:font-size-complex="8pt"/>
    </style:style>
    <style:style style:name="T56" style:parent-style-name="markedcontent" style:family="text">
      <style:text-properties style:font-name="Arial" style:font-name-complex="Arial" style:text-position="super 62.5%" fo:font-size="8pt" style:font-size-asian="8pt" style:font-size-complex="8pt"/>
    </style:style>
    <style:style style:name="T57" style:parent-style-name="markedcontent" style:family="text"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59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60" style:parent-style-name="Default" style:family="paragraph">
      <style:text-properties fo:font-size="8pt" style:font-size-asian="8pt" style:font-size-complex="8pt"/>
    </style:style>
    <style:style style:name="P61" style:parent-style-name="Default" style:family="paragraph">
      <style:paragraph-properties fo:text-align="justify" fo:line-height="150%"/>
    </style:style>
    <style:style style:name="T6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6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Default" style:family="paragraph">
      <style:paragraph-properties fo:text-align="justify" fo:line-height="150%"/>
    </style:style>
    <style:style style:name="T8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 fo:line-height="150%"/>
    </style:style>
    <style:style style:name="T8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justify" fo:line-height="150%"/>
    </style:style>
    <style:style style:name="T8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Default" style:family="paragraph">
      <style:paragraph-properties fo:text-align="justify" fo:line-height="200%"/>
    </style:style>
    <style:style style:name="T8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 fo:line-height="200%"/>
    </style:style>
    <style:style style:name="P91" style:parent-style-name="Default" style:family="paragraph">
      <style:paragraph-properties fo:text-align="end" fo:line-height="200%"/>
    </style:style>
    <style:style style:name="T9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justify" fo:line-height="20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.............................................<text:s/></text:p>
      <text:p text:style-name="P4">/Miejscowość, data /<text:s/></text:p>
      <text:p text:style-name="Default"/>
      <text:p text:style-name="P5"><text:span text:style-name="T6">PEŁNOMOCNICTWO DO ZŁOŻENIA WNIOSKU O DOFINANSOWANIE<text:s/></text:span><text:span text:style-name="T7"><text:s/></text:span><text:span text:style-name="T8">W PROGRAMIE PRIORYTETOWYM „CIEPŁE MIESZKANIE”</text:span></text:p>
      <text:p text:style-name="P9"/>
      <text:p text:style-name="P10"><text:span text:style-name="T11"><text:s/></text:span><text:span text:style-name="T12">Ja,...............................................................................................................................................................<text:s/></text:span></text:p>
      <text:p text:style-name="P13">imię i nazwisko mocodawcy</text:p>
      <text:p text:style-name="P14">zamieszkały/zamieszkała* w …………………………………………………………………………………………………………<text:s/></text:p>
      <text:p text:style-name="P15">(nazwa miejscowości oraz kod pocztowy)</text:p>
      <text:p text:style-name="P16">przy ulicy ………………………………………(nr domu/ nr lokalu) …………..…………….<text:s/></text:p>
      <text:p text:style-name="P17">PESEL ………………………………………<text:s/></text:p>
      <text:p text:style-name="P18"><text:span text:style-name="T19">Niniejszym udzielam pełnomocnictwa osobie fizycznej</text:span><text:span text:style-name="T20">1</text:span><text:span text:style-name="T21">:</text:span><text:span text:style-name="T22"><text:line-break/></text:span><text:span text:style-name="T23">(imię i nazwisko)<text:s/></text:span><text:span text:style-name="T24">...............................................................................................................</text:span><text:span text:style-name="T25"><text:line-break/></text:span><text:span text:style-name="T26">zamieszkałemu/zamieszkałej* w<text:s/></text:span><text:span text:style-name="T27">.................................................................................</text:span><text:span text:style-name="T28"><text:line-break/></text:span><text:span text:style-name="T29">nazwa miejscowości oraz kod pocztowy przy ulicy .......................................................................................................................................</text:span><text:span text:style-name="T30"><text:line-break/></text:span><text:span text:style-name="T31">(nr domu/ nr lokalu) ........................................................................................</text:span><text:span text:style-name="T32"><text:line-break/></text:span><text:span text:style-name="T33">PESEL) ...................................................................</text:span></text:p>
      <text:p text:style-name="P34"><text:span text:style-name="T35">Numer kontaktowy………………………………………………………………</text:span><text:span text:style-name="T36"><text:line-break/></text:span><text:span text:style-name="T37">Niniejszym udzielam pełnomocnictwa podmiotowi innemu niż osoba fizyczna)</text:span><text:span text:style-name="T38">2</text:span><text:span text:style-name="T39">:</text:span></text:p>
      <text:p text:style-name="P40"><text:span text:style-name="T41">(nazwa/firma podmiotu)……………………………………………………………………………</text:span></text:p>
      <text:p text:style-name="P42"><text:span text:style-name="T43">................................................................................................................................................</text:span></text:p>
      <text:p text:style-name="P44"><text:span text:style-name="T45">z siedzibą w ............................................................................,</text:span></text:p>
      <text:p text:style-name="P46"><text:span text:style-name="T47">wpisaną do ................................................................................. <text:s text:c="6"/>(podać nazwę rejestru)</text:span></text:p>
      <text:p text:style-name="P48"><text:span text:style-name="T49">pod numerem ..........................................................</text:span><text:span text:style-name="T50">2</text:span><text:span text:style-name="T51"><text:s/></text:span></text:p>
      <text:p text:style-name="P52"><text:span text:style-name="T53"><text:note text:note-class="footnote" text:id="_ftn0"><text:note-citation>1</text:note-citation><text:note-body><text:p text:style-name="Tekstprzypisudolnego"><text:span text:style-name="T54"><text:s/></text:span><text:span text:style-name="T55"><text:s/>Wypełnić gdy pełnomocnikiem będzie osoba fizyczna, w tym także osoba fizyczna prowadząca działalność gospodarczą (dotyczy to także osoby fizycznej prowadzącej działalność gospodarczą w formie spółki cywilnej). Jeśli pełnomocnictwo będzie udzielane innemu podmiotowi, tę część proszę usunąć.</text:span></text:p><text:p text:style-name="Tekstprzypisudolnego"><text:span text:style-name="T56">2</text:span><text:span text:style-name="T57"><text:s/>Wypełnić gdy pełnomocnikiem będzie podmiot inny niż osoba fizyczna. Należy wówczas dodatkowo przedłożyć dokument potwierdzający umocowanie do reprezentowania tego podmiotu. Jeśli pełnomocnictwo będzie udzielane osobie fizycznej, tę część proszę usunąć</text:span></text:p><text:p text:style-name="P58">3 Minimalny wymagany zakres umocowania pełnomocnika na etapie złożenia wniosku o dofinansowanie<text:s/></text:p><text:p text:style-name="P59">4 Jeśli niepotrzebne, proszę usunąć.<text:s/></text:p><text:p text:style-name="P60">5 Jeśli niepotrzebne, proszę usunąć. <text:s/></text:p><text:p text:style-name="Tekstprzypisudolnego"/></text:note-body></text:note></text:span></text:p>
      <text:soft-page-break/>
      <text:p text:style-name="P61"><text:span text:style-name="T62">do reprezentowania mnie przed<text:s/></text:span><text:span text:style-name="T63">Urzędem Miejskim w<text:s/></text:span><text:span text:style-name="T64">Gołdapi z siedzibą w Gołdapi,</text:span><text:span text:style-name="T65"><text:s/>Wojewódzkim Funduszem Ochrony Środowiska i Gospodarki Wodne <text:s/>z siedzibą w Olsztynie, Narodowym Funduszem Ochrony Środowiska i Gospodarki Wodnej z siedzibą w Warszawie w sprawie:<text:s/></text:span></text:p>
      <text:list text:style-name="LFO3" text:continue-numbering="true">
        <text:list-item>
          <text:p text:style-name="P66"><text:span text:style-name="T67">złożenia wniosku o dofinansowanie w ramach programu priorytetowego „Ciepłe mieszkanie”</text:span><text:span text:style-name="T68"><text:s/>3</text:span><text:span text:style-name="T69">;</text:span></text:p>
        </text:list-item>
        <text:list-item>
          <text:p text:style-name="P70"><text:span text:style-name="T71">zawarcia umowy o dofinansowanie w ramach programu priorytetowego „Ciepłe mieszkanie”;</text:span></text:p>
        </text:list-item>
        <text:list-item>
          <text:p text:style-name="P72"><text:span text:style-name="T73">prawidłowej realizacji umowy o dofinansowanie oraz jej zmiany, rozliczania umowy o dofinasowanie oraz składania wniosków o płatność w ramach programu priorytetowego „Ciepłe mieszkanie”</text:span><text:span text:style-name="T74">4</text:span><text:span text:style-name="T75">;.</text:span></text:p>
        </text:list-item>
        <text:list-item>
          <text:p text:style-name="P76"><text:span text:style-name="T77"><text:s/>wszelkich innych czynności faktycznych i prawnych związanych z zawartą umową o dofinansowanie</text:span><text:span text:style-name="T78">5</text:span><text:span text:style-name="T79">;</text:span></text:p>
        </text:list-item>
      </text:list>
      <text:p text:style-name="P80"><text:span text:style-name="T81">W związku z powyższym Pełnomocnik jest upoważniony do odbioru wszelkiej adresowanej do mnie korespondencji zgodnie z zakresem udzielonego mu pełnomocnictwa, pod adresem do doręczeń (adres korespondencyjny)………………………………………………………………………………………………........................................................................................................................................................</text:span></text:p>
      <text:p text:style-name="P82"><text:span text:style-name="T83">(adres e-mail)........................................................................................., ze skutkiem doręczenia wobec mnie jako mocodawcy na zasadach określonych w Regulaminie naboru wniosków.<text:s/></text:span></text:p>
      <text:p text:style-name="P84"><text:span text:style-name="T85">Oświadczam, że akceptuję skuteczność oświadczeń, złożonych przez pełnomocnika w moim imieniu i na moją rzecz, jakie są niezbędne do złożenia wniosku i zawarcia umowy o dofinansowanie. Niniejsze pełnomocnictwo nie upoważnia do udzielania dalszych pełnomocnictw.<text:s/></text:span></text:p>
      <text:p text:style-name="P86"><text:span text:style-name="T87">Oświadczam, że niezwłocznie poinformuję<text:s/></text:span><text:span text:style-name="T88">Urząd Miejski w Gołdapi z siedzibą w Gołdapi</text:span><text:span text:style-name="T89">, o odwołaniu niniejszego pełnomocnictwa.<text:s/></text:span></text:p>
      <text:p text:style-name="P90"/>
      <text:p text:style-name="P91"><text:span text:style-name="T92">...............................................................</text:span><text:span text:style-name="T93"><text:line-break/></text:span><text:span text:style-name="T94">(czytelny podpis osoby udzielającej pełnomocnictwa)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Załącznik do Wniosku o dofinansowanie w ramach Programu Priorytetowego „Ciepłe Mieszkanie” w Gminie Gołdap – nabór II</text:p>
        <text:p text:style-name="Nagłówek"/>
        <text:p text:style-name="Nagłówek"><draw:frame draw:z-index="251659264" draw:style-name="a0" draw:name="Obraz 61" text:anchor-type="paragraph" svg:x="2.01181in" svg:y="-0.07361in" svg:width="2.4375in" svg:height="0.96035in" style:rel-width="scale" style:rel-height="scale"><draw:image xlink:href="media/image1.jpeg" xlink:type="simple" xlink:show="embed" xlink:actuate="onLoad"/><svg:title/><svg:desc>Środki krajowe – WFOSiGW</svg:desc></draw:frame><draw:frame draw:style-name="a1" draw:name="Obraz 63" text:anchor-type="as-char" svg:x="0in" svg:y="0in" svg:width="1.25625in" svg:height="0.62917in" style:rel-width="scale" style:rel-height="scale"><draw:image xlink:href="media/image2.png" xlink:type="simple" xlink:show="embed" xlink:actuate="onLoad"/><svg:title/><svg:desc>Obraz zawierający tekst, znak, clipart

Opis wygenerowany automatycznie</svg:desc></draw:frame><text:s/><text:tab/><text:tab/><draw:frame draw:style-name="a2" draw:name="Obraz 75" text:anchor-type="as-char" svg:x="0in" svg:y="0in" svg:width="1.25625in" svg:height="0.62917in" style:rel-width="scale" style:rel-height="scale"><draw:image xlink:href="media/image2.png" xlink:type="simple" xlink:show="embed" xlink:actuate="onLoad"/><svg:title/><svg:desc>Obraz zawierający tekst, znak, clipart

Opis wygenerowany automatycznie</svg:desc></draw:frame><draw:frame draw:z-index="251660288" draw:style-name="a3" draw:name="Obraz 77" text:anchor-type="paragraph" svg:x="0in" svg:y="-0.00069in" svg:width="1.57421in" svg:height="0.88681in" style:rel-width="scale" style:rel-height="scale"><draw:image xlink:href="media/image3.jpeg" xlink:type="simple" xlink:show="embed" xlink:actuate="onLoad"/><svg:title/><svg:desc>Obraz zawierający tekst, clipart

Opis wygenerowany automatycznie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3-02-03T07:22:00Z</meta:creation-date>
    <dc:date>2024-07-15T07:45:00Z</dc:date>
    <meta:print-date>2021-09-24T10:39:00Z</meta:print-date>
    <meta:template xlink:href="Normal" xlink:type="simple"/>
    <meta:editing-cycles>11</meta:editing-cycles>
    <meta:editing-duration>PT0S</meta:editing-duration>
    <meta:document-statistic meta:page-count="2" meta:paragraph-count="7" meta:word-count="521" meta:character-count="3643" meta:row-count="26" meta:non-whitespace-character-count="3129"/>
  </office:meta>
</office:document-meta>
</file>