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ytuł" style:family="paragraph">
      <style:text-properties style:font-name="Arial" fo:font-size="11pt" style:font-size-asian="11pt" style:font-size-complex="11pt"/>
    </style:style>
    <style:style style:name="P3" style:parent-style-name="Tytuł" style:family="paragraph">
      <style:text-properties style:font-name="Arial" fo:font-size="11pt" style:font-size-asian="11pt" style:font-size-complex="11pt"/>
    </style:style>
    <style:style style:name="P4" style:parent-style-name="Tytuł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" style:parent-style-name="Normalny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" style:parent-style-name="Domyślnaczcionkaakapitu1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Tekstpodstawowy" style:family="paragraph">
      <style:paragraph-properties fo:text-indent="0.4916in"/>
      <style:text-properties fo:font-size="11pt" style:font-size-asian="11pt" style:font-size-complex="11pt"/>
    </style:style>
    <style:style style:name="P2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ny" style:family="paragraph">
      <style:paragraph-properties fo:widows="2" fo:orphans="2" style:text-autospace="none" fo:text-align="justify" style:vertical-align="auto"/>
    </style:style>
    <style:style style:name="T26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ny" style:family="paragraph">
      <style:paragraph-properties fo:widows="2" fo:orphans="2" style:text-autospace="none" fo:text-align="justify" style:vertical-align="auto"/>
    </style:style>
    <style:style style:name="T28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ny" style:family="paragraph">
      <style:paragraph-properties fo:widows="2" fo:orphans="2" style:text-autospace="none" fo:text-align="justify" style:vertical-align="auto"/>
    </style:style>
    <style:style style:name="T30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ny" style:family="paragraph">
      <style:paragraph-properties fo:widows="2" fo:orphans="2" style:text-autospace="none" fo:text-align="justify" style:vertical-align="auto"/>
    </style:style>
    <style:style style:name="T32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widows="2" fo:orphans="2" style:text-autospace="none" fo:text-align="justify" style:vertical-align="auto"/>
    </style:style>
    <style:style style:name="T34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markedcontent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markedcontent" style:family="text"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4.3312in">
        <style:tab-stops/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left="4.3312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Zarządzenie Nr 153/IX/2024</text:p>
      <text:p text:style-name="P3">Burmistrza Gołdapi</text:p>
      <text:p text:style-name="P4">z dnia 18 września 2024 roku</text:p>
      <text:p text:style-name="P5"/>
      <text:p text:style-name="P6"/>
      <text:p text:style-name="P7"><text:bookmark-start text:name="_Hlk90274897"/><text:span text:style-name="T8">w sprawie powołania komisji do rozpatrywania wniosków o udzielenie<text:s/></text:span><text:span text:style-name="T9">dotacji celowej ze środków budżetu Gminy Gołdap na dofinansowanie kosztów budowy przydomowych oczyszczalni ścieków na terenie Gminy Gołdap.</text:span></text:p>
      <text:p text:style-name="P10"><text:bookmark-end text:name="_Hlk90274897"/></text:p>
      <text:p text:style-name="P11"/>
      <text:p text:style-name="P12"><text:bookmark-start text:name="_Hlk90274908"/><text:span text:style-name="T13">Na podstawie art. 30 i 33 ustawy z dnia 8 marca 1990 roku o samorządzie gminnym<text:s/></text:span><text:span text:style-name="T14">(t.j. Dz. U. z 2024, poz. 609 z późn. zm.) w <text:s/>związku <text:s/>z<text:s/></text:span><text:span text:style-name="T15">Uchwałą Nr <text:s/>XXXVII/237/2017<text:s/></text:span><text:span text:style-name="T16">Rady Miejskiej w Gołdapi z dnia 29 marca 2017 roku<text:s/></text:span><text:span text:style-name="T17">w sprawie określenia zasad dofinansowania budowy przydomowych oczyszczalni ścieków na terenie Gminy Gołdap,<text:s/></text:span><text:span text:style-name="T18"><text:s/>zarządzam <text:s/>co następuje:</text:span></text:p>
      <text:p text:style-name="P19"><text:bookmark-end text:name="_Hlk90274908"/></text:p>
      <text:p text:style-name="P20"/>
      <text:p text:style-name="P21"><text:bookmark-start text:name="_Hlk90275116"/><text:span text:style-name="T22">§ 1.</text:span><text:span text:style-name="T23"><text:s text:c="2"/>Powołuję komisję do rozpatrywania wniosków <text:s/>o udzielenie<text:s/></text:span><text:span text:style-name="T24">dotacji celowej ze środków budżetu Gminy Gołdap na dofinansowanie kosztów budowy przydomowych oczyszczalni ścieków na terenie Gminy Gołdap, w składzie:</text:span></text:p>
      <text:list text:style-name="LFO1" text:continue-numbering="true">
        <text:list-item>
          <text:p text:style-name="P25"><text:span text:style-name="T26">Renata Sojkowska – przewodniczący komisji,</text:span></text:p>
        </text:list-item>
        <text:list-item>
          <text:p text:style-name="P27"><text:span text:style-name="T28">Anita Germaniuk – z-ca przewodniczącego komisji,</text:span></text:p>
        </text:list-item>
        <text:list-item>
          <text:p text:style-name="P29"><text:span text:style-name="T30">Beata Skrzypkowska – członek komisji,</text:span></text:p>
        </text:list-item>
        <text:list-item>
          <text:p text:style-name="P31"><text:span text:style-name="T32">Hubert Wojda – członek komisji<text:s/></text:span></text:p>
        </text:list-item>
        <text:list-item>
          <text:p text:style-name="P33"><text:span text:style-name="T34">Monika Kalinowska – członek komisji</text:span></text:p>
        </text:list-item>
      </text:list>
      <text:p text:style-name="P35"><text:bookmark-end text:name="_Hlk90275116"/></text:p>
      <text:p text:style-name="P36"><text:span text:style-name="T37">§ 2. <text:s/></text:span><text:bookmark-start text:name="_Hlk90275638"/><text:span text:style-name="T38">Traci moc zarządzenie nr<text:s/></text:span><text:span text:style-name="T39">Zarządzeniem Nr 940/V/2017 <text:s/>Burmistrza Gołdapi <text:s/>z dnia 1 czerwca 2017 roku - zmienionym Zarządzeniem Nr 1075/X/2017 Burmistrza Gołdapi z dnia 18 <text:s/>października 2017 roku oraz Zarządzeniem Nr 1278/XII/2021 w sprawie powołania komisji do rozpatrywania wniosków o udzielenie dotacji celowej ze środków budżetu Gminy Gołdap na dofinansowanie budowy przydomowych oczyszczalni ścieków na terenie Gminy Gołdap</text:span><text:bookmark-end text:name="_Hlk90275638"/><text:span text:style-name="T40">,</text:span><text:span text:style-name="T41">.</text:span><text:bookmark-start text:name="_Hlk90274544"/></text:p>
      <text:p text:style-name="P42"><text:span text:style-name="T43">§<text:s/></text:span><text:bookmark-end text:name="_Hlk90274544"/><text:span text:style-name="T44">3.</text:span><text:span text:style-name="T45"><text:s text:c="2"/>Wykonanie zarządzenia powierza się <text:s/>Kierownikowi Wydziału Gospodarki Przestrzennej Ochrony Środowiska i Nieruchomości.<text:s/></text:span></text:p>
      <text:p text:style-name="P46"/>
      <text:p text:style-name="P47"><text:span text:style-name="T48">§ 4. <text:s text:c="2"/></text:span><text:span text:style-name="T49">Zarządzenie wchodzi w życie <text:s/>z dniem podjęcia.</text:span></text:p>
      <text:p text:style-name="P50"/>
      <text:p text:style-name="P51"/>
      <text:p text:style-name="P52"/>
      <text:p text:style-name="P53"/>
      <text:p text:style-name="P54"><text:span text:style-name="T55"><text:s text:c="93"/></text:span><text:span text:style-name="T56"><text:tab/></text:span><text:span text:style-name="T57"><text:s/></text:span><text:span text:style-name="T58">Burmistrz Gołdapi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Konrad Kazaniecki</text:span></text:p>
      <text:p text:style-name="P70"/>
      <text:p text:style-name="P71"><text:s text:c="92"/></text:p>
      <text:p text:style-name="P72"><text:s text:c="71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omyślnaczcionkaakapitu1" style:display-name="Domyślna czcionka akapitu1" style:family="text"/>
    <style:style style:name="Tekstpodstawowy" style:display-name="Tekst podstawowy" style:family="paragraph" style:parent-style-name="Normalny">
      <style:paragraph-properties fo:widows="2" fo:orphans="2" style:text-autospace="none" fo:text-align="justify" style:vertical-align="auto"/>
      <style:text-properties style:font-name="Arial" style:font-name-asian="Times New Roman" style:font-name-complex="Arial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etter-kerning="true" style:font-size-complex="10pt" style:language-asian="ar" style:country-asian="SA" style:language-complex="ar" style:country-complex="SA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anita.germaniuk</dc:creator>
    <meta:creation-date>2024-09-18T07:24:00Z</meta:creation-date>
    <dc:date>2024-09-18T07:24:00Z</dc:date>
    <meta:print-date>2018-02-22T07:5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85" meta:row-count="14" meta:non-whitespace-character-count="1704"/>
  </office:meta>
</office:document-meta>
</file>