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name-asian="Lucida Sans Unicode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Uzasadnienie do projektu Zarządzenia</text:p>
      <text:p text:style-name="P3"/>
      <text:p text:style-name="P4"><text:span text:style-name="T5">Projekt zarządzenia przedkłada się w celu powołania komisji przetargowej do przygotowania i przeprowadzenia procedury zamówienia publicznego w przedmiocie<text:s/></text:span><text:span text:style-name="T6">zimowego utrzymania dróg, ulic, chodników, placów i dróg wewnętrznych na terenie Gminy Gołdap.</text:span><text:span text:style-name="T7"><text:s/>W związku z powyższym do składu komisji przetargowej proponuje się osoby wskazane w zarządz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22-09-14T09:43:00Z</meta:creation-date>
    <dc:date>2024-09-16T08:01:00Z</dc:date>
    <meta:print-date>2024-07-29T13:08:00Z</meta:print-date>
    <meta:template xlink:href="Normal.dotm" xlink:type="simple"/>
    <meta:editing-cycles>20</meta:editing-cycles>
    <meta:editing-duration>PT3120S</meta:editing-duration>
    <meta:document-statistic meta:page-count="1" meta:paragraph-count="1" meta:word-count="55" meta:character-count="385" meta:row-count="2" meta:non-whitespace-character-count="331"/>
  </office:meta>
</office:document-meta>
</file>