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3" style:parent-style-name="Tekstpodstawowy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5" style:parent-style-name="Standard" style:family="paragraph">
      <style:text-properties style:font-name-asian="Times New Roman" style:font-name-complex="Times New Roman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Times New Roman" style:font-size-complex="10pt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T19" style:parent-style-name="Domyślnaczcionkaakapitu" style:family="text">
      <style:text-properties style:font-name-asian="Lucida Sans Unicode" fo:font-size="11pt" style:font-size-asian="11pt" style:font-size-complex="11pt"/>
    </style:style>
    <style:style style:name="T20" style:parent-style-name="Domyślnaczcionkaakapitu" style:family="text">
      <style:text-properties style:font-name-asian="Lucida Sans Unicode" style:language-complex="hi" style:country-complex="IN"/>
    </style:style>
    <style:style style:name="P21" style:parent-style-name="Standard" style:family="paragraph">
      <style:paragraph-properties fo:text-align="center" fo:line-height="200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style:font-name-asian="Times New Roman" style:font-name-complex="Times New Roman" style:font-size-complex="10pt"/>
    </style:style>
    <style:style style:name="P25" style:parent-style-name="Standard" style:family="paragraph">
      <style:paragraph-properties fo:text-align="center" fo:line-height="20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27" style:parent-style-name="Standard" style:family="paragraph">
      <style:paragraph-properties fo:line-height="200%"/>
    </style:style>
    <style:style style:name="T28" style:parent-style-name="Domyślnaczcionkaakapitu" style:family="text">
      <style:text-properties style:font-name-asian="Times New Roman" style:font-name-complex="Times New Roman" style:font-size-complex="10pt"/>
    </style:style>
    <style:style style:name="P29" style:parent-style-name="Standard" style:family="paragraph">
      <style:paragraph-properties fo:line-height="200%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47" style:parent-style-name="Standard" style:family="paragraph">
      <style:paragraph-properties fo:line-height="200%"/>
    </style:style>
    <style:style style:name="P48" style:parent-style-name="Standard" style:family="paragraph">
      <style:paragraph-properties fo:line-height="200%"/>
    </style:style>
    <style:style style:name="P49" style:parent-style-name="Standard" style:family="paragraph">
      <style:paragraph-properties fo:line-height="200%"/>
    </style:style>
    <style:style style:name="P50" style:parent-style-name="Standard" style:family="paragraph">
      <style:paragraph-properties fo:line-height="200%"/>
      <style:text-properties fo:font-size="8pt" style:font-size-asian="8pt" style:font-size-complex="8pt"/>
    </style:style>
    <style:style style:name="P51" style:parent-style-name="Standard" style:family="paragraph">
      <style:paragraph-properties fo:line-height="200%"/>
      <style:text-properties fo:font-size="8pt" style:font-size-asian="8pt" style:font-size-complex="8pt"/>
    </style:style>
    <style:style style:name="P52" style:parent-style-name="Standard" style:family="paragraph">
      <style:paragraph-properties fo:line-height="200%"/>
    </style:style>
  </office:automatic-styles>
  <office:body>
    <office:text text:use-soft-page-breaks="true">
      <text:h text:style-name="P1" text:outline-level="1">ZARZĄDZENIE Nr<text:s/>202/ XI /2024</text:h>
      <text:p text:style-name="P2"/>
      <text:h text:style-name="P3" text:outline-level="2">Burmistrza Gołdapi</text:h>
      <text:p text:style-name="P4"/>
      <text:p text:style-name="P5">z dnia<text:s/>4<text:s/>listopada 2024 r.</text:p>
      <text:p text:style-name="P6"/>
      <text:p text:style-name="P7"/>
      <text:p text:style-name="P8">zmieniające zarządzenie Burmistrza Gołdapi nr 182/X/2024 z dnia 16 października 2024 r. <text:s text:c="21"/>w sprawie powołania komisji przetargowej celem przygotowania i przeprowadzenia procedury zamówienia publicznego<text:s/></text:p>
      <text:p text:style-name="P9">w przedmiocie opracowania dokumentacji projektowej przebudowy drogi dojazdowej</text:p>
      <text:p text:style-name="P10"><text:span text:style-name="T11"><text:s/>do Szkoły Podstawowej w Grabowie</text:span></text:p>
      <text:p text:style-name="P12"/>
      <text:p text:style-name="P13">Na podstawie art. 30 ust. 2 pkt 4 ustawy z dnia 8 marca 1990 r. o samorządzie gminnym <text:s text:c="23"/>(t.j.: Dz. U. z 2024 r. poz. 1465) oraz art. 53 ust. 2 ustawy z dnia 11 września 2019 r. Prawo zamówień publicznych (t.j.: Dz. U. z 2024 r., poz. 1320), zarządza się, co następuje:</text:p>
      <text:p text:style-name="P14">§ 1.</text:p>
      <text:p text:style-name="P15"/>
      <text:p text:style-name="P16"><text:span text:style-name="T17">Dokonuje się zmiany<text:s/></text:span><text:span text:style-name="T18">zarządzenia Burmistrza Gołdapi nr 182/X/2024 z dnia 16 października 2024 r. <text:s text:c="12"/>w sprawie powołania komisji przetargowej celem przygotowania i przeprowadzenia zamówienia publicznego<text:s/></text:span><text:span text:style-name="T19">w przedmiocie opracowania dokumentacji projektowej przebudowy drogi dojazdowej do Szkoły Podstawowej w Grabowie<text:s/></text:span><text:span text:style-name="T20">w ten sposób, że ze składu osobowego komisji z funkcji przewodniczącego, odwołuje się Panią Elizę Lipińską, a w jej miejsce funkcję przewodniczącego komisji nadaje się dotychczasowemu członkowi komisji Panu Jarosławowi Duchnowskiemu.</text:span></text:p>
      <text:p text:style-name="Standard"/>
      <text:p text:style-name="P21"><text:span text:style-name="T22">§ 2.</text:span></text:p>
      <text:p text:style-name="P23"><text:span text:style-name="T24">Wykonanie zarządzenia powierza się Przewodniczącemu.</text:span></text:p>
      <text:p text:style-name="P25"><text:span text:style-name="T26">§ 3.</text:span></text:p>
      <text:p text:style-name="P27"><text:span text:style-name="T28">Zarządzenie wchodzi w życie z dniem podjęcia.</text:span></text:p>
      <text:p text:style-name="P29"><text:span text:style-name="T30"><text:s text:c="109"/>Burmistrza Gołdapi</text:span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6"/>Konrad Kazaniecki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ar" style:country-asian="SA"/>
    </style:style>
    <style:style style:name="Domyślnaczcionkaakapitu3" style:display-name="Domyślna czcionka akapitu3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4-10-31T09:16:00Z</meta:creation-date>
    <dc:date>2024-11-04T08:02:00Z</dc:date>
    <meta:print-date>2024-10-31T09:58:00Z</meta:print-date>
    <meta:template xlink:href="Normal" xlink:type="simple"/>
    <meta:editing-cycles>5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3" meta:character-count="1560" meta:row-count="11" meta:non-whitespace-character-count="1340"/>
  </office:meta>
</office:document-meta>
</file>