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3" style:parent-style-name="Tekstpodstawowy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6" style:parent-style-name="Standard" style:family="paragraph"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style:font-size-complex="10pt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Lucida Sans Unicode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language-complex="hi" style:country-complex="IN"/>
    </style:style>
    <style:style style:name="T22" style:parent-style-name="Domyślnaczcionkaakapitu" style:family="text">
      <style:text-properties style:font-name-asian="Lucida Sans Unicode" style:language-complex="hi" style:country-complex="IN"/>
    </style:style>
    <style:style style:name="P23" style:parent-style-name="Standard" style:family="paragraph">
      <style:paragraph-properties fo:text-align="justify"/>
      <style:text-properties style:font-name-asian="Lucida Sans Unicode" style:language-complex="hi" style:country-complex="IN"/>
    </style:style>
    <style:style style:name="P24" style:parent-style-name="Standard" style:family="paragraph">
      <style:paragraph-properties fo:text-align="center" fo:line-height="20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6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29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30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32" style:parent-style-name="Standard" style:family="paragraph">
      <style:paragraph-properties fo:text-align="center" fo:line-height="200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 fo:line-height="200%"/>
    </style:style>
    <style:style style:name="T35" style:parent-style-name="Domyślnaczcionkaakapitu" style:family="text">
      <style:text-properties style:font-name-asian="Times New Roman" style:font-name-complex="Times New Roman" style:font-size-complex="10pt"/>
    </style:style>
    <style:style style:name="P36" style:parent-style-name="Standard" style:family="paragraph">
      <style:paragraph-properties fo:text-align="center" fo:line-height="200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 fo:line-height="200%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P40" style:parent-style-name="Standard" style:family="paragraph">
      <style:paragraph-properties fo:line-height="200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58" style:parent-style-name="Standard" style:family="paragraph">
      <style:paragraph-properties fo:line-height="200%"/>
    </style:style>
    <style:style style:name="P59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199/ XI /2024</text:h>
      <text:p text:style-name="P2"/>
      <text:h text:style-name="P3" text:outline-level="2">Burmistrza Gołdapi</text:h>
      <text:p text:style-name="P4"/>
      <text:p text:style-name="P5">z dnia<text:s/>4<text:s/>listopada 2024 r.</text:p>
      <text:p text:style-name="P6"/>
      <text:p text:style-name="P7"/>
      <text:p text:style-name="P8"><text:span text:style-name="T9">zmieniające zarządzenie Burmistrza Gołdapi nr 193/X/2024 z dnia 28 października 2024 r. <text:s text:c="21"/>w sprawie powołania komisji przetargowej celem przygotowania i przeprowadzenia procedury zamówienia publicznego<text:s/></text:span><text:span text:style-name="T10">w przedmiocie opracowania dokumentacji projektowej adaptacji budynku usługowego w Grabowie na mieszkania komunalne.</text:span></text:p>
      <text:p text:style-name="P11"><text:span text:style-name="T12"><text:s/></text:span></text:p>
      <text:p text:style-name="P13">Na podstawie art. 30 ust. 2 pkt 4 ustawy z dnia 8 marca 1990 r. o samorządzie gminnym <text:s text:c="23"/>(t.j.: Dz. U. z 2024 r. poz. 1465) oraz art. 53 ust. 2 ustawy z dnia 11 września 2019 r. Prawo zamówień publicznych (t.j.: Dz. U. z 2024 r., poz. 1320), zarządza się, co następuje:</text:p>
      <text:p text:style-name="P14"/>
      <text:p text:style-name="P15">§ 1.</text:p>
      <text:p text:style-name="P16"/>
      <text:p text:style-name="P17"><text:span text:style-name="T18">Dokonuje się zmiany<text:s/></text:span><text:span text:style-name="T19">zarządzenia Burmistrza Gołdapi nr 193/X/2024 z dnia 28 października 2024 r. <text:s text:c="12"/>w sprawie powołania komisji przetargowej celem przygotowania i przeprowadzenia procedury zamówienia publicznego<text:s/></text:span><text:span text:style-name="T20">w przedmiocie opracowania dokumentacji projektowej adaptacji budynku usługowego w Grabowie na mieszkania komunalne</text:span><text:span text:style-name="T21"><text:s/>w ten sposób, że ze składu osobowego komisji<text:s/></text:span><text:span text:style-name="T22"><text:line-break/>z funkcji przewodniczącego, odwołuje się Panią Elizę Lipińską i powołuje się Pana Jarosława Duchnowskiego, któremu nadaje się funkcję przewodniczącego komisji.</text:span></text:p>
      <text:p text:style-name="P23"/>
      <text:p text:style-name="P24"><text:span text:style-name="T25">§ 2.</text:span></text:p>
      <text:p text:style-name="P26">W związku z powyższym, w skład komisji wchodzą:</text:p>
      <text:p text:style-name="P27"/>
      <text:list text:style-name="LFO2" text:continue-numbering="true">
        <text:list-item>
          <text:p text:style-name="P28">Jarosław Duchnowski – Przewodniczący</text:p>
        </text:list-item>
        <text:list-item>
          <text:p text:style-name="P29">Jolanta Sztabińska – Sekretarz</text:p>
        </text:list-item>
        <text:list-item>
          <text:p text:style-name="P30">Monika Kalinowska – Członek</text:p>
        </text:list-item>
        <text:list-item>
          <text:p text:style-name="P31">Arleta Sidorowicz - Członek</text:p>
        </text:list-item>
      </text:list>
      <text:p text:style-name="Standard"/>
      <text:p text:style-name="P32"><text:span text:style-name="T33">§ 3.</text:span></text:p>
      <text:p text:style-name="P34"><text:span text:style-name="T35">Wykonanie zarządzenia powierza się Przewodniczącemu.</text:span></text:p>
      <text:p text:style-name="P36"><text:span text:style-name="T37">§ 4.</text:span></text:p>
      <text:p text:style-name="P38"><text:span text:style-name="T39">Zarządzenie wchodzi w życie z dniem podjęcia.</text:span></text:p>
      <text:p text:style-name="P40"><text:span text:style-name="T41"><text:s text:c="109"/>Burmistrza Gołdapi</text:span>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6"/>Konrad Kazaniecki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0-31T09:43:00Z</meta:creation-date>
    <dc:date>2024-11-04T07:57:00Z</dc:date>
    <meta:print-date>2024-10-31T09:50:00Z</meta:print-date>
    <meta:template xlink:href="Normal" xlink:type="simple"/>
    <meta:editing-cycles>6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6" meta:character-count="1724" meta:row-count="12" meta:non-whitespace-character-count="1481"/>
  </office:meta>
</office:document-meta>
</file>