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 fo:margin-left="0.25in">
        <style:tab-stops/>
      </style:paragraph-properties>
    </style:style>
    <style:style style:name="P40" style:parent-style-name="Standard" style:family="paragraph">
      <style:paragraph-properties fo:line-height="150%" fo:margin-left="0.25in">
        <style:tab-stops/>
      </style:paragraph-properties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  <style:text-properties fo:color="#000000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 fo:margin-left="0.75in">
        <style:tab-stops/>
      </style:paragraph-properties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color="#000000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Normalny" style:family="paragraph">
      <style:paragraph-properties fo:widows="2" fo:orphans="2" fo:text-align="justify" style:vertical-align="auto" fo:margin-left="3.9333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RZĄDZENIE NR 227/XI/2024</text:p>
      <text:p text:style-name="P3">BURMISTRZA GOŁDAPI</text:p>
      <text:p text:style-name="P4"><text:s/>z dnia 28 listopada 2024 roku</text:p>
      <text:p text:style-name="P5"/>
      <text:p text:style-name="P6">w sprawie przeprowadzenia inwentaryzacji rocznej w placówkach obsługiwanych przez Wydział<text:s/></text:p>
      <text:p text:style-name="P7">OPO Urzędu Miejskiego w Gołdapi na dzień 31 grudnia 2024 roku</text:p>
      <text:p text:style-name="P8"/>
      <text:p text:style-name="P9">Na podstawie art. 30<text:s/>ust.2<text:s/>pkt.<text:s/>3<text:s/>ustawy z dnia 8 marca 1990 roku o samorządzie gminnym<text:s/></text:p>
      <text:p text:style-name="P10">(t.j. Dz. U. <text:s/>z 2024 r. poz. 1465<text:s/>ze zm.<text:s/>) oraz art. 4,<text:s/>ust. 1 i 3,<text:s/>art. 26 i art. 27 ustawy z dnia 29 września 1994 r. o rachunkowości <text:s/>(t.j. Dz. U. z 2023 r., <text:s/>poz. 120 ze zm.) oraz Zarządzenia Nr 1757/XII/2022 z dnia 30 grudnia 2022 roku w sprawie wprowadzenia instrukcji inwentaryzacyjnej w Urzędzie Miejskim w Gołdapi zarządzam co następuje:</text:p>
      <text:p text:style-name="P11"/>
      <text:p text:style-name="P12">§ 1</text:p>
      <text:p text:style-name="P13"/>
      <text:list text:style-name="LFO1" text:continue-numbering="true">
        <text:list-item>
          <text:p text:style-name="P14">Przeprowadzić roczną inwentaryzację według stanu na dzień 31 grudnia 2024 roku.</text:p>
        </text:list-item>
        <text:list-item>
          <text:p text:style-name="P15">Do przeprowadzenia inwentaryzacji wyznaczam Komisję Inwentaryzacyjną w składzie:</text:p>
          <text:list text:continue-numbering="true">
            <text:list-item>
              <text:p text:style-name="P16">Iwona Hołdyńska – Przewodniczący Komisji;</text:p>
            </text:list-item>
            <text:list-item>
              <text:p text:style-name="P17">Aneta Borowiec – Członek Komisji;</text:p>
            </text:list-item>
            <text:list-item>
              <text:p text:style-name="P18">Natalia Gardewiszki - Członek Komisji;</text:p>
            </text:list-item>
            <text:list-item>
              <text:p text:style-name="P19">Joanna Surwiłło- Członek Komisji;</text:p>
            </text:list-item>
          </text:list>
        </text:list-item>
      </text:list>
      <text:p text:style-name="P20"/>
      <text:p text:style-name="P21">§ 2</text:p>
      <text:list text:style-name="LFO2" text:continue-numbering="true">
        <text:list-item>
          <text:p text:style-name="P22">Inwentaryzacja dotyczy Placówek Obsługiwanych przez Wydział OPO, tj.:</text:p>
        </text:list-item>
      </text:list>
      <text:list text:style-name="LFO3" text:continue-numbering="true">
        <text:list-item>
          <text:p text:style-name="P23">Szkoła Podstawowa nr 1 w Gołdapi,</text:p>
        </text:list-item>
        <text:list-item>
          <text:p text:style-name="P24">Szkoła Podstawowa nr 2 w Gołdapi,</text:p>
        </text:list-item>
        <text:list-item>
          <text:p text:style-name="P25">Szkoła Podstawowa nr 3 w Gołdapi,</text:p>
        </text:list-item>
        <text:list-item>
          <text:p text:style-name="P26">Szkoła Podstawowa nr 5 w Gołdapi,</text:p>
        </text:list-item>
        <text:list-item>
          <text:p text:style-name="P27">Szkoła Podstawowa w Grabowie,</text:p>
        </text:list-item>
        <text:list-item>
          <text:p text:style-name="P28">Szkoła Podstawowa w Pogorzeli,</text:p>
        </text:list-item>
        <text:list-item>
          <text:p text:style-name="P29">Przedszkole Samorządowe nr 1 w Gołdapi.</text:p>
        </text:list-item>
      </text:list>
      <text:p text:style-name="P30"/>
      <text:p text:style-name="P31">§ 3</text:p>
      <text:list text:style-name="LFO4" text:continue-numbering="true">
        <text:list-item>
          <text:p text:style-name="P32">Przeprowadzenie inwentaryzacji następuje na dzień:</text:p>
        </text:list-item>
      </text:list>
      <text:list text:style-name="LFO5" text:continue-numbering="true">
        <text:list-item>
          <text:list>
            <text:list-item>
              <text:p text:style-name="P33">w drodze uzgodnienia salda na dzień 31.12.2024 r.;</text:p>
            </text:list-item>
            <text:list-item>
              <text:p text:style-name="P34">w drodze weryfikacji na ostatni dzień roku kalendarzowego;</text:p>
            </text:list-item>
          </text:list>
        </text:list-item>
      </text:list>
      <text:list text:style-name="LFO4" text:continue-numbering="true">
        <text:list-item>
          <text:p text:style-name="P35">Terminarz czynności inwentaryzacyjnych określa harmonogram, stanowiący załącznik nr 1 <text:s text:c="17"/>do Zarządzenia.</text:p>
        </text:list-item>
      </text:list>
      <text:p text:style-name="P36"/>
      <text:p text:style-name="P37"/>
      <text:soft-page-break/>
      <text:p text:style-name="P38">§ 4</text:p>
      <text:p text:style-name="P39">Inwentaryzację należy przeprowadzić zgodnie z zasadami zawartymi w Zarządzeniu <text:s text:c="19"/>Nr 1757/XII/2022 Burmistrza Gołdapi z dnia 30 grudnia 2022 roku § 2 w sprawie wprowadzenia instrukcji inwentaryzacyjnej w Urzędzie Miejskim w Gołdapi.</text:p>
      <text:p text:style-name="P40"/>
      <text:p text:style-name="P41">§ 5</text:p>
      <text:list text:style-name="LFO6" text:continue-numbering="true">
        <text:list-item>
          <text:p text:style-name="P42">Zobowiązuje Komisję Inwentaryzacyjną do:</text:p>
        </text:list-item>
      </text:list>
      <text:list text:style-name="LFO7" text:continue-numbering="true">
        <text:list-item>
          <text:list>
            <text:list-item>
              <text:p text:style-name="P43">przeprowadzenia inwentaryzacji przy czynnym udziale osób materialnie odpowiedzialnych;</text:p>
            </text:list-item>
            <text:list-item>
              <text:p text:style-name="P44">przestrzegania ogólnie obowiązujących przepisów o inwentaryzacji oraz sposobów postępowania określonych w instrukcji przeprowadzania i rozliczania inwentaryzacji;</text:p>
            </text:list-item>
            <text:list-item>
              <text:p text:style-name="P45">sporządzenia rozliczenia inwentaryzacji;</text:p>
            </text:list-item>
            <text:list-item>
              <text:p text:style-name="P46">sporządzenia protokołu z przeprowadzonej inwentaryzacji;</text:p>
            </text:list-item>
          </text:list>
        </text:list-item>
      </text:list>
      <text:p text:style-name="P47"/>
      <text:p text:style-name="P48">§ 6</text:p>
      <text:p text:style-name="P49">Członkowie Komisji Inwentaryzacyjnej czynię odpowiedzialnymi za właściwe, dokładne i rzetelne przeprowadzenie inwentaryzacji, zgodnie ze stanem faktycznym.</text:p>
      <text:p text:style-name="P50"/>
      <text:p text:style-name="P51">§ 7</text:p>
      <text:p text:style-name="P52"><text:span text:style-name="T53">Wykonanie zarządzenia powierzam Przewodniczącemu Komisji</text:span><text:span text:style-name="T54"><text:s/></text:span><text:span text:style-name="T55">Inwentaryzacyjnej.</text:span></text:p>
      <text:p text:style-name="P56"/>
      <text:p text:style-name="P57">§ 8</text:p>
      <text:p text:style-name="P58">Zarządzenie wchodzi w życie z dniem podpisania.</text:p>
      <text:p text:style-name="P59"/>
      <text:p text:style-name="P60"/>
      <text:p text:style-name="P61"/>
      <text:p text:style-name="P62"/>
      <text:p text:style-name="P63"><text:span text:style-name="T64"><text:s text:c="11"/>Burmistrz Gołdapi</text:span></text:p>
      <text:p text:style-name="P65"/>
      <text:p text:style-name="P66"/>
      <text:p text:style-name="P67"><text:tab/><text:tab/><text:tab/><text:tab/><text:tab/><text:tab/><text:tab/><text:tab/><text:tab/>Konrad Kazaniecki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elamoja" style:display-name="tabela moja" style:family="paragraph" style:parent-style-name="Contents4"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tabelamojajednej" style:display-name="tabela moja jednej" style:family="paragraph" style:parent-style-name="Contents7"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</meta:initial-creator>
    <dc:creator>Iwona Hołdyńska</dc:creator>
    <meta:creation-date>2024-11-28T06:42:00Z</meta:creation-date>
    <dc:date>2024-11-28T10:06:00Z</dc:date>
    <meta:print-date>2024-11-28T10:03:00Z</meta:print-date>
    <meta:template xlink:href="Normal" xlink:type="simple"/>
    <meta:editing-cycles>7</meta:editing-cycles>
    <meta:editing-duration>PT900S</meta:editing-duration>
    <meta:document-statistic meta:page-count="2" meta:paragraph-count="5" meta:word-count="369" meta:character-count="2584" meta:row-count="18" meta:non-whitespace-character-count="2220"/>
  </office:meta>
</office:document-meta>
</file>