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0104in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text-indent="0.0104in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letter-kerning="false" style:language-asian="pl" style:country-asian="PL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9" style:family="table-column">
      <style:table-column-properties style:column-width="6.8902in"/>
    </style:style>
    <style:style style:name="Table18" style:family="table">
      <style:table-properties style:width="6.890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/>
    </style:style>
    <style:style style:name="T27" style:parent-style-name="Domyślnaczcionkaakapitu" style:family="text">
      <style:text-properties fo:color="#FF0000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/>
    </style:style>
    <style:style style:name="TableRow36" style:family="table-row">
      <style:table-row-properties style:min-row-height="0.2805in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line-height="150%">
        <style:tab-stops>
          <style:tab-stop style:type="left" style:position="1.8541in"/>
        </style:tab-stops>
      </style:paragraph-properties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45" style:family="table-column">
      <style:table-column-properties style:column-width="6.8902in" style:use-optimal-column-width="false"/>
    </style:style>
    <style:style style:name="Table44" style:family="table">
      <style:table-properties style:width="6.8902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/>
    </style:style>
    <style:style style:name="T53" style:parent-style-name="Domyślnaczcionkaakapitu" style:family="text">
      <style:text-properties fo:color="#FF0000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/>
    </style:style>
    <style:style style:name="TableRow62" style:family="table-row">
      <style:table-row-properties style:min-row-height="0.2805in" style:use-optimal-row-height="false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line-height="150%">
        <style:tab-stops>
          <style:tab-stop style:type="left" style:position="1.8541in"/>
        </style:tab-stops>
      </style:paragraph-properties>
    </style:style>
    <style:style style:name="P65" style:parent-style-name="TableContents" style:family="paragraph">
      <style:paragraph-properties style:snap-to-layout-grid="false" fo:line-height="150%">
        <style:tab-stops>
          <style:tab-stop style:type="left" style:position="1.8541in"/>
        </style:tab-stops>
      </style:paragraph-properties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71" style:family="table-column">
      <style:table-column-properties style:column-width="6.8902in"/>
    </style:style>
    <style:style style:name="Table70" style:family="table">
      <style:table-properties style:width="6.8902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/>
    </style:style>
    <style:style style:name="TableRow87" style:family="table-row">
      <style:table-row-properties style:min-row-height="0.2805in"/>
    </style:style>
    <style:style style:name="TableCell88" style:family="table-cell">
      <style:table-cell-properties fo:border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line-height="150%">
        <style:tab-stops>
          <style:tab-stop style:type="left" style:position="1.8541in"/>
        </style:tab-stops>
      </style:paragraph-properties>
    </style:style>
    <style:style style:name="P90" style:parent-style-name="TableContents" style:family="paragraph">
      <style:paragraph-properties style:snap-to-layout-grid="false" fo:line-height="150%">
        <style:tab-stops>
          <style:tab-stop style:type="left" style:position="1.8541in"/>
        </style:tab-stops>
      </style:paragraph-properties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TableColumn96" style:family="table-column">
      <style:table-column-properties style:column-width="6.8902in" style:use-optimal-column-width="false"/>
    </style:style>
    <style:style style:name="Table95" style:family="table">
      <style:table-properties style:width="6.8902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/>
    </style:style>
    <style:style style:name="TableRow112" style:family="table-row">
      <style:table-row-properties style:min-row-height="0.2805in" style:use-optimal-row-height="false"/>
    </style:style>
    <style:style style:name="TableCell113" style:family="table-cell">
      <style:table-cell-properties fo:border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line-height="150%">
        <style:tab-stops>
          <style:tab-stop style:type="left" style:position="1.8541in"/>
        </style:tab-stops>
      </style:paragraph-properties>
    </style:style>
    <style:style style:name="P115" style:parent-style-name="Standard" style:family="paragraph">
      <style:paragraph-properties fo:text-align="center"/>
    </style:style>
    <style:style style:name="T116" style:parent-style-name="Domyślnaczcionkaakapitu" style:family="text"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center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center"/>
    </style:style>
    <style:style style:name="P123" style:parent-style-name="Standard" style:family="paragraph">
      <style:paragraph-properties fo:text-align="center" fo:text-indent="3.2291in"/>
      <style:text-properties fo:font-weight="bold" style:font-weight-asian="bold" style:font-weight-complex="bold"/>
    </style:style>
    <style:style style:name="P124" style:parent-style-name="Standard" style:family="paragraph">
      <style:paragraph-properties fo:text-indent="3.2291in"/>
      <style:text-properties fo:font-weight="bold" style:font-weight-asian="bold" style:font-weight-complex="bold"/>
    </style:style>
    <style:style style:name="P125" style:parent-style-name="Standard" style:family="paragraph">
      <style:paragraph-properties fo:text-align="center" fo:text-indent="3.2291in"/>
      <style:text-properties fo:font-weight="bold" style:font-weight-asian="bold" style:font-weight-complex="bold"/>
    </style:style>
    <style:style style:name="P126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127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130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131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132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133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134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135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136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137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138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139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140" style:parent-style-name="Standard" style:family="paragraph">
      <style:text-properties fo:font-weight="bold" style:font-weight-asian="bold" style:font-weight-complex="bold"/>
    </style:style>
    <style:style style:name="P141" style:parent-style-name="Standard" style:family="paragraph">
      <style:paragraph-properties fo:text-align="center" fo:text-indent="0.0104in"/>
      <style:text-properties fo:font-weight="bold" style:font-weight-asian="bold" style:font-weight-complex="bold" style:language-complex="pl" style:country-complex="PL"/>
    </style:style>
    <style:style style:name="P142" style:parent-style-name="Standard" style:family="paragraph">
      <style:paragraph-properties fo:text-align="center" fo:text-indent="0.0104in"/>
      <style:text-properties fo:font-weight="bold" style:font-weight-asian="bold" style:font-weight-complex="bold" style:language-complex="pl" style:country-complex="PL"/>
    </style:style>
    <style:style style:name="P143" style:parent-style-name="Standard" style:family="paragraph">
      <style:paragraph-properties fo:text-align="justify"/>
      <style:text-properties style:language-complex="pl" style:country-complex="PL"/>
    </style:style>
    <style:style style:name="P144" style:parent-style-name="Standard" style:family="paragraph">
      <style:paragraph-properties fo:text-align="justify" fo:text-indent="0.0104in"/>
    </style:style>
  </office:automatic-styles>
  <office:body>
    <office:text text:use-soft-page-breaks="true">
      <text:p text:style-name="P1"><text:bookmark-start text:name="_Hlk521488665"/>Zarządzenie Nr<text:s/>232/XI/2024</text:p>
      <text:p text:style-name="P2">Burmistrza Gołdapi</text:p>
      <text:p text:style-name="P3">z dnia<text:s/>28<text:s/>listopada 2024 roku</text:p>
      <text:p text:style-name="P4"/>
      <text:p text:style-name="P5">w sprawie powołania komisji egzaminacyjnych dla nauczycieli ubiegających się<text:s/><text:line-break/>o awans zawodowy na stopień nauczyciela mianowanego</text:p>
      <text:p text:style-name="P6"><text:bookmark-end text:name="_Hlk521488665"/></text:p>
      <text:p text:style-name="P7"/>
      <text:p text:style-name="P8"><text:tab/>Na <text:s/>podstawie art. 9g ust. 2 w związku z art. 91d pkt. 2 ustawy z dnia 26 stycznia 1982 r. Karta Nauczyciela (t.j. Dz.U. z<text:s/><text:span text:style-name="T9">2024 r. poz. 986 z późn.zm.</text:span>), zarządzam co następuje:</text:p>
      <text:p text:style-name="Standard"/>
      <text:p text:style-name="P10"><text:span text:style-name="T11">§ 1.</text:span></text:p>
      <text:p text:style-name="P12">Powołuję komisje egzaminacyjne nauczycielom ubiegającym się o awans na stopień nauczyciela mianowanego:</text:p>
      <text:p text:style-name="P13"/>
      <text:p text:style-name="P14"><text:span text:style-name="T15">Pani Ewelinie Banach - Bardońskiej –<text:s/></text:span>nauczycielowi<text:s/></text:p>
      <text:p text:style-name="P16">zatrudnionemu w Szkole Podstawowej nr 1 z Oddziałami Integracyjnymi im. Mikołaja Kopernika w Gołdapi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1. <text:s/>Anna Podciborska - przewodnicząca komisji<text:s/><text:span text:style-name="T23">(przedstawiciel organu prowadzącego)</text:span></text:p>
          </table:table-cell>
        </table:table-row>
        <table:table-row table:style-name="TableRow24">
          <table:table-cell table:style-name="TableCell25">
            <text:p text:style-name="P26">2.<text:span text:style-name="T27"><text:s text:c="2"/></text:span>Grzegorz Wojnowski<text:s/>- członek<text:s/><text:span text:style-name="T28">(przedstawiciel organu sprawującego nadzór pedagogiczny)</text:span></text:p>
          </table:table-cell>
        </table:table-row>
        <table:table-row table:style-name="TableRow29">
          <table:table-cell table:style-name="TableCell30">
            <text:p text:style-name="P31">3. <text:s/>Sylwia Ostrowska - członek (<text:span text:style-name="T32">dyrektor Szkoły Podstawowej nr 1 z oddziałami Integracyjnymi im. Mikołaja Kopernika w Gołdapi)</text:span></text:p>
          </table:table-cell>
        </table:table-row>
        <table:table-row table:style-name="TableRow33">
          <table:table-cell table:style-name="TableCell34">
            <text:p text:style-name="P35">4. <text:s/>Elżbieta Milewicz - Tworek - członek (ekspert z listy ekspertów ustalonej przez MEN)</text:p>
          </table:table-cell>
        </table:table-row>
        <table:table-row table:style-name="TableRow36">
          <table:table-cell table:style-name="TableCell37">
            <text:p text:style-name="P38">5. <text:s/>Janusz Tkaczow - członek (ekspert z listy ekspertów ustalonej przez MEN)</text:p>
          </table:table-cell>
        </table:table-row>
      </table:table>
      <text:p text:style-name="Standard"/>
      <text:p text:style-name="Standard"/>
      <text:p text:style-name="P39"><text:span text:style-name="T40">Pani Urszuli Mossakowskiej –<text:s/></text:span>nauczycielowi<text:s/></text:p>
      <text:p text:style-name="P41">zatrudnionemu w<text:s/><text:bookmark-start text:name="_Hlk141106068"/>Szkole Podstawowej<text:s/><text:bookmark-end text:name="_Hlk141106068"/>nr 1 z Oddziałami Integracyjnymi im. Mikołaja Kopernika w Gołdapi</text:p>
      <text:p text:style-name="P42"/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1. <text:s/>Anna Podciborska - przewodnicząca komisji<text:s/><text:span text:style-name="T49">(przedstawiciel organu prowadzącego)</text:span></text:p>
          </table:table-cell>
        </table:table-row>
        <table:table-row table:style-name="TableRow50">
          <table:table-cell table:style-name="TableCell51">
            <text:p text:style-name="P52">2.<text:span text:style-name="T53"><text:s text:c="2"/></text:span>Grzegorz Wojnowski<text:s text:c="2"/>- członek<text:s/><text:span text:style-name="T54">(przedstawiciel organu sprawującego nadzór pedagogiczny)</text:span></text:p>
          </table:table-cell>
        </table:table-row>
        <table:table-row table:style-name="TableRow55">
          <table:table-cell table:style-name="TableCell56">
            <text:p text:style-name="P57">3. <text:s/>Sylwia Ostrowska - członek (<text:span text:style-name="T58">dyrektor Szkoły Podstawowej nr 1 z oddziałami Integracyjnymi im. Mikołaja Kopernika w Gołdapi )</text:span></text:p>
          </table:table-cell>
        </table:table-row>
        <table:table-row table:style-name="TableRow59">
          <table:table-cell table:style-name="TableCell60">
            <text:p text:style-name="P61">4. <text:s/>Elżbieta Milewicz - Tworek - członek (ekspert z listy ekspertów ustalonej przez MEN)</text:p>
          </table:table-cell>
        </table:table-row>
        <table:table-row table:style-name="TableRow62">
          <table:table-cell table:style-name="TableCell63">
            <text:p text:style-name="P64">5. <text:s/>Janusz Tkaczow - członek (ekspert z listy ekspertów ustalonej przez MEN)</text:p>
            <text:p text:style-name="P65"/>
            <text:p text:style-name="P66"><text:span text:style-name="T67">Pani Gabrieli Kamińskiej –<text:s/></text:span>nauczycielowi<text:s/></text:p>
            <text:p text:style-name="P68">zatrudnionemu w<text:s/><text:bookmark-start text:name="_Hlk107393061"/>Szkole Podstawowej nr 1 z Oddziałami Integracyjnymi im. Mikołaja Kopernika<text:line-break/><text:s/>w Gołdapi</text:p>
            <text:p text:style-name="P69"/>
            <table:table table:style-name="Table70">
              <table:table-columns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P74"><text:bookmark-end text:name="_Hlk107393061"/>1.<text:s/><text:s/>Anna Podciborska - przewodnicząca komisji<text:s/><text:span text:style-name="T75">(przedstawiciel organu prowadzącego)</text:span></text:p>
                </table:table-cell>
              </table:table-row>
              <table:table-row table:style-name="TableRow76">
                <table:table-cell table:style-name="TableCell77">
                  <text:p text:style-name="P78">2.<text:s/>Grzegorz Wojnowski- członek<text:s/><text:span text:style-name="T79">(przedstawiciel organu sprawującego nadzór pedagogiczny)</text:span></text:p>
                </table:table-cell>
              </table:table-row>
              <text:soft-page-break/>
              <table:table-row table:style-name="TableRow80">
                <table:table-cell table:style-name="TableCell81">
                  <text:p text:style-name="P82">3. <text:s/>Sylwia Ostrowska - członek (<text:span text:style-name="T83">dyrektor Szkoły Podstawowej nr 1 z oddziałami Integracyjnymi im. Mikołaja Kopernika w Gołdapi )</text:span></text:p>
                </table:table-cell>
              </table:table-row>
              <table:table-row table:style-name="TableRow84">
                <table:table-cell table:style-name="TableCell85">
                  <text:p text:style-name="P86">4. <text:s/>Elżbieta Milewicz - Tworek- członek (ekspert z listy ekspertów ustalonej przez MEN)</text:p>
                </table:table-cell>
              </table:table-row>
              <table:table-row table:style-name="TableRow87">
                <table:table-cell table:style-name="TableCell88">
                  <text:p text:style-name="P89">5. <text:s/>Janusz Tkaczow - członek (ekspert z listy ekspertów ustalonej przez MEN)</text:p>
                </table:table-cell>
              </table:table-row>
            </table:table>
            <text:p text:style-name="P90"/>
          </table:table-cell>
        </table:table-row>
      </table:table>
      <text:p text:style-name="Standard"/>
      <text:p text:style-name="Standard"/>
      <text:p text:style-name="P91"><text:span text:style-name="T92">Panu Michałowi Mościńskiemu –<text:s/></text:span>nauczycielowi<text:s/></text:p>
      <text:p text:style-name="P93">zatrudnionemu w Szkole Podstawowej nr 1 z Oddziałami Integracyjnymi im. Mikołaja Kopernika w Gołdapi</text:p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1. <text:s/>Anna Podciborska - przewodnicząca komisji<text:s/><text:span text:style-name="T100">(przedstawiciel organu prowadzącego)</text:span></text:p>
          </table:table-cell>
        </table:table-row>
        <table:table-row table:style-name="TableRow101">
          <table:table-cell table:style-name="TableCell102">
            <text:p text:style-name="P103">2.<text:s/>Grzegorz Wojnowski<text:s text:c="2"/>- członek<text:s/><text:span text:style-name="T104">(przedstawiciel organu sprawującego nadzór pedagogiczny)</text:span></text:p>
          </table:table-cell>
        </table:table-row>
        <table:table-row table:style-name="TableRow105">
          <table:table-cell table:style-name="TableCell106">
            <text:p text:style-name="P107">3. <text:s/>Sylwia Ostrowska - członek (<text:span text:style-name="T108">dyrektor Szkoły Podstawowej nr 1 z oddziałami Integracyjnymi im. Mikołaja Kopernika w Gołdapi )</text:span></text:p>
          </table:table-cell>
        </table:table-row>
        <table:table-row table:style-name="TableRow109">
          <table:table-cell table:style-name="TableCell110">
            <text:p text:style-name="P111">4. Elżbieta Milewicz - Tworek - członek (ekspert z listy ekspertów ustalonej przez MEN)</text:p>
          </table:table-cell>
        </table:table-row>
        <table:table-row table:style-name="TableRow112">
          <table:table-cell table:style-name="TableCell113">
            <text:p text:style-name="P114">5. <text:s/>Janusz Tkaczow - członek (ekspert z listy ekspertów ustalonej przez MEN)</text:p>
          </table:table-cell>
        </table:table-row>
      </table:table>
      <text:p text:style-name="Standard"/>
      <text:p text:style-name="Standard"/>
      <text:p text:style-name="P115"><text:span text:style-name="T116">§ 2.</text:span></text:p>
      <text:p text:style-name="Standard">Wykonanie zarządzenia powierza się przewodniczącemu komisji.</text:p>
      <text:p text:style-name="Standard"/>
      <text:p text:style-name="P117">§ 3.</text:p>
      <text:p text:style-name="Standard">Nadzór nad wykonaniem zarządzenia powierzam Sekretarzowi Gminy<text:span text:style-name="T118">.</text:span></text:p>
      <text:p text:style-name="P119"/>
      <text:p text:style-name="P120">§ 4.</text:p>
      <text:p text:style-name="Standard">Zarządzenie wchodzi w życie z dniem podjęcia.</text:p>
      <text:p text:style-name="P121"/>
      <text:p text:style-name="P122"/>
      <text:p text:style-name="Standard"/>
      <text:p text:style-name="P123"><text:tab/><text:s text:c="7"/><text:tab/>Burmistrz Gołdapi</text:p>
      <text:p text:style-name="P124"><text:s text:c="2"/></text:p>
      <text:p text:style-name="P125"><text:s text:c="2"/><text:tab/><text:s text:c="12"/>Konrad Kazaniecki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soft-page-break/>
      <text:p text:style-name="P141">Uzasadnienie</text:p>
      <text:p text:style-name="P142"/>
      <text:p text:style-name="P143">W związku z wpłynięciem wniosków nauczycieli o podjęcie postępowania egzaminacyjnego<text:line-break/>w sprawie nadania stopnia awansu zawodowego nauczyciela mianowanego, zgodnie z art. 9 g ust. 2 ustawy z dnia 26 stycznia 1982 roku <text:s/>Karta Nauczyciela (t. j. Dz. U. z 2024 r. poz. 986<text:line-break/>z późn.zm.) organ prowadzący szkołę powołuje komisję do przeprowadzenia postępowania egzaminacyjnego. W skład komisji egzaminacyjnej wchodzi przedstawiciel organu prowadzącego, jako jej przewodniczący, przedstawiciel organu sprawującego nadzór pedagogiczny, dyrektor szkoły oraz dwaj eksperci z listy ekspertów ustalonej przez ministra właściwego do spraw oświaty i wychowania.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indent="3.5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text-indent="0.87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dnote" style:display-name="Endnote" style:family="paragraph" style:parent-style-name="Normalny">
      <style:paragraph-properties text:number-lines="false" fo:margin-left="0.1965in" fo:text-indent="-0.1965in">
        <style:tab-stops/>
      </style:paragraph-properties>
      <style:text-properties style:font-name-asian="Lucida Sans Unicode" fo:font-size="10pt" style:font-size-asian="10pt" style:font-size-complex="10pt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NumberingSymbols" style:display-name="Numbering Symbols" style:family="text"/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łdap, dnia 29</dc:title>
    <meta:initial-creator>user</meta:initial-creator>
    <dc:creator>Karolina Siebert</dc:creator>
    <meta:creation-date>2024-11-26T09:37:00Z</meta:creation-date>
    <dc:date>2024-11-28T14:09:00Z</dc:date>
    <meta:print-date>2024-07-04T06:23:00Z</meta:print-date>
    <meta:template xlink:href="Normal" xlink:type="simple"/>
    <meta:editing-cycles>4</meta:editing-cycles>
    <meta:editing-duration>PT4020S</meta:editing-duration>
    <meta:document-statistic meta:page-count="3" meta:paragraph-count="7" meta:word-count="559" meta:character-count="3906" meta:row-count="27" meta:non-whitespace-character-count="3354"/>
  </office:meta>
</office:document-meta>
</file>