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1" style:parent-style-name="Tekstpodstawowy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4" style:parent-style-name="Standard" style:family="paragraph">
      <style:text-properties style:font-name-asian="Times New Roman" style:font-name-complex="Times New Roman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style:font-name-complex="Times New Roman" style:font-size-complex="10pt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-asian="Lucida Sans Unicode" style:language-complex="hi" style:country-complex="I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Lucida Sans Unicode" style:language-complex="hi" style:country-complex="IN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24" style:parent-style-name="Domyślnaczcionkaakapitu" style:family="text">
      <style:text-properties style:font-name-asian="Times New Roman" style:font-name-complex="Times New Roman" style:font-weight-complex="bold" style:font-size-complex="10pt"/>
    </style:style>
    <style:style style:name="P25" style:parent-style-name="Standard" style:family="paragraph">
      <style:paragraph-properties fo:text-align="justify"/>
      <style:text-properties style:font-weight-complex="bold"/>
    </style:style>
    <style:style style:name="P26" style:parent-style-name="Standard" style:family="paragraph">
      <style:paragraph-properties fo:text-align="justify"/>
      <style:text-properties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 fo:line-height="200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33" style:parent-style-name="Standard" style:family="paragraph">
      <style:paragraph-properties fo:line-height="200%"/>
    </style:style>
    <style:style style:name="T34" style:parent-style-name="Domyślnaczcionkaakapitu" style:family="text">
      <style:text-properties style:font-name-asian="Times New Roman" style:font-name-complex="Times New Roman" style:font-size-complex="10pt"/>
    </style:style>
    <style:style style:name="P35" style:parent-style-name="Standard" style:family="paragraph">
      <style:paragraph-properties fo:text-align="center" fo:line-height="200%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style:font-name-asian="Times New Roman" style:font-name-complex="Times New Roman" style:font-size-complex="10pt"/>
    </style:style>
    <style:style style:name="T39" style:parent-style-name="Domyślnaczcionkaakapitu" style:family="text">
      <style:text-properties style:font-name-asian="Times New Roman" style:font-name-complex="Times New Roman" style:font-size-complex="10pt"/>
    </style:style>
    <style:style style:name="P40" style:parent-style-name="Standard" style:family="paragraph">
      <style:paragraph-properties fo:line-height="200%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58" style:parent-style-name="Standard" style:family="paragraph">
      <style:paragraph-properties fo:line-height="200%"/>
    </style:style>
    <style:style style:name="P59" style:parent-style-name="Standard" style:family="paragraph">
      <style:paragraph-properties fo:line-height="200%"/>
    </style:style>
  </office:automatic-styles>
  <office:body>
    <office:text text:use-soft-page-breaks="true">
      <text:h text:style-name="P1" text:outline-level="1">ZARZĄDZENIE Nr 306/ II /2025</text:h>
      <text:p text:style-name="P2"/>
      <text:h text:style-name="P3" text:outline-level="2">Burmistrza Gołdapi</text:h>
      <text:p text:style-name="P4"/>
      <text:p text:style-name="P5">z dnia 13 lutego 2025 r.</text:p>
      <text:p text:style-name="P6"/>
      <text:p text:style-name="P7"/>
      <text:p text:style-name="P8">zmieniające zarządzenie Burmistrza Gołdapi nr 174/X/2024 z dnia 4 października 2024 r. w sprawie powołania komisji przetargowej celem przygotowania i<text:s/>przeprowadzenia procedury zamówienia publicznego w przedmiocie wykonania prac restauratorskich i konserwatorskich elewacji zabytkowego budynku Szkoły Podstawowej nr 1 w Gołdapi w formule „zaprojektuj i wybuduj”<text:s/></text:p>
      <text:p text:style-name="P9"><text:span text:style-name="T10"><text:s/></text:span></text:p>
      <text:p text:style-name="P11">Na podstawie art. 30 ust. 2 pkt 4 ustawy z dnia 8 marca 1990 r. o samorządzie gminnym<text:s/><text:line-break/>(t.j. Dz. U. z 2024 r. poz. 1465 z późn. zm.) oraz art. 53 ust. 2 ustawy z dnia 11 września 2019 r. Prawo zamówień publicznych (t.j.: Dz. U. z 2024 r., poz. 1320), zarządza się, co następuje:</text:p>
      <text:p text:style-name="P12"/>
      <text:p text:style-name="P13">§ 1.</text:p>
      <text:p text:style-name="P14"/>
      <text:p text:style-name="P15"><text:span text:style-name="T16">Dokonuje się zmiany<text:s/></text:span><text:span text:style-name="T17">zarządzenia Burmistrza Gołdapi nr 174/X/2024 z dnia 4 października 2024 r. <text:s text:c="12"/>w sprawie powołania komisji przetargowej celem przygotowania i przeprowadzenia zamówienia publicznego<text:s/></text:span><text:span text:style-name="T18">w przedmiocie wykonania prac restauratorskich i konserwatorskich elewacji zabytkowego budynku Szkoły Podstawowej nr 1 w Gołdapi w formule „zaprojektuj i wybuduj”</text:span><text:span text:style-name="T19"><text:s/></text:span><text:span text:style-name="T20"><text:s/>w ten sposób, że ze składu osobowego komisji, odwołuje się Pana Jarosława Duchnowskiego, a w jego miejsce powołuje się Pana Wojciecha Retela.</text:span></text:p>
      <text:p text:style-name="P21"><text:span text:style-name="T22">W związku z wprowadzoną zmianą<text:s/></text:span><text:span text:style-name="T23">§ 1<text:s/></text:span><text:span text:style-name="T24">otrzymuje brzmienie:</text:span></text:p>
      <text:p text:style-name="P25">„Powołać komisję przetargową celem przygotowania i przeprowadzenia procedury zamówienia publicznego w przedmiocie wykonania prac restauratorskich i konserwatorskich elewacji zabytkowego budynku Szkoły Podstawowej nr 1 w Gołdapi w formule „zaprojektuj i wybuduj”,<text:s/><text:line-break/>w składzie:</text:p>
      <text:p text:style-name="P26"/>
      <text:list text:style-name="LFO2" text:continue-numbering="true">
        <text:list-item>
          <text:p text:style-name="P27">Eliza Lipińska – Przewodniczący</text:p>
        </text:list-item>
        <text:list-item>
          <text:p text:style-name="P28">Jolanta Sztabińska – Sekretarz</text:p>
        </text:list-item>
        <text:list-item>
          <text:p text:style-name="P29">Monika Kalinowska – Członek</text:p>
        </text:list-item>
        <text:list-item>
          <text:p text:style-name="P30">Wojciech Retel – Członek”</text:p>
        </text:list-item>
      </text:list>
      <text:p text:style-name="Standard"/>
      <text:p text:style-name="P31"><text:span text:style-name="T32">§ 2.</text:span></text:p>
      <text:p text:style-name="P33"><text:span text:style-name="T34">Wykonanie zarządzenia powierza się Przewodniczącemu.</text:span></text:p>
      <text:p text:style-name="P35"><text:span text:style-name="T36">§ 3.</text:span></text:p>
      <text:p text:style-name="P37"><text:span text:style-name="T38">Zarządzenie wchodzi w życie z dniem<text:s/></text:span><text:span text:style-name="T39">podjęcia.</text:span></text:p>
      <text:p text:style-name="P40"><text:span text:style-name="T41"><text:s text:c="109"/>Burmistrza Gołdapi</text:span></text:p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6"/>Konrad Kazaniecki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"/>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language-asian="ar" style:country-asian="SA"/>
    </style:style>
    <style:style style:name="Domyślnaczcionkaakapitu3" style:display-name="Domyślna czcionka akapitu3" style:family="text"/>
    <text:list-style style:name="WW8Num2" style:display-name="WW8Num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60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lanta.sztabinska</meta:initial-creator>
    <dc:creator>Arleta Sidorowicz</dc:creator>
    <meta:creation-date>2024-10-31T09:27:00Z</meta:creation-date>
    <dc:date>2025-02-13T09:33:00Z</dc:date>
    <meta:print-date>2025-02-13T09:11:00Z</meta:print-date>
    <meta:template xlink:href="Normal" xlink:type="simple"/>
    <meta:editing-cycles>13</meta:editing-cycles>
    <meta:editing-duration>PT27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83" meta:character-count="1980" meta:row-count="14" meta:non-whitespace-character-count="1700"/>
  </office:meta>
</office:document-meta>
</file>