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200%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8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NormalnyWeb1" style:family="paragraph">
      <style:paragraph-properties fo:margin-top="0.0194in" fo:margin-bottom="0.0194in" fo:line-height="150%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3pt" style:font-size-asian="13pt" style:font-size-complex="13pt"/>
    </style:style>
    <style:style style:name="P13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5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6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7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8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9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20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6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7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INFORMACJA O NIEROZSTRZYGNIĘCIU NABORU</text:span></text:p>
      <text:p text:style-name="P4">NA KIEROWNICZE STANOWISKO URZĘDNICZE<text:s/></text:p>
      <text:p text:style-name="P5"><text:span text:style-name="T6">DYREKTORA OŚRODKA POMOCY SPOŁECZNEJ W GOŁDAPI</text:span></text:p>
      <text:p text:style-name="P7"/>
      <text:p text:style-name="P8"/>
      <text:p text:style-name="P9"/>
      <text:p text:style-name="P10"><text:span text:style-name="T11">Informuję, że nabór na ww. stanowisko nie został rozstrzygnięty.</text:span></text:p>
      <text:p text:style-name="P12"/>
      <text:p text:style-name="P13">Uzasadnienie<text:s/>nierozstrzygnięcia naboru na stanowisko.</text:p>
      <text:p text:style-name="P14">W związku z ogłoszeniem Burmistrza Gołdapi o naborze na kierownicze stanowisko urzędnicze Dyrektora Ośrodka Pomocy Społecznej w Gołdapi z dnia 12 listopada 2020 r. nie wpłynęła żadna oferta.</text:p>
      <text:p text:style-name="P15"/>
      <text:p text:style-name="P16"><text:s text:c="97"/>Burmistrz Gołdapi</text:p>
      <text:p text:style-name="P17"><text:s text:c="94"/>/-/ Tomasz Rafał Luto</text:p>
      <text:p text:style-name="P18"/>
      <text:p text:style-name="P19"/>
      <text:p text:style-name="P20"><text:s text:c="14"/></text:p>
      <text:p text:style-name="P21"/>
      <text:p text:style-name="P22"/>
      <text:p text:style-name="P23"/>
      <text:p text:style-name="P24"/>
      <text:p text:style-name="P25"/>
      <text:p text:style-name="P26"/>
      <text:p text:style-name="P27">Gołdap,<text:s/><text:bookmark-start text:name="Bookmark"/><text:bookmark-end text:name="Bookmark"/>24.11.2020 r.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0-11-10T14:10:00Z</meta:creation-date>
    <dc:date>2020-11-24T14:37:00Z</dc:date>
    <meta:print-date>2020-11-24T14:37:00Z</meta:print-date>
    <meta:template xlink:href="Normal" xlink:type="simple"/>
    <meta:editing-cycles>12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718" meta:row-count="5" meta:non-whitespace-character-count="617"/>
  </office:meta>
</office:document-meta>
</file>