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12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7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7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7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7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7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3"/>ul. Stawki 2, 00 - 193 Warszawa) oraz do cofnięcia zgody na przetwarzanie danych w dowolnym momencie. 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5">Oświadczam, że zapoznałem się z klauzulą informacyjną przy naborze kandydatów na wolne stanowisko urzędnicze ds.<text:span text:style-name="T4"> </text:span><text:span text:style-name="T5">kontroli wewnętrznej.</text:span></text:p>
      <text:p text:style-name="P4"/>
      <text:p text:style-name="P4"/>
      <text:p text:style-name="P8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5">Wyrażam zgodę na przetwarzanie moich danych osobowych, o których mowa w art. 9 ust. 1 RODO, <text:s text:c="21"/>na potrzeby wzięcia udziału w naborze kandydatów na wolne stanowisko urzędnicze ds.<text:span text:style-name="T4"> </text:span><text:span text:style-name="T5">kontroli <text:s text:c="24"/>wewnętrznej</text:span></text:p>
      <text:p text:style-name="P5"/>
      <text:p text:style-name="P4"/>
      <text:p text:style-name="P8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9"/>
      <text:p text:style-name="P10"/>
      <text:p text:style-name="P10"/>
      <text:p text:style-name="P10"/>
      <text:p text:style-name="P10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5-24T11:43:20.06</dc:date>
    <meta:print-date>2021-05-24T11:42:51.81</meta:print-date>
    <meta:editing-cycles>6</meta:editing-cycles>
    <meta:editing-duration>PT14M15S</meta:editing-duration>
    <meta:document-statistic meta:table-count="0" meta:image-count="0" meta:object-count="0" meta:page-count="3" meta:paragraph-count="23" meta:word-count="557" meta:character-count="45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