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" svg:font-family="Times-Roman" style:font-family-generic="roman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size="11pt" style:font-size-asian="11pt" style:font-size-complex="11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 fo:margin-bottom="0.0833in"/>
    </style:style>
    <style:style style:name="T9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T10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T11" style:parent-style-name="Domyślnaczcionkaakapitu1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T16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P17" style:parent-style-name="Tekstpodstawowy" style:family="paragraph">
      <style:paragraph-properties fo:text-align="justify"/>
    </style:style>
    <style:style style:name="T18" style:parent-style-name="Domyślnaczcionkaakapitu1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T20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2" style:parent-style-name="Domyślnaczcionkaakapitu1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T24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T25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T26" style:parent-style-name="Domyślnaczcionkaakapitu1" style:family="text">
      <style:text-properties style:font-name="Calibri" style:font-name-asian="Tahoma" style:font-name-complex="Calibri" fo:font-size="11pt" style:font-size-asian="11pt" style:font-size-complex="11pt"/>
    </style:style>
    <style:style style:name="P27" style:parent-style-name="Tekstpodstawowy" style:family="paragraph">
      <style:paragraph-properties fo:text-align="justify"/>
    </style:style>
    <style:style style:name="T28" style:parent-style-name="Domyślnaczcionkaakapitu1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1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3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33" style:parent-style-name="Normalny" style:family="paragraph">
      <style:paragraph-properties fo:text-align="justify" style:vertical-align="auto" fo:margin-bottom="0.0833in">
        <style:tab-stops>
          <style:tab-stop style:type="left" style:position="-14.875in"/>
          <style:tab-stop style:type="left" style:position="-3.5in"/>
        </style:tab-stops>
      </style:paragraph-properties>
    </style:style>
    <style:style style:name="T34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35" style:parent-style-name="Normalny" style:family="paragraph">
      <style:paragraph-properties fo:text-align="justify" style:vertical-align="auto" fo:margin-bottom="0.0833in">
        <style:tab-stops>
          <style:tab-stop style:type="left" style:position="-14.875in"/>
          <style:tab-stop style:type="left" style:position="-3.5in"/>
        </style:tab-stops>
      </style:paragraph-properties>
    </style:style>
    <style:style style:name="T36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37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38" style:parent-style-name="Normalny" style:family="paragraph">
      <style:paragraph-properties fo:text-align="justify" style:vertical-align="auto" fo:margin-bottom="0.0833in">
        <style:tab-stops>
          <style:tab-stop style:type="left" style:position="-14.875in"/>
          <style:tab-stop style:type="left" style:position="-3.5in"/>
        </style:tab-stops>
      </style:paragraph-properties>
    </style:style>
    <style:style style:name="T39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40" style:parent-style-name="Normalny" style:family="paragraph">
      <style:paragraph-properties fo:text-align="justify" style:vertical-align="auto" fo:margin-bottom="0.0833in">
        <style:tab-stops>
          <style:tab-stop style:type="left" style:position="-14.875in"/>
          <style:tab-stop style:type="left" style:position="-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fo:margin-bottom="0.0833in">
        <style:tab-stops>
          <style:tab-stop style:type="left" style:position="-14.875in"/>
          <style:tab-stop style:type="left" style:position="-3.5in"/>
        </style:tab-stops>
      </style:paragraph-properties>
    </style:style>
    <style:style style:name="T42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3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/>
    </style:style>
    <style:style style:name="T45" style:parent-style-name="Domyślnaczcionkaakapitu1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 fo:margin-bottom="0.0833in"/>
    </style:style>
    <style:style style:name="T5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54" style:parent-style-name="Normalny" style:family="paragraph">
      <style:paragraph-properties fo:text-align="justify" fo:margin-bottom="0.0833in"/>
    </style:style>
    <style:style style:name="T55" style:parent-style-name="Domyślnaczcionkaakapitu1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Pogrubienie" style:family="text">
      <style:text-properties style:font-name="Calibri" style:font-name-asian="Tahoma" style:font-name-complex="Calibri" fo:font-weight="normal" style:font-weight-asian="normal" style:font-weight-complex="normal" fo:color="#000000" fo:font-size="11pt" style:font-size-asian="11pt" style:font-size-complex="11pt"/>
    </style:style>
    <style:style style:name="T57" style:parent-style-name="Pogrubienie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58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59" style:parent-style-name="Domyślnaczcionkaakapitu1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60" style:parent-style-name="Normalny" style:family="paragraph">
      <style:paragraph-properties fo:text-align="justify" fo:margin-bottom="0.0833in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3" style:parent-style-name="Normalny" style:family="paragraph">
      <style:paragraph-properties fo:text-align="justify" fo:margin-bottom="0.0833in"/>
    </style:style>
    <style:style style:name="T64" style:parent-style-name="Domyślnaczcionkaakapitu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/>
    </style:style>
    <style:style style:name="T6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70" style:parent-style-name="Normalny" style:family="paragraph">
      <style:paragraph-properties fo:text-align="center" fo:margin-bottom="0.0833in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center" fo:margin-bottom="0.0833in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73" style:parent-style-name="Norma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74" style:parent-style-name="Norma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75" style:parent-style-name="Norma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76" style:parent-style-name="Norma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77" style:parent-style-name="Norma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78" style:parent-style-name="Norma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line-height="150%" fo:margin-left="3.5437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line-height="150%" fo:margin-left="3.5437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 fo:line-height="150%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96" style:parent-style-name="Normalny" style:family="paragraph">
      <style:paragraph-properties style:text-autospace="none" fo:text-align="justify" style:vertical-align="auto" fo:margin-bottom="0.0833in"/>
    </style:style>
    <style:style style:name="T97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9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line-height="150%"/>
    </style:style>
    <style:style style:name="T101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line-height="150%"/>
    </style:style>
    <style:style style:name="T107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13" style:parent-style-name="Textbody" style:family="paragraph">
      <style:paragraph-properties fo:line-height="150%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/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0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Textbody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Textbody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43" style:parent-style-name="Textbody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57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58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59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60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61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62" style:parent-style-name="Normalny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163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Tekstpodstawow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Tekstpodstawow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Tekstpodstawow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Tekstpodstawowy" style:family="paragraph">
      <style:paragraph-properties fo:text-align="justify" style:vertical-align="auto" fo:margin-left="0.2958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0" style:parent-style-name="Tekstpodstawowy" style:family="paragraph">
      <style:paragraph-properties fo:text-align="justify" style:vertical-align="auto" fo:margin-left="0.2958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5" style:parent-style-name="Tekstpodstawowy" style:family="paragraph">
      <style:paragraph-properties fo:text-align="justify" style:vertical-align="auto" fo:margin-left="0.2958in">
        <style:tab-stops/>
      </style:paragraph-properties>
    </style:style>
    <style:style style:name="T176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Domyślnaczcionkaakapitu1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8" style:parent-style-name="Domyślnaczcionkaakapitu1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9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183" style:parent-style-name="Tekstpodstawow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Tekstpodstawow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Tekstpodstawow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Tekstpodstawowy" style:family="paragraph">
      <style:paragraph-properties fo:text-align="justify" style:vertical-align="auto" fo:margin-left="0.2958in">
        <style:tab-stops/>
      </style:paragraph-properties>
    </style:style>
    <style:style style:name="T187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189" style:parent-style-name="Tekstpodstawowy" style:family="paragraph">
      <style:paragraph-properties style:text-autospace="none" fo:text-align="justify" fo:margin-bottom="0in" fo:line-height="150%"/>
    </style:style>
    <style:style style:name="T190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192" style:parent-style-name="Normalny" style:family="paragraph">
      <style:paragraph-properties style:text-autospace="none" fo:text-align="justify" fo:margin-bottom="0.0833in">
        <style:tab-stops>
          <style:tab-stop style:type="left" style:position="0.2708in"/>
        </style:tab-stops>
      </style:paragraph-properties>
    </style:style>
    <style:style style:name="T193" style:parent-style-name="Domyślnaczcionkaakapitu1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omyślnaczcionkaakapitu1" style:family="text">
      <style:text-properties style:font-name="Calibri" style:font-name-asian="Times-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style:text-autospace="none" fo:text-align="justify" fo:margin-bottom="0.0833in"/>
    </style:style>
    <style:style style:name="T196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Tekstpodstawowy" style:family="paragraph">
      <style:paragraph-properties fo:text-align="justify"/>
    </style:style>
    <style:style style:name="T209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10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11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12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13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14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15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16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17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18" style:parent-style-name="Domyślnaczcionkaakapitu1" style:family="text">
      <style:text-properties style:font-name="Calibri" style:font-name-asian="Times-Roman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Domyślnaczcionkaakapitu1" style:family="text">
      <style:text-properties style:font-name="Calibri" style:font-name-asian="Times-Roman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P222" style:parent-style-name="Normalny" style:family="paragraph">
      <style:paragraph-properties style:text-autospace="none" fo:text-align="justify" fo:margin-bottom="0.0833in"/>
    </style:style>
    <style:style style:name="T223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24" style:parent-style-name="Domyślnaczcionkaakapitu1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225" style:parent-style-name="Domyślnaczcionkaakapitu1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226" style:parent-style-name="Domyślnaczcionkaakapitu1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227" style:parent-style-name="Domyślnaczcionkaakapitu1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228" style:parent-style-name="Domyślnaczcionkaakapitu1" style:family="text">
      <style:text-properties style:font-name="Calibri" style:font-name-asian="Times-Bold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229" style:parent-style-name="Domyślnaczcionkaakapitu1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31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32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P233" style:parent-style-name="Normalny" style:family="paragraph">
      <style:paragraph-properties style:text-autospace="none" fo:text-align="justify" fo:margin-bottom="0.0833in"/>
    </style:style>
    <style:style style:name="T234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35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36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37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38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39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40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41" style:parent-style-name="Domyślnaczcionkaakapitu1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42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P243" style:parent-style-name="Normalny" style:family="paragraph">
      <style:paragraph-properties style:text-autospace="none" fo:text-align="justify" fo:margin-bottom="0.0833in"/>
    </style:style>
    <style:style style:name="T244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45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46" style:parent-style-name="Domyślnaczcionkaakapitu1" style:family="text">
      <style:text-properties style:font-name="Calibri" style:font-name-asian="Times-Roman" style:font-name-complex="Calibri" fo:color="#000000" fo:font-size="11pt" style:font-size-asian="11pt" style:font-size-complex="11pt"/>
    </style:style>
    <style:style style:name="T247" style:parent-style-name="Domyślnaczcionkaakapitu1" style:family="text">
      <style:text-properties style:font-name="Calibri" style:font-name-asian="Times-Roman" style:font-name-complex="Calibri" fo:font-size="11pt" style:font-size-asian="11pt" style:font-size-complex="11pt"/>
    </style:style>
    <style:style style:name="T248" style:parent-style-name="Domyślnaczcionkaakapitu1" style:family="text">
      <style:text-properties style:font-name="Calibri" style:font-name-asian="Times-Roman" style:font-name-complex="Calibri" fo:color="#000000" fo:font-size="11pt" style:font-size-asian="11pt" style:font-size-complex="11pt"/>
    </style:style>
    <style:style style:name="T249" style:parent-style-name="Domyślnaczcionkaakapitu1" style:family="text">
      <style:text-properties style:font-name="Calibri" style:font-name-asian="Times-Roman" style:font-name-complex="Calibri" fo:color="#000000" fo:font-size="11pt" style:font-size-asian="11pt" style:font-size-complex="11pt"/>
    </style:style>
    <style:style style:name="T250" style:parent-style-name="Domyślnaczcionkaakapitu1" style:family="text">
      <style:text-properties style:font-name="Calibri" style:font-name-asian="Times-Roman" style:font-name-complex="Calibri" fo:color="#000000" fo:font-size="11pt" style:font-size-asian="11pt" style:font-size-complex="11pt"/>
    </style:style>
    <style:style style:name="P251" style:parent-style-name="Tekstpodstawowy" style:family="paragraph">
      <style:paragraph-properties fo:text-align="justify"/>
    </style:style>
    <style:style style:name="T25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5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58" style:parent-style-name="Normalny" style:family="paragraph">
      <style:paragraph-properties fo:text-align="center" fo:margin-bottom="0.0833in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9" style:parent-style-name="Normalny" style:family="paragraph">
      <style:paragraph-properties fo:text-align="center" fo:margin-bottom="0.0833in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1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2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3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4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5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6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7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8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69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0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1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2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3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4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5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6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7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8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79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280" style:parent-style-name="NormalnyWeb" style:family="paragraph">
      <style:paragraph-properties fo:text-align="center" fo:margin-top="0in" fo:margin-bottom="0in" fo:line-height="100%"/>
    </style:style>
    <style:style style:name="T281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2" style:parent-style-name="NormalnyWeb" style:family="paragraph">
      <style:paragraph-properties fo:text-align="center" fo:margin-top="0in" fo:margin-bottom="0in" fo:line-height="100%"/>
    </style:style>
    <style:style style:name="T28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4" style:parent-style-name="NormalnyWeb" style:family="paragraph">
      <style:paragraph-properties fo:text-align="center" fo:margin-top="0in" fo:margin-bottom="0in" fo:line-height="100%"/>
    </style:style>
    <style:style style:name="P285" style:parent-style-name="NormalnyWeb" style:family="paragraph">
      <style:paragraph-properties fo:text-align="justify" fo:margin-top="0in" fo:margin-bottom="0in" fo:line-height="100%"/>
      <style:text-properties style:font-name="Calibri" style:font-name-complex="Calibri" fo:font-size="11pt" style:font-size-asian="11pt" style:font-size-complex="11pt"/>
    </style:style>
    <style:style style:name="P286" style:parent-style-name="NormalnyWeb" style:family="paragraph">
      <style:paragraph-properties fo:text-align="justify" fo:margin-top="0in" fo:margin-bottom="0in" fo:line-height="100%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1" style:parent-style-name="NormalnyWeb" style:family="paragraph">
      <style:paragraph-properties fo:text-align="justify" fo:margin-top="0in" fo:margin-bottom="0in" fo:line-height="100%"/>
    </style:style>
    <style:style style:name="T29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9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9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96" style:parent-style-name="NormalnyWeb" style:family="paragraph">
      <style:paragraph-properties fo:text-align="justify" fo:margin-top="0in" fo:margin-bottom="0in" fo:line-height="100%"/>
      <style:text-properties style:font-name="Calibri" style:font-name-complex="Calibri" fo:font-size="11pt" style:font-size-asian="11pt" style:font-size-complex="11pt" fo:hyphenate="false"/>
    </style:style>
    <style:style style:name="P297" style:parent-style-name="NormalnyWeb" style:family="paragraph">
      <style:paragraph-properties fo:text-align="justify" fo:margin-top="0in" fo:margin-bottom="0in" fo:line-height="100%"/>
      <style:text-properties style:font-name="Calibri" style:font-name-complex="Calibri" fo:font-size="11pt" style:font-size-asian="11pt" style:font-size-complex="11pt"/>
    </style:style>
    <style:style style:name="P298" style:parent-style-name="NormalnyWeb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99" style:parent-style-name="NormalnyWeb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NormalnyWeb" style:family="paragraph">
      <style:paragraph-properties fo:text-align="justify" fo:margin-top="0in" fo:margin-bottom="0in" fo:line-height="100%"/>
      <style:text-properties style:font-name="Calibri" style:font-name-complex="Calibri" fo:font-size="11pt" style:font-size-asian="11pt" style:font-size-complex="11pt" fo:hyphenate="false"/>
    </style:style>
    <style:style style:name="P301" style:parent-style-name="NormalnyWeb" style:family="paragraph">
      <style:paragraph-properties fo:text-align="justify" fo:margin-top="0in" fo:margin-bottom="0in" fo:line-height="100%"/>
      <style:text-properties style:font-name="Calibri" style:font-name-complex="Calibri" fo:font-size="11pt" style:font-size-asian="11pt" style:font-size-complex="11pt" fo:hyphenate="false"/>
    </style:style>
    <style:style style:name="P302" style:parent-style-name="NormalnyWeb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03" style:parent-style-name="NormalnyWeb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04" style:parent-style-name="NormalnyWeb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05" style:parent-style-name="NormalnyWeb" style:family="paragraph">
      <style:paragraph-properties fo:text-align="justify" fo:margin-top="0in" fo:margin-bottom="0in" fo:line-height="100%"/>
      <style:text-properties style:font-name="Calibri" style:font-name-complex="Calibri" fo:font-size="11pt" style:font-size-asian="11pt" style:font-size-complex="11pt" fo:hyphenate="false"/>
    </style:style>
    <style:style style:name="P306" style:parent-style-name="NormalnyWeb" style:family="paragraph">
      <style:paragraph-properties fo:text-align="justify" fo:margin-top="0in" fo:margin-bottom="0in" fo:line-height="100%"/>
      <style:text-properties style:font-name="Calibri" style:font-name-complex="Calibri" fo:font-size="11pt" style:font-size-asian="11pt" style:font-size-complex="11pt" fo:hyphenate="false"/>
    </style:style>
    <style:style style:name="P307" style:parent-style-name="NormalnyWeb" style:family="paragraph">
      <style:paragraph-properties fo:widows="0" fo:orphans="0" style:text-autospace="none" fo:text-align="justify" fo:margin-top="0in" fo:margin-bottom="0in" fo:line-height="100%"/>
      <style:text-properties fo:hyphenate="false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1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2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3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4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5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6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7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8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19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20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21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22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23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24" style:parent-style-name="NormalnyWeb" style:family="paragraph">
      <style:paragraph-properties fo:text-align="center" fo:margin-top="0in" fo:margin-bottom="0in" fo:line-height="150%"/>
    </style:style>
    <style:style style:name="P325" style:parent-style-name="NormalnyWeb" style:family="paragraph">
      <style:paragraph-properties fo:text-align="center" fo:margin-top="0in" fo:margin-bottom="0in" fo:line-height="150%"/>
    </style:style>
    <style:style style:name="T326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7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2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32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3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3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alnyWeb" style:family="paragraph">
      <style:paragraph-properties fo:text-align="center" fo:margin-top="0in" fo:margin-bottom="0in" fo:line-height="150%"/>
    </style:style>
    <style:style style:name="T339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1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2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3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4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4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34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4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48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50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1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2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3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4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5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6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7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8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59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60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61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62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63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64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65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66" style:parent-style-name="Normalny1" style:family="paragraph">
      <style:paragraph-properties fo:widows="2" fo:orphans="2" fo:break-before="page" fo:text-align="center" fo:line-height="150%"/>
    </style:style>
    <style:style style:name="T367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368" style:parent-style-name="Normalny1" style:family="paragraph">
      <style:paragraph-properties fo:widows="2" fo:orphans="2" fo:text-align="center" fo:line-height="150%"/>
    </style:style>
    <style:style style:name="T369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T370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371" style:parent-style-name="Normalny1" style:family="paragraph">
      <style:paragraph-properties fo:widows="2" fo:orphans="2" fo:text-align="center" fo:line-height="150%"/>
      <style:text-properties style:font-name="Calibri" style:font-name-asian="SimSun" style:font-name-complex="Calibri" fo:font-size="11pt" style:font-size-asian="11pt" style:font-size-complex="11pt"/>
    </style:style>
    <style:style style:name="P372" style:parent-style-name="Normalny1" style:family="paragraph">
      <style:paragraph-properties fo:widows="2" fo:orphans="2" fo:text-align="justify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37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74" style:parent-style-name="Normalny1" style:family="paragraph">
      <style:paragraph-properties fo:widows="2" fo:orphans="2" fo:text-align="justify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37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7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77" style:parent-style-name="Normalny1" style:family="paragraph">
      <style:paragraph-properties fo:widows="2" fo:orphans="2" fo:text-align="justify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37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79" style:parent-style-name="Normalny1" style:family="paragraph">
      <style:paragraph-properties fo:widows="2" fo:orphans="2" fo:text-align="justify" fo:line-height="150%" fo:margin-left="0.2756in">
        <style:tab-stops/>
      </style:paragraph-properties>
    </style:style>
    <style:style style:name="T38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81" style:parent-style-name="Normalny1" style:family="paragraph">
      <style:paragraph-properties fo:widows="2" fo:orphans="2" fo:text-align="justify" style:vertical-align="auto" fo:line-height="100%" fo:margin-left="0.2756in" fo:text-indent="-0.2756in">
        <style:tab-stops/>
      </style:paragraph-properties>
    </style:style>
    <style:style style:name="T38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84" style:parent-style-name="Normalny1" style:family="paragraph">
      <style:paragraph-properties fo:widows="2" fo:orphans="2" fo:text-align="center" style:vertical-align="auto" fo:line-height="150%" fo:margin-left="0.2756in">
        <style:tab-stops/>
      </style:paragraph-properties>
    </style:style>
    <style:style style:name="T38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86" style:parent-style-name="Normalny1" style:family="paragraph">
      <style:paragraph-properties fo:widows="2" fo:orphans="2" fo:text-align="justify" style:vertical-align="auto" fo:line-height="150%" fo:margin-left="0.2756in">
        <style:tab-stops/>
      </style:paragraph-properties>
    </style:style>
    <style:style style:name="T38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88" style:parent-style-name="Normalny1" style:family="paragraph">
      <style:paragraph-properties fo:widows="2" fo:orphans="2" fo:text-align="justify" style:vertical-align="auto" fo:line-height="100%" fo:margin-left="0.2756in">
        <style:tab-stops/>
      </style:paragraph-properties>
    </style:style>
    <style:style style:name="T38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91" style:parent-style-name="Normalny1" style:family="paragraph">
      <style:paragraph-properties fo:widows="2" fo:orphans="2" fo:text-align="center" fo:line-height="150%" fo:margin-left="0.2756in">
        <style:tab-stops/>
      </style:paragraph-properties>
    </style:style>
    <style:style style:name="T39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93" style:parent-style-name="Normalny1" style:family="paragraph">
      <style:paragraph-properties fo:widows="2" fo:orphans="2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39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9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9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0" style:parent-style-name="Normalny1" style:family="paragraph">
      <style:paragraph-properties fo:widows="2" fo:orphans="2" fo:line-height="100%" fo:margin-left="0.2756in">
        <style:tab-stops/>
      </style:paragraph-properties>
    </style:style>
    <style:style style:name="T40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2" style:parent-style-name="Normalny1" style:family="paragraph">
      <style:paragraph-properties fo:widows="2" fo:orphans="2" fo:text-align="center" fo:line-height="150%" fo:margin-left="0.2756in">
        <style:tab-stops/>
      </style:paragraph-properties>
    </style:style>
    <style:style style:name="T40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4" style:parent-style-name="Normalny1" style:family="paragraph">
      <style:paragraph-properties fo:widows="2" fo:orphans="2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40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0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0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9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1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1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12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1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14" style:parent-style-name="Normalny1" style:family="paragraph">
      <style:paragraph-properties fo:widows="2" fo:orphans="2" fo:line-height="100%" fo:margin-left="0.2756in">
        <style:tab-stops/>
      </style:paragraph-properties>
    </style:style>
    <style:style style:name="T41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1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17" style:parent-style-name="Normalny1" style:family="paragraph">
      <style:paragraph-properties fo:widows="2" fo:orphans="2" fo:text-align="center" fo:line-height="150%" fo:margin-left="0.2756in">
        <style:tab-stops/>
      </style:paragraph-properties>
    </style:style>
    <style:style style:name="T41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19" style:parent-style-name="Normalny1" style:family="paragraph">
      <style:paragraph-properties fo:widows="2" fo:orphans="2" fo:line-height="150%"/>
    </style:style>
    <style:style style:name="P420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421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422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23" style:parent-style-name="NormalnyWeb" style:family="paragraph">
      <style:paragraph-properties fo:text-align="end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24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425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26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2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28" style:parent-style-name="Normalny" style:master-page-name="MP2" style:family="paragraph">
      <style:paragraph-properties fo:break-before="page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Zarządzenie Nr 1595/VII/2022</text:p>
      <text:p text:style-name="P2">Burmistrza Gołdapi</text:p>
      <text:p text:style-name="P3">z dnia 7 lipca 2022 r.</text:p>
      <text:p text:style-name="P4"><text:span text:style-name="T5">w sprawie przeprowadzenia naboru na wolne stanowisko prowadzenia Sekretariatu<text:s/></text:span><text:span text:style-name="T6"><text:line-break/></text:span><text:span text:style-name="T7">w Wydziale ds. Administracyjnych Urzędu Miejskiego w Gołdapi</text:span></text:p>
      <text:p text:style-name="P8"><text:span text:style-name="T9">Na podstawie art. 33<text:s/></text:span><text:span text:style-name="T10">ust. 1 ustawy z dnia 8 marca 1990 r. o samorządzie gminnym (</text:span><text:span text:style-name="T11">t.j. Dz. U.</text:span><text:span text:style-name="T12"><text:s/>z 2022 r., poz. 559 z późn. zm.</text:span><text:span text:style-name="T13">)<text:s/></text:span><text:span text:style-name="T14">w związku z art. 11 ust. 2 ustawy z dnia 21 listopada 2008 r. o pracownikach samorządowych (t.j. Dz. U. z 2022 r. poz. 530) i § 2 Regulaminu naboru na<text:s/></text:span><text:span text:style-name="T15">wolne stanowiska urzędnicze w Urzędzie Miejskim w Gołdapi oraz na wolne stanowiska kierowników gminnych jednostek organizacyjnych stanowiącego załącznik do Zarządzenia nr 720/VI/2009 Burmistrza Gołdapi z dnia 18 czerwca 2009 r. w sprawie wprowadzenia „Regu</text:span><text:span text:style-name="T16">laminu naboru na wolne stanowiska urzędnicze w Urzędzie Miejskim w Gołdapi oraz na wolne stanowiska kierowników gminnych jednostek organizacyjnych”, zarządzam co następuje:</text:span></text:p>
      <text:p text:style-name="P17"><text:span text:style-name="T18">§ 1.1.</text:span><text:span text:style-name="T19"><text:s/>Ogłasza się nabór kandydatów na stanowisko<text:s/></text:span><text:span text:style-name="T20">ds. prowadzenia Sekretariatu.</text:span></text:p>
      <text:p text:style-name="P21"><text:span text:style-name="T22">2.</text:span><text:span text:style-name="T23"><text:s/></text:span><text:span text:style-name="T24">Wymagania i kwalifikacje, jakie powinni posiadać kandydaci przystępujący do naboru, sposób ich udokumentowania oraz warunki przyjmowania dokumentów aplikacyjnych określone zostały w ogłoszeniu</text:span><text:span text:style-name="T25"><text:line-break/></text:span><text:span text:style-name="T26">o naborze, stanowiącym załącznik do niniejszego zarządzenia.</text:span></text:p>
      <text:p text:style-name="P27"><text:span text:style-name="T28">§</text:span><text:span text:style-name="T29"><text:s/>2.1.</text:span><text:span text:style-name="T30"><text:s/>W celu przeprowadzenia czynności naboru na stanowisko<text:s/></text:span><text:span text:style-name="T31">ds. prowadzenia Sekretariatu<text:s/></text:span><text:span text:style-name="T32">– ustala się Komisję Rekrutacyjną w składzie:</text:span></text:p>
      <text:list text:style-name="LFO4" text:continue-numbering="true">
        <text:list-item>
          <text:p text:style-name="P33"><text:span text:style-name="T34">Joanna Magdalena Łabanowska – Zastępca Burmistrza Gołdapi – Przewodniczący Komisji,</text:span></text:p>
        </text:list-item>
        <text:list-item>
          <text:p text:style-name="P35"><text:span text:style-name="T36">Edyta Rita Białek – Skarbnik Gminy Go</text:span><text:span text:style-name="T37">łdap – Zastępca Przewodniczącego Komisji,</text:span></text:p>
        </text:list-item>
        <text:list-item>
          <text:p text:style-name="P38"><text:span text:style-name="T39">Róża Popławska – Kierownik Wydziału ds. Administracyjnych – Członek Komisji,</text:span></text:p>
        </text:list-item>
        <text:list-item>
          <text:p text:style-name="P40">Anna Podciborska – Kierownik Wydziału Oświaty i Spraw Społecznych – Członek Komisji,</text:p>
        </text:list-item>
        <text:list-item>
          <text:p text:style-name="P41"><text:span text:style-name="T42">Marta Zarzycka – Główny specjalista ds. kadr i<text:s/></text:span><text:span text:style-name="T43">płac – Sekretarz Komisji.</text:span></text:p>
        </text:list-item>
      </text:list>
      <text:p text:style-name="P44"><text:span text:style-name="T45">2.</text:span><text:span text:style-name="T46"><text:s/></text:span><text:span text:style-name="T47">Przewodniczący Komisji Rekrutacyjnej kieruje pracami Komisji, a w przypadku jego nieobecności –<text:s/></text:span><text:span text:style-name="T48"><text:line-break/></text:span><text:span text:style-name="T49">Z–ca Przewodniczącego Komisji.</text:span></text:p>
      <text:p text:style-name="P50"><text:span text:style-name="T51">3.</text:span><text:span text:style-name="T52"><text:s/>Komisja Rekrutacyjna może podejmować prawomocne decyzje w obecności co najmniej trzech członków<text:s/></text:span><text:span text:style-name="T53">Komisji, w tym Przewodniczącego Komisji lub Z – cy Przewodniczącego Komisji.</text:span></text:p>
      <text:p text:style-name="P54"><text:span text:style-name="T55">4.<text:s/></text:span><text:span text:style-name="T56">Upoważniam Komisję Rekrutacyjną do działania i podejmowania czynności</text:span><text:span text:style-name="T57"><text:s/></text:span><text:span text:style-name="T58">w trybie i na zasadach określonych w Zarządzeniu Nr 720/VI/09 z dnia 18 czerwca 2009r. w sprawie wprowadze</text:span><text:span text:style-name="T59">nia „Regulaminu naboru na wolne stanowiska urzędnicze w Urzędzie Miejskim w Gołdapi oraz na wolne stanowiska kierowników gminnych jednostek organizacyjnych”.</text:span></text:p>
      <text:p text:style-name="P60"><text:span text:style-name="T61">§ 3.</text:span><text:span text:style-name="T62"><text:s/>Wykonanie zarządzenia powierzam Przewodniczącemu Komisji.</text:span></text:p>
      <text:p text:style-name="P63"><text:span text:style-name="T64">§ 4.</text:span><text:span text:style-name="T65"><text:s/>Nadzór nad<text:s/></text:span><text:span text:style-name="T66">wykonaniem Zarządzenia powierzam Sekretarzowi Gminy.</text:span></text:p>
      <text:p text:style-name="P67"><text:span text:style-name="T68">§ 5.</text:span><text:span text:style-name="T69"><text:s/>Zarządzenie wchodzi w życie z dniem podjęcia.</text:span></text:p>
      <text:p text:style-name="P70">Burmistrz Gołdapi</text:p>
      <text:p text:style-name="P71">/-/Tomasz Rafał Luto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>Sporządziła: Róża Popławska</text:p>
      <text:soft-page-break/>
      <text:p text:style-name="P79">Załącznik do Zarządzenia Nr 1595/VII/2022</text:p>
      <text:p text:style-name="P80">Burmistrza Gołdapi z dnia 7 lipca 2022 r.</text:p>
      <text:p text:style-name="P81"/>
      <text:p text:style-name="P82">Burmistrz Gołdapi</text:p>
      <text:p text:style-name="P83"><text:span text:style-name="T84">ogłasza nabór na wolne stanowisko prowadzenia Sekretariatu</text:span><text:span text:style-name="T85"><text:line-break/></text:span><text:span text:style-name="T86">w Wydziale ds. Administracyjnych Urzędu Miejskiego w Gołdapi</text:span></text:p>
      <text:p text:style-name="P87">Plac Zwycięstwa 14, 19-500 Gołdap</text:p>
      <text:p text:style-name="P88">I. Wymagania niezbędne:</text:p>
      <text:p text:style-name="P89">1. Obywatelstwo państwa członkowskiego Unii<text:s/>Europejskiej lub innego państwa, którego obywatelom, <text:s/>na podstawie umów międzynarodowych lub przepisów prawa wspólnotowego, przysługuje prawo podjęcia zatrudnienia na terytorium Rzeczypospolitej Polskiej;</text:p>
      <text:p text:style-name="P90">2. Pełna zdolność do czynności prawnych oraz korzystanie z pełni praw publicznych;</text:p>
      <text:p text:style-name="P91"><text:span text:style-name="T92">3. Niekaralność za umyślne przestępstwo ścigane z oskarżenia publicznego lub umyślne przestępstwo skarbowe;</text:span></text:p>
      <text:p text:style-name="P93"><text:span text:style-name="T94">4. Wykształcenie średnie;</text:span></text:p>
      <text:p text:style-name="P95">5. Nieposzlakowana opinia;</text:p>
      <text:p text:style-name="P96"><text:span text:style-name="T97">6.<text:s/></text:span><text:span text:style-name="T98">Umiejętność obsługi komputera (pakiet Office) oraz urządzeń<text:s/></text:span><text:span text:style-name="T99">biurowych;</text:span></text:p>
      <text:p text:style-name="P100"><text:span text:style-name="T101">7.<text:s/></text:span><text:span text:style-name="T102">Znajomość i umiejętność właściwej interpretacji uregulowań prawnych z zakresu administracji samorządowej, w tym w szczególności:</text:span></text:p>
      <text:p text:style-name="P103">- ustawy o samorządzie gminnym,</text:p>
      <text:p text:style-name="P104">- ustawy o pracownikach samorządowych,</text:p>
      <text:p text:style-name="P105">- ustawy o ochronie danych<text:s/>osobowych,</text:p>
      <text:p text:style-name="P106"><text:span text:style-name="T107">-<text:s/></text:span><text:span text:style-name="T108">ustawy o dostępie do informacji publicznej,</text:span></text:p>
      <text:p text:style-name="P109">- kodeksu postępowania administracyjnego,<text:s/></text:p>
      <text:p text:style-name="P110">- rozporządzenia w sprawie instrukcji kancelaryjnej, jednolitych rzeczowych wykazów akt oraz instrukcji<text:s/><text:line-break/>w sprawie organizacji i zakresu działania archiwów<text:s/>zakładowych,</text:p>
      <text:p text:style-name="P111">- Regulaminu Organizacyjnego Urzędu Miejskiego w Gołdapi,</text:p>
      <text:p text:style-name="P112">- Statutu Gminy Gołdap.</text:p>
      <text:p text:style-name="P113"><text:span text:style-name="T114">II. Wymagani</text:span><text:span text:style-name="T115">a dodatkowe:</text:span></text:p>
      <text:p text:style-name="P116">1. Umiejętność analitycznego myślenia, pozyskiwania informacji oraz przeprowadzania analiz;</text:p>
      <text:p text:style-name="P117"><text:span text:style-name="T118">2. Umiejętność sprawnej organizacji pracy i<text:s/></text:span><text:span text:style-name="T119">samodzielnego wykonywania zadań oraz<text:s/></text:span><text:span text:style-name="T120">umiejętność pracy w zespole;</text:span></text:p>
      <text:p text:style-name="P121"><text:span text:style-name="T122">3. Dyspozycyjność, od</text:span><text:span text:style-name="T123">powiedzialność, sumienność, rzetelność, kreatywność, systematyczność</text:span><text:span text:style-name="T124"><text:line-break/></text:span><text:span text:style-name="T125">i komunikatywność;</text:span></text:p>
      <text:p text:style-name="P126">4. Umiejętność pracy pod presją czasu, radzenia ze stresem;</text:p>
      <text:p text:style-name="P127">6.<text:s/>Doświadczenie w pracy w administracji, doświadczenie w pracy na podobnym stanowisku.</text:p>
      <text:p text:style-name="P128"/>
      <text:p text:style-name="P129"/>
      <text:soft-page-break/>
      <text:p text:style-name="P130">III. Informacja o warunkach pracy na danym stanowisku:</text:p>
      <text:p text:style-name="P131"><text:span text:style-name="T132">Wymiar czasu pracy:<text:s/></text:span><text:span text:style-name="T133">pełny etat, pierwsza umowa o pracę na czas określony z możliwością przedłużenia na czas<text:s/></text:span><text:span text:style-name="T134">nieokreślony.<text:s/></text:span></text:p>
      <text:p text:style-name="P135"><text:span text:style-name="T136">Miejsce pracy:</text:span><text:span text:style-name="T137"><text:s/>stanowisko pracy mieści się na pierwszym piętrze w budynku Urzędu trzykondygnacyjnym bez windy. Bezpieczne warunki pracy. Budynek wyposażony jest w podjazd umożliwiający wjazd do budynku wózkiem inwalidzkim. Toalety niedostoso</text:span><text:span text:style-name="T138">wane do wózków inwalidzkich.<text:s/></text:span></text:p>
      <text:p text:style-name="P139"><text:span text:style-name="T140">Stanowisko pracy:</text:span><text:span text:style-name="T141"><text:s/></text:span><text:span text:style-name="T142">stanowisko pracy związane jest z pracą przy monitorze ekranowym co najmniej <text:s text:c="20"/>przez połowę dobowego wymiaru czasu pracy.</text:span></text:p>
      <text:p text:style-name="P143"><text:span text:style-name="T144">Wskaźnik zatrudnienia osób niepełnosprawnych</text:span><text:span text:style-name="T145">:<text:s/></text:span><text:span text:style-name="T146">w miesiącu poprzedzając</text:span><text:span text:style-name="T147">ym datę upublicznienia ogłoszenia wskaźnik zatrudnienia osób niepełnosprawnych w jednostce, w rozumieniu przepisów</text:span><text:span text:style-name="T148"><text:line-break/></text:span><text:span text:style-name="T149">o rehabilitacji zawodowej i społecznej oraz zatrudnianiu osób niepełnosprawnych, jest niższy niż 6 %.</text:span></text:p>
      <text:p text:style-name="P150">IV. Główne zadania na stanowisku:</text:p>
      <text:p text:style-name="P151">1. Prowadzenie i obsługa sekretariatu Burmistrza i Zastępcy Burmistrza.</text:p>
      <text:p text:style-name="P152">2. Zapewnienie sprawnego obiegu korespondencji przychodzącej pomiędzy sekretariatem a Punktem Obsługi Mieszkańców.</text:p>
      <text:p text:style-name="P153">3. Dbałość o sprawną obsługę centrali telefonicznej.</text:p>
      <text:p text:style-name="P154">4. Prowadzenie rejestru delegacji służbowych.</text:p>
      <text:p text:style-name="P155">5. Prowadzenie rejestru pieczęci urzędowych.</text:p>
      <text:p text:style-name="P156">6. Prowadzenie rejestru szkoleń pracowników urzędu.</text:p>
      <text:p text:style-name="P157">7. Prowadzenie kalendarza spotkań Burmistrza i Zastępcy Burmistrza.</text:p>
      <text:p text:style-name="P158">8. Protokołowanie spotkań i narad pracowniczych.</text:p>
      <text:p text:style-name="P159">9. Organizowanie<text:s/>oficjalnych spotkań Burmistrza i Zastępcy Burmistrza.</text:p>
      <text:p text:style-name="P160">10. Organizowanie i ewidencjonowanie przyjęcia przez Burmistrza i Zastępcę Burmistrza interesantów<text:s/><text:line-break/>w sprawach skarg, wniosków.</text:p>
      <text:p text:style-name="P161">11. Organizowanie spotkań Burmistrza i Zastępcy Burmistrza z<text:s/>kierownikami gminnych jednostek organizacyjnych.</text:p>
      <text:p text:style-name="P162">12. Przygotowywanie dokumentów niezbędnych do odbycia zagranicznej podróży służbowej Burmistrza, Zastępcy Burmistrza, radnych Rady Miejskiej oraz innych pracowników urzędu oraz późniejsze rozliczenie takiego<text:s/>wyjazdu.</text:p>
      <text:p text:style-name="P163">V. Wymagane dokumenty:</text:p>
      <text:list text:style-name="LFO5" text:continue-numbering="true">
        <text:list-item>
          <text:p text:style-name="P164">podpisany list motywacyjny,</text:p>
        </text:list-item>
        <text:list-item>
          <text:p text:style-name="P165">wypełniony i podpisany kwestionariusz osobowy dla osoby ubiegającej się o zatrudnienie,</text:p>
        </text:list-item>
        <text:list-item>
          <text:p text:style-name="P166">podpisany CV (życiorys) z opisem przebiegu pracy zawodowej,</text:p>
        </text:list-item>
        <text:list-item>
          <text:p text:style-name="P167"><text:span text:style-name="T168">kopia dokumentu potwierdzającego obywatelstwo l</text:span><text:span text:style-name="T169">ub oświadczenie o posiadaniu obywatelstwa zgodnie z wymaganiami niezbędnymi,</text:span></text:p>
        </text:list-item>
        <text:list-item>
          <text:p text:style-name="P170"><text:span text:style-name="T171">kopie dokumentów potwierdzających wykształcenie, ewentualnie inne kopie dodatkowych dokumentów świadczące o posiadanych kwalifikacjach i umiejętnościach (kopie<text:s/></text:span><text:span text:style-name="T172">zaświadczeń</text:span><text:span text:style-name="T173"><text:line-break/></text:span><text:span text:style-name="T174"><text:s/>o ukończonych kursach, szkoleniach, itp.),</text:span></text:p>
        </text:list-item>
        <text:list-item>
          <text:p text:style-name="P175"><text:span text:style-name="T176">kopie świadectw pracy potwierdzające doświadczenie zawodowe,<text:s/></text:span><text:span text:style-name="T177">a w przypadku trwania stosunku pracy<text:s/></text:span><text:soft-page-break/><text:span text:style-name="T178">oświadczenie kandydata określające staż pracy u obecnego pracodawcy</text:span><text:span text:style-name="T179"><text:s/>lub zaświadczenie</text:span><text:span text:style-name="T180"><text:line-break/></text:span><text:span text:style-name="T181"><text:s/>o zatrudnieniu<text:s/></text:span><text:span text:style-name="T182">od pracodawcy,</text:span></text:p>
        </text:list-item>
        <text:list-item>
          <text:p text:style-name="P183">podpisane oświadczenie kandydata o niekaralności za przestępstwo umyślne ścigane z oskarżenia publicznego i umyślne przestępstwo skarbowe,</text:p>
        </text:list-item>
        <text:list-item>
          <text:p text:style-name="P184">podpisane oświadczenie kandydata o pełnej zdolności do czynności prawnych i korzystaniu z pełni praw publicznych,</text:p>
        </text:list-item>
        <text:list-item>
          <text:p text:style-name="P185">kopia dokumentu potwierdzającego niepełnosprawność, jeżeli kandydat zamierza skorzystać<text:line-break/>z uprawnienia, o którym mowa w art.13 a ust. 2 ustawy z dnia 21 listopada 2008 r. o pracownikach samorządowych,</text:p>
        </text:list-item>
        <text:list-item>
          <text:p text:style-name="P186"><text:span text:style-name="T187">oświadczenie o wyrażeniu zgody na przetwarza</text:span><text:span text:style-name="T188">nie danych osobowych zawartych w liście motywacyjnym lub innych załączonych dokumentach – jeśli w zakresie tych danych zawarte są szczególne kategorie danych, o których mowa w art. 9 ust. 1 RODO.</text:span></text:p>
        </text:list-item>
      </text:list>
      <text:p text:style-name="P189"><text:span text:style-name="T190">Uwaga: Osoba, której w wyniku postępowania naboru zostanie p</text:span><text:span text:style-name="T191">rzedstawiona propozycja zatrudnienia będzie zobowiązana do przedłożenia informacji z Krajowego Rejestru Karnego o niekaralności sądowej.</text:span></text:p>
      <text:p text:style-name="P192"><text:span text:style-name="T193">VI.<text:s/></text:span><text:span text:style-name="T194">Termin i miejsce składania dokumentów:</text:span></text:p>
      <text:p text:style-name="P195"><text:span text:style-name="T196">a)<text:s/></text:span><text:span text:style-name="T197">osoby zainteresowane prosimy o składanie ofert osobi</text:span><text:span text:style-name="T198">ś</text:span><text:span text:style-name="T199">cie w Punkcie<text:s/></text:span><text:span text:style-name="T200">Obsługi Mieszkańców</text:span><text:span text:style-name="T201"><text:line-break/></text:span><text:span text:style-name="T202"><text:s/>lub za po</text:span><text:span text:style-name="T203">ś</text:span><text:span text:style-name="T204">rednictwem poczty na adres:<text:s/></text:span><text:span text:style-name="T205">Urz</text:span><text:span text:style-name="T206">ą</text:span><text:span text:style-name="T207">d Miejski w Gołdapi, 19-500 Gołdap, Plac Zwycięstwa 14,</text:span></text:p>
      <text:p text:style-name="P208"><text:span text:style-name="T209">b) oferty musz</text:span><text:span text:style-name="T210">ą<text:s/></text:span><text:span text:style-name="T211">znajdowa</text:span><text:span text:style-name="T212">ć<text:s/></text:span><text:span text:style-name="T213">si</text:span><text:span text:style-name="T214">ę<text:s/></text:span><text:span text:style-name="T215">w zamkni</text:span><text:span text:style-name="T216">ę</text:span><text:span text:style-name="T217">tych kopertach opatrzonych dopiskiem:<text:s/></text:span><text:span text:style-name="T218">„Nabór na stanowisko</text:span><text:span text:style-name="T219"><text:line-break/></text:span><text:span text:style-name="T220">ds. prowadzenia Sekretariatu”,</text:span><text:span text:style-name="T221"><text:s/></text:span></text:p>
      <text:p text:style-name="P222"><text:span text:style-name="T223">c)<text:s/></text:span><text:span text:style-name="T224">Term</text:span><text:span text:style-name="T225">in składania ofert: do<text:s/></text:span><text:span text:style-name="T226">18</text:span><text:span text:style-name="T227"><text:s/>lipca 2022 r. do godz. 15</text:span><text:span text:style-name="T228">15</text:span><text:span text:style-name="T229"><text:s/>-<text:s/></text:span><text:span text:style-name="T230">decyduje data i godzina wpływu do urz</text:span><text:span text:style-name="T231">ę</text:span><text:span text:style-name="T232">du,</text:span></text:p>
      <text:p text:style-name="P233"><text:span text:style-name="T234">d) dokumenty zło</text:span><text:span text:style-name="T235">ż</text:span><text:span text:style-name="T236">one po upływie wy</text:span><text:span text:style-name="T237">ż</text:span><text:span text:style-name="T238">ej wymienionego terminu nie b</text:span><text:span text:style-name="T239">ę</text:span><text:span text:style-name="T240">d</text:span><text:span text:style-name="T241">ą<text:s/></text:span><text:span text:style-name="T242">rozpatrywane,</text:span></text:p>
      <text:p text:style-name="P243"><text:span text:style-name="T244">e) złożone oferty będą badane pod względem kompletności i<text:s/></text:span><text:span text:style-name="T245">spełniania przez kandydatów wym</text:span><text:span text:style-name="T246">agań formalnych na wskazane stanowisko.<text:s/></text:span><text:span text:style-name="T247">Osoby, które spełnią wymagania formalne określon</text:span><text:span text:style-name="T248">e</text:span><text:span text:style-name="T249"><text:line-break/></text:span><text:span text:style-name="T250">w ogłoszeniu i zakwalifikują się do dalszego postępowania, zostaną zaproszone do kolejnego etapu naboru.</text:span></text:p>
      <text:p text:style-name="P251"><text:span text:style-name="T252">Informacja o wyniku naboru zos</text:span><text:span text:style-name="T253">tanie upowszechniona w Biuletynie Informacji Publicznej pod adresem:<text:s/></text:span><text:a xlink:href="http://bip.goldap.pl/pl/1327/0/ogloszenia-o-naborze.html" office:target-frame-name="_top" xlink:show="replace"><text:span text:style-name="T254">http://bip.goldap.pl/pl/1327/0/ogloszenia-o-naborze.html</text:span></text:a><text:span text:style-name="T255"><text:s/>oraz na tablicy ogłoszeń Urzędu Miejskiego</text:span><text:span text:style-name="T256"><text:line-break/></text:span><text:span text:style-name="T257">w Gołdapi.</text:span></text:p>
      <text:p text:style-name="P258">Burmistrz Gołdapi</text:p>
      <text:p text:style-name="P259">/-/Tomasz Rafał Luto<text:s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KLAUZULA INFORMACYJNA</text:span></text:p>
      <text:p text:style-name="P282"><text:span text:style-name="T283">PRZY NABORZE KANDYDATÓW NA STANOWISKO<text:s/></text:span></text:p>
      <text:p text:style-name="P284"/>
      <text:p text:style-name="P285">Zgodnie z art. 13 ust. 1 ogólnego rozporządzenia o ochronie danych osobowych z dnia 27 kwietnia 2016 r. obowiązującego od dnia 25 maja 2018 (RODO) informujemy, że:</text:p>
      <text:p text:style-name="P286"><text:span text:style-name="T287">1. Administratorem Pani/Pana danych osobowych jest Burmistrz Gołdapi, z siedzibą przy Pl. Zw</text:span><text:span text:style-name="T288">ycięstwa 14, 19-500 Gołdap, e-mail:<text:s/></text:span><text:a xlink:href="mailto:pom@goldap.pl" office:target-frame-name="_top" xlink:show="replace"><text:span text:style-name="T289">pom@goldap.pl</text:span></text:a><text:span text:style-name="T290">.<text:s/></text:span></text:p>
      <text:p text:style-name="P291"><text:span text:style-name="T292">2. Administrator wyznaczył Inspektora Ochrony Danych nadzorującego prawidł</text:span><text:span text:style-name="T293">owość przetwarzania danych osobowych, z którym można skontaktować się za pośrednictwem adresu e-mail:<text:s/></text:span><text:a xlink:href="mailto:iod@goldap.pl" office:target-frame-name="_top" xlink:show="replace"><text:span text:style-name="T294">iod@goldap.pl</text:span></text:a><text:span text:style-name="T295">.<text:s/></text:span></text:p>
      <text:p text:style-name="P296">3. Pani/Pana dane osobowe będą przetwarzane w celu przeprowadzenia procesu rekrutacji (naboru na stanowisko).<text:s/></text:p>
      <text:p text:style-name="P297">4. Podane dane będą przetwarzane na podstawie:</text:p>
      <text:p text:style-name="P298">1. art. 6 ust. 1 lit c RODO - w celu wypełnienia obowiązków prawnych ciążących na<text:s/>Administratorze,<text:line-break/>tj. Ustawa z 26 czerwca 1974 r. Kodeks pracy, Rozporządzenie Ministra Rodziny, Pracy i Polityki Społecznej z dnia 10 grudnia 2018 r. w sprawie dokumentacji pracowniczej, Ustawa z dnia 21 listopada 2008 r. o pracownikach samorządowych, Ustawa z dnia 27 sierpnia 1997 r. o rehabilitacji zawodowej, społecznej oraz zatrudnianiu osób niepełnosprawnych.</text:p>
      <text:p text:style-name="P299">2. art. 9 ust. 2 lit. a RODO - Pani/Pana zgody na przetwarzanie danych osobowych, jeżeli w dokumentach zawarte są dane, o których mowa w art. 9 ust. 1 RODO.</text:p>
      <text:p text:style-name="P300">5. Podanie danych jest dobrowolne, jednak niezbędne w celu wzięcia udziału w procesie rekrutacji.<text:s/></text:p>
      <text:p text:style-name="P301">6. W związku z przetwarzaniem danych w celach o których mowa w pkt 3 odbiorcami Pani/Pana danych osobowych mogą być:<text:s/></text:p>
      <text:p text:style-name="P302">1. organy władzy publicznej<text:s/>oraz podmioty wykonujące zadania publiczne lub działające na zlecenie organów władzy publicznej, w zakresie i w celach, które wynikają z przepisów powszechnie obowiązującego prawa,<text:s/></text:p>
      <text:p text:style-name="P303">2. w przypadku spełnienia wymagań formalnych naboru, Pani/Pana dane osobowe w zakresie imienia<text:line-break/>i nazwiska będą umieszczone w Biuletynie Informacji Publicznej Urzędu Miejskiego oraz na tablicy ogłoszeń w siedzibie Urzędu,</text:p>
      <text:p text:style-name="P304">3. jeśli Pani/Pana kandydatura zostanie uznana za najlepszą w procesie naboru, Pani/Pana dane osobowe w zakresie imienia, nazwiska oraz miejsca zamieszkania w rozumieniu przepisów Kodeksu cywilnego będą umieszczone w Biuletynie Informacji Publicznej Urzędu Miejskiego oraz na tablicy ogłoszeń w siedzibie Urzędu.</text:p>
      <text:p text:style-name="P305">7. Pani/Pana dane osobowe będą przechowywane przez okres niezbędny do realizacji celów określonych w pkt 3, a po tym czasie przez okres oraz w zakresie wymaganym przez przepisy powszechnie obowiązującego prawa, a w szczególności: ustawy z dnia 14 lipca 1983 r. o narodowym zasobie archiwalnym i archiwach oraz rozporządzenia Prezesa Rady Ministrów z dnia 18 stycznia 2011 r. w sprawie instrukcji kancelaryjnej, jednolitych rzeczowych wykazów akt oraz instrukcji w sprawie organizacji i zakresu działania archiwów zakładowych.</text:p>
      <text:p text:style-name="P306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<text:p text:style-name="P307"><text:span text:style-name="T308">9.</text:span><text:span text:style-name="T309"><text:s/>Pani/Pana dane nie będą poddawane zautomatyzowanemu podejmowaniu decyzji, w tym również profilowaniu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OŚWIADCZENIE O ZAPOZNANIU SIĘ Z KLAUZULĄ INFORMACYJNĄ</text:span></text:p>
      <text:p text:style-name="P327"/>
      <text:p text:style-name="P328">Oświadczam, że zapoznałem się z klauzulą informacyjną przy naborze<text:s/>kandydatów na stanowisko prowadzenia Sekretariatu w Wydziale ds. Administracyjnych Urzędu Miejskiego w Gołdapi.</text:p>
      <text:p text:style-name="P329"/>
      <text:p text:style-name="P330"/>
      <text:p text:style-name="P331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ZGODA NA PRZETWARZANIE DANYCH OSOBOWYCH</text:span><text:span text:style-name="T340"><text:line-break/></text:span><text:span text:style-name="T341">(jeśli w zakresie podawanych danych zawarte są szczególne kategorie danych,<text:s/></text:span><text:span text:style-name="T342"><text:line-break/></text:span><text:span text:style-name="T343">o których mowa w art. 9 ust. 1 RODO)</text:span></text:p>
      <text:p text:style-name="P344"/>
      <text:p text:style-name="P345">Wyrażam zgodę na<text:s/>przetwarzanie moich danych osobowych, o których mowa w art. 9 ust. 1 RODO, na potrzeby wzięcia udziału w naborze kandydatów na stanowisko prowadzenia Sekretariatu w Wydziale<text:s/><text:line-break/>ds. Administracyjnych Urzędu Miejskiego w Gołdapi.</text:p>
      <text:p text:style-name="P346"/>
      <text:p text:style-name="P347"/>
      <text:p text:style-name="P348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KWESTIONARIUSZ OSOBOWY</text:span></text:p>
      <text:p text:style-name="P368"><text:span text:style-name="T369">DLA OSOBY UBIEGAJĄCEJ SIĘ O<text:s/></text:span><text:span text:style-name="T370">ZATRUDNIENIE</text:span></text:p>
      <text:p text:style-name="P371"/>
      <text:list text:style-name="LFO6" text:continue-numbering="true">
        <text:list-item>
          <text:p text:style-name="P372"><text:span text:style-name="T373">Imię (imiona) i nazwisko ...........................................................................................................................…</text:span></text:p>
        </text:list-item>
        <text:list-item>
          <text:p text:style-name="P374"><text:span text:style-name="T375">Data urodzenia .............................................................................</text:span><text:span text:style-name="T376">.........................................................…….</text:span></text:p>
        </text:list-item>
        <text:list-item>
          <text:p text:style-name="P377"><text:span text:style-name="T378">Dane kontaktowe (np. adres do korespondencji, nr telefonu, adres e-mail) ...............................................</text:span></text:p>
        </text:list-item>
      </text:list>
      <text:p text:style-name="P379"><text:span text:style-name="T380">...............................................................................................................................................…………………….</text:span></text:p>
      <text:list text:style-name="LFO6" text:continue-numbering="true">
        <text:list-item>
          <text:p text:style-name="P381"><text:span text:style-name="T382">Wykształcenie .........................................................................................</text:span><text:span text:style-name="T383">..................................…………………</text:span></text:p>
        </text:list-item>
      </text:list>
      <text:p text:style-name="P384"><text:span text:style-name="T385">(nazwa szkoły i rok jej ukończenia)</text:span></text:p>
      <text:p text:style-name="P386"><text:span text:style-name="T387">………………................................................................................................................................................……</text:span></text:p>
      <text:p text:style-name="P388"><text:span text:style-name="T389">.........................</text:span><text:span text:style-name="T390">.......................................................................................................................................……</text:span></text:p>
      <text:p text:style-name="P391"><text:span text:style-name="T392">(zawód, specjalność, stopień naukowy, tytuł zawodowy, tytuł naukowy)</text:span></text:p>
      <text:list text:style-name="LFO6" text:continue-numbering="true">
        <text:list-item>
          <text:p text:style-name="P393"><text:span text:style-name="T394">Wykształcenie uzupełniające .....................</text:span><text:span text:style-name="T395">............................................................................................……</text:span></text:p>
        </text:list-item>
      </text:list>
      <text:p text:style-name="P396"><text:span text:style-name="T397">.................................................................................................................................................................</text:span><text:span text:style-name="T39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99">.................................................................................</text:span></text:p>
      <text:p text:style-name="P400"><text:span text:style-name="T401">................................................................................................................................................................……</text:span></text:p>
      <text:p text:style-name="P402"><text:span text:style-name="T403">(kursy, studia podyplomowe, data ukończenia nauki lub data rozpoczęcia nauki w przypadku jej trwania)</text:span></text:p>
      <text:list text:style-name="LFO6" text:continue-numbering="true">
        <text:list-item>
          <text:p text:style-name="P404"><text:span text:style-name="T405">Przebieg dotychczasowego zatrudnienia ..........................................................................…………………………</text:span></text:p>
        </text:list-item>
      </text:list>
      <text:p text:style-name="P406"><text:span text:style-name="T407">...............................</text:span><text:span text:style-name="T408">................................................................................................................…………………….</text:span></text:p>
      <text:p text:style-name="P409"><text:span text:style-name="T410">......................................................................................................................................</text:span><text:span text:style-name="T411">.........…………………….</text:span></text:p>
      <text:p text:style-name="P412"><text:span text:style-name="T413">...............................................................................................................................................…………………….</text:span></text:p>
      <text:p text:style-name="P414"><text:span text:style-name="T415">....................................................................................</text:span><text:span text:style-name="T416">...........................................................…………………….</text:span></text:p>
      <text:p text:style-name="P417"><text:span text:style-name="T418">(wskazać okresy zatrudnienia u kolejnych pracodawców oraz zajmowane stanowiska pracy)</text:span></text:p>
      <text:p text:style-name="P419"/>
      <text:p text:style-name="P420">Oświadczam, że dane zawarte w kwestionariuszu są zgodne ze stanem prawnym i faktycznym.<text:s/></text:p>
      <text:p text:style-name="P421"/>
      <text:p text:style-name="P422"><text:s text:c="118"/>..............….............................................…</text:p>
      <text:p text:style-name="P423">(podpis osoby ubiegającej się o zatrudnienie)</text:p>
      <text:p text:style-name="P424"/>
      <text:p text:style-name="P425"/>
      <text:section text:name="Sect1" text:style-name="S1">
        <text:p text:style-name="P426">................................................…<text:tab/><text:tab/><text:tab/></text:p>
        <text:p text:style-name="P427"><text:s text:c="13"/>(miejscowość i data) <text:s text:c="12"/></text:p>
      </text:section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" svg:font-family="Times-Roman" style:font-family-generic="roman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style:font-name-asian="SimSun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3937in">
        <style:tab-stops/>
      </style:paragraph-properties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Domylnaczcionkaakapitu" style:display-name="Domy?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fo:font-size="9pt" style:font-size-asian="9pt" style:font-size-complex="8pt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Arial" style:font-name-asian="Tahoma" style:font-name-complex="Arial" fo:color="#000000" fo:font-size="10pt" style:font-size-asian="10pt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style style:name="WW_CharLFO6LVL1" style:family="text">
      <style:text-properties style:font-name="Arial" style:font-name-asian="Tahoma" style:font-name-complex="Arial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477in" fo:margin-left="0.7875in" fo:margin-bottom="0.4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Róża Popławska</dc:creator>
    <meta:creation-date>2020-09-17T11:26:00Z</meta:creation-date>
    <dc:date>2022-07-07T08:30:00Z</dc:date>
    <meta:print-date>2020-10-29T13:44:00Z</meta:print-date>
    <meta:template xlink:href="Normal" xlink:type="simple"/>
    <meta:editing-cycles>64</meta:editing-cycles>
    <meta:editing-duration>PT14940S</meta:editing-duration>
    <meta:user-defined meta:name="Info 1"/>
    <meta:user-defined meta:name="Info 2"/>
    <meta:user-defined meta:name="Info 3"/>
    <meta:user-defined meta:name="Info 4"/>
    <meta:document-statistic meta:page-count="8" meta:paragraph-count="34" meta:word-count="2444" meta:character-count="17076" meta:row-count="122" meta:non-whitespace-character-count="14666"/>
  </office:meta>
</office:document-meta>
</file>