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9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9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9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9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9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14"><text:span text:style-name="T2">Oświadczam, że zapoznałem się z klauzulą informacyjną przy naborze kandydatów na wolne stanowisko kierownicze urzędnicze Kierownika Wydziału Oświaty i Spraw Społecznych</text:span>.</text:p>
      <text:p text:style-name="P4"/>
      <text:p text:style-name="P4"/>
      <text:p text:style-name="P10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8">Wyrażam zgodę na przetwarzanie moich danych osobowych, o których mowa w art. 9 ust. 1 RODO, <text:s text:c="21"/>na potrzeby wzięcia udziału w naborze kandydatów na wolne stanowisko kierownicze urzędnicze Kierownika Wydziału Oświaty i Spraw Społecznych.</text:p>
      <text:p text:style-name="P5"/>
      <text:p text:style-name="P4"/>
      <text:p text:style-name="P10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1"/>
      <text:p text:style-name="P12"/>
      <text:p text:style-name="P12"/>
      <text:p text:style-name="P12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6-08T12:28:24.20</dc:date>
    <meta:print-date>2021-06-08T11:14:43.59</meta:print-date>
    <meta:editing-cycles>10</meta:editing-cycles>
    <meta:editing-duration>PT1H37M7S</meta:editing-duration>
    <meta:document-statistic meta:table-count="0" meta:image-count="0" meta:object-count="0" meta:page-count="3" meta:paragraph-count="23" meta:word-count="565" meta:character-count="45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nabór%20audytor/klauzula%20informacyjna.odt/Normal"/>
  </office:meta>
</office:document-meta>
</file>