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Roman, 'Times New Roman'" svg:font-family="Times-Roman, 'Times New Roman'" style:font-family-generic="roman"/>
    <style:font-face style:name="Times-Bold" svg:font-family="Times-Bold" style:font-family-generic="system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style:font-name="Calibri" style:font-name-asian="Tahoma" style:font-name-complex="Calibri" fo:font-size="10pt" style:font-size-asian="10pt" style:font-size-complex="10pt"/>
    </style:style>
    <style:style style:name="P4" style:parent-style-name="Textbod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 fo:color="#000000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 fo:color="#000000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 fo:color="#000000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 fo:color="#000000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000000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Calibri" style:font-name-asian="Tahoma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 fo:line-height="150%" fo:margin-left="3.7409in">
        <style:tab-stops/>
      </style:paragraph-properties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line-height="150%" fo:margin-left="3.7409in">
        <style:tab-stops/>
      </style:paragraph-properties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line-height="150%" fo:margin-left="3.7409in">
        <style:tab-stops/>
      </style:paragraph-properties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line-height="150%" fo:margin-left="3.7409in">
        <style:tab-stops/>
      </style:paragraph-properties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 fo:line-height="150%" fo:margin-left="3.7409in">
        <style:tab-stops/>
      </style:paragraph-properties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 fo:line-height="150%" fo:margin-left="3.7409in">
        <style:tab-stops/>
      </style:paragraph-properties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5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 fo:line-height="150%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" style:parent-style-name="Textbody" style:family="paragraph">
      <style:paragraph-properties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 fo:line-height="150%"/>
    </style:style>
    <style:style style:name="T67" style:parent-style-name="Domyślnaczcionkaakapitu" style:family="text"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 fo:line-height="150%"/>
    </style:style>
    <style:style style:name="T69" style:parent-style-name="Domyślnaczcionkaakapitu" style:family="text"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 fo:background-color="#FFFFFF"/>
    </style:style>
    <style:style style:name="P72" style:parent-style-name="Standard" style:family="paragraph">
      <style:paragraph-properties style:text-autospace="none" fo:text-align="justify" fo:line-height="150%"/>
    </style:style>
    <style:style style:name="T73" style:parent-style-name="Domyślnaczcionkaakapitu" style:family="text"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 fo:line-height="150%"/>
    </style:style>
    <style:style style:name="T82" style:parent-style-name="Domyślnaczcionkaakapitu" style:family="text"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84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91" style:parent-style-name="Textbody" style:family="paragraph">
      <style:paragraph-properties fo:line-height="150%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95" style:parent-style-name="Textbody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8" style:parent-style-name="Textbody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1" style:parent-style-name="Textbody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3" style:parent-style-name="Textbody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asian="DejaVuSerifCondensed" style:font-name-complex="Calibri" fo:font-size="10pt" style:font-size-asian="10pt" style:font-size-complex="10pt"/>
    </style:style>
    <style:style style:name="P106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0pt" style:font-size-asian="10pt" style:font-size-complex="10pt"/>
    </style:style>
    <style:style style:name="P107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0pt" style:font-size-asian="10pt" style:font-size-complex="10pt"/>
    </style:style>
    <style:style style:name="P108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12" style:parent-style-name="Textbody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5" style:parent-style-name="Textbody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8" style:parent-style-name="Textbody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2" style:parent-style-name="Textbod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/>
    </style:style>
    <style:style style:name="P124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25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26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27" style:parent-style-name="Textbody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/>
    </style:style>
    <style:style style:name="P128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29" style:parent-style-name="Textbody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/>
    </style:style>
    <style:style style:name="P130" style:parent-style-name="Textbody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/>
    </style:style>
    <style:style style:name="P131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32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33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34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35" style:parent-style-name="Textbody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/>
    </style:style>
    <style:style style:name="P136" style:parent-style-name="Textbody" style:family="paragraph">
      <style:paragraph-properties fo:margin-bottom="0in" fo:line-height="150%"/>
      <style:text-properties style:font-name="Calibri" style:font-name-asian="Times New Roman" style:font-name-complex="Calibri" style:font-weight-complex="bold" fo:color="#000000" fo:letter-spacing="-0.0034in" fo:font-size="10pt" style:font-size-asian="10pt" style:font-size-complex="10pt" style:language-asian="pl" style:country-asian="PL"/>
    </style:style>
    <style:style style:name="P137" style:parent-style-name="Textbody" style:family="paragraph">
      <style:paragraph-properties fo:margin-bottom="0in" fo:line-height="150%"/>
      <style:text-properties style:font-name="Calibri" style:font-name-asian="Times New Roman" style:font-name-complex="Calibri" style:font-weight-complex="bold" fo:color="#000000" fo:letter-spacing="-0.0034in" fo:font-size="10pt" style:font-size-asian="10pt" style:font-size-complex="10pt" style:language-asian="pl" style:country-asian="PL"/>
    </style:style>
    <style:style style:name="P138" style:parent-style-name="Textbody" style:family="paragraph">
      <style:paragraph-properties fo:margin-bottom="0in" fo:line-height="150%"/>
      <style:text-properties style:font-name="Calibri" style:font-name-asian="Times New Roman" style:font-name-complex="Calibri" style:font-weight-complex="bold" fo:color="#000000" fo:letter-spacing="-0.0034in" fo:font-size="10pt" style:font-size-asian="10pt" style:font-size-complex="10pt" style:language-asian="pl" style:country-asian="PL"/>
    </style:style>
    <style:style style:name="P139" style:parent-style-name="Textbody" style:family="paragraph">
      <style:paragraph-properties fo:margin-bottom="0in" fo:line-height="150%"/>
      <style:text-properties style:font-name="Calibri" style:font-name-asian="Times New Roman" style:font-name-complex="Calibri" style:font-weight-complex="bold" fo:color="#000000" fo:letter-spacing="-0.0034in" fo:font-size="10pt" style:font-size-asian="10pt" style:font-size-complex="10pt" style:language-asian="pl" style:country-asian="PL"/>
    </style:style>
    <style:style style:name="P140" style:parent-style-name="Textbod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42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43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44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45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46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47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48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49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50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51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weight="bold" style:font-weight-asian="bold" style:font-weight-complex="bold" fo:font-size="10pt" style:font-size-asian="10pt" style:font-size-complex="10pt"/>
    </style:style>
    <style:style style:name="TableColumn153" style:family="table-column">
      <style:table-column-properties style:column-width="6.7104in" style:use-optimal-column-width="false"/>
    </style:style>
    <style:style style:name="Table152" style:family="table">
      <style:table-properties style:width="6.7104in" fo:margin-left="-0.0166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text-autospace="none" fo:line-height="150%">
        <style:tab-stops>
          <style:tab-stop style:type="left" style:position="0.2708in"/>
        </style:tab-stops>
      </style:paragraph-properties>
    </style:style>
    <style:style style:name="T157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style:text-autospace="none" fo:text-align="justify" fo:line-height="150%"/>
    </style:style>
    <style:style style:name="T160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style:text-autospace="none" fo:text-align="justify" fo:line-height="150%"/>
    </style:style>
    <style:style style:name="T170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0pt" style:font-size-asian="10pt" style:font-size-complex="10pt"/>
    </style:style>
    <style:style style:name="T180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P183" style:parent-style-name="Standard" style:family="paragraph">
      <style:paragraph-properties style:text-autospace="none" fo:text-align="justify" fo:line-height="150%"/>
    </style:style>
    <style:style style:name="T184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85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color="#000000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P191" style:parent-style-name="Standard" style:family="paragraph">
      <style:paragraph-properties style:text-autospace="none" fo:line-height="150%"/>
    </style:style>
    <style:style style:name="T192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93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P201" style:parent-style-name="Standard" style:family="paragraph">
      <style:paragraph-properties style:text-autospace="none" fo:text-align="justify" fo:line-height="150%"/>
    </style:style>
    <style:style style:name="T202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asian="Times-Roman, 'Times New Roman'" style:font-name-complex="Calibri" fo:color="#000000" fo:font-size="10pt" style:font-size-asian="10pt" style:font-size-complex="10pt"/>
    </style:style>
    <style:style style:name="P204" style:parent-style-name="Standard" style:family="paragraph">
      <style:paragraph-properties style:text-autospace="none" fo:text-align="justify" fo:line-height="150%"/>
    </style:style>
    <style:style style:name="T205" style:parent-style-name="Domyślnaczcionkaakapitu" style:family="text">
      <style:text-properties style:font-name="Calibri" style:font-name-asian="Times-Roman, 'Times New Roman'" style:font-name-complex="Calibri" fo:color="#000000" fo:font-size="10pt" style:font-size-asian="10pt" style:font-size-complex="10pt"/>
    </style:style>
    <style:style style:name="P206" style:parent-style-name="Standard" style:family="paragraph">
      <style:paragraph-properties style:text-autospace="none" fo:text-align="justify" fo:line-height="150%"/>
    </style:style>
    <style:style style:name="T207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="Calibri" style:font-name-asian="Times-Roman, 'Times New Roman'" style:font-name-complex="Calibri" fo:color="#000000" fo:font-size="10pt" style:font-size-asian="10pt" style:font-size-complex="10pt"/>
    </style:style>
    <style:style style:name="P209" style:parent-style-name="Tekstpodstawowy" style:family="paragraph">
      <style:paragraph-properties fo:text-align="justify" fo:margin-bottom="0in" fo:line-height="150%"/>
    </style:style>
    <style:style style:name="T210" style:parent-style-name="Domyślnaczcionkaakapitu1" style:family="text">
      <style:text-properties style:font-name="Calibri" style:font-name-complex="Calibri" fo:font-size="10pt" style:font-size-asian="10pt" style:font-size-complex="10pt"/>
    </style:style>
    <style:style style:name="T2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2" style:parent-style-name="Domyślnaczcionkaakapitu1" style:family="text">
      <style:text-properties style:font-name="Calibri" style:font-name-complex="Calibri" fo:font-size="10pt" style:font-size-asian="10pt" style:font-size-complex="10pt"/>
    </style:style>
    <style:style style:name="P213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fo:line-height="150%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32" style:parent-style-name="Textbody" style:family="paragraph">
      <style:paragraph-properties style:text-autospace="none" fo:text-align="justify"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 style:min-row-height="0.0555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nyWeb" style:family="paragraph">
      <style:paragraph-properties fo:text-align="center" fo:margin-top="0in" fo:margin-bottom="0in" fo:line-height="150%"/>
    </style:style>
    <style:style style:name="T236" style:parent-style-name="Domyślnaczcionkaakapitu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7" style:parent-style-name="NormalnyWeb" style:family="paragraph">
      <style:paragraph-properties fo:text-align="center" fo:margin-top="0in" fo:margin-bottom="0in" fo:line-height="150%"/>
    </style:style>
    <style:style style:name="T238" style:parent-style-name="Domyślnaczcionkaakapitu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9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40" style:parent-style-name="NormalnyWeb" style:family="paragraph">
      <style:paragraph-properties fo:text-align="justify" fo:margin-top="0in" fo:margin-bottom="0in" fo:line-height="150%"/>
    </style:style>
    <style:style style:name="T2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2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4" style:parent-style-name="NormalnyWeb" style:family="paragraph">
      <style:paragraph-properties fo:text-align="justify" fo:margin-top="0in" fo:margin-bottom="0in" fo:line-height="150%"/>
    </style:style>
    <style:style style:name="T245" style:parent-style-name="Domyślnaczcionkaakapitu1" style:family="text">
      <style:text-properties style:font-name="Calibri" style:font-name-complex="Calibri" fo:font-size="10pt" style:font-size-asian="10pt" style:font-size-complex="10pt"/>
    </style:style>
    <style:style style:name="T246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247" style:parent-style-name="Domyślnaczcionkaakapitu1" style:family="text">
      <style:text-properties style:font-name="Calibri" style:font-name-complex="Calibri" fo:font-size="10pt" style:font-size-asian="10pt" style:font-size-complex="10pt"/>
    </style:style>
    <style:style style:name="P24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 fo:hyphenate="false"/>
    </style:style>
    <style:style style:name="P249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50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251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 fo:hyphenate="false"/>
    </style:style>
    <style:style style:name="P253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 fo:hyphenate="false"/>
    </style:style>
    <style:style style:name="P254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255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256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25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 fo:hyphenate="false"/>
    </style:style>
    <style:style style:name="P25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 fo:hyphenate="false"/>
    </style:style>
    <style:style style:name="P259" style:parent-style-name="NormalnyWeb" style:family="paragraph">
      <style:paragraph-properties fo:widows="0" fo:orphans="0" style:text-autospace="none" fo:text-align="justify" fo:margin-top="0in" fo:margin-bottom="0in" fo:line-height="150%"/>
      <style:text-properties fo:hyphenate="false"/>
    </style:style>
    <style:style style:name="T2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1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62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63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64" style:parent-style-name="NormalnyWeb" style:family="paragraph">
      <style:paragraph-properties fo:margin-top="0in" fo:margin-bottom="0in" fo:line-height="150%"/>
    </style:style>
    <style:style style:name="P265" style:parent-style-name="NormalnyWeb" style:family="paragraph">
      <style:paragraph-properties fo:text-align="center" fo:margin-top="0in" fo:margin-bottom="0in" fo:line-height="150%"/>
    </style:style>
    <style:style style:name="P266" style:parent-style-name="NormalnyWeb" style:family="paragraph">
      <style:paragraph-properties fo:text-align="center" fo:margin-top="0in" fo:margin-bottom="0in" fo:line-height="150%"/>
    </style:style>
    <style:style style:name="P267" style:parent-style-name="NormalnyWeb" style:family="paragraph">
      <style:paragraph-properties fo:text-align="center" fo:margin-top="0in" fo:margin-bottom="0in" fo:line-height="150%"/>
    </style:style>
    <style:style style:name="T268" style:parent-style-name="Domyślnaczcionkaakapitu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9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7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71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72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73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nyWeb" style:family="paragraph">
      <style:paragraph-properties fo:text-align="center" fo:margin-top="0in" fo:margin-bottom="0in" fo:line-height="150%"/>
    </style:style>
    <style:style style:name="T281" style:parent-style-name="Domyślnaczcionkaakapitu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2" style:parent-style-name="Domyślnaczcionkaakapitu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3" style:parent-style-name="Domyślnaczcionkaakapitu1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84" style:parent-style-name="Domyślnaczcionkaakapitu1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85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8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 fo:hyphenate="false"/>
    </style:style>
    <style:style style:name="P287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88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89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91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92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93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94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95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96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97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98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99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300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301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302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303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304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305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306" style:parent-style-name="Normalny1" style:family="paragraph">
      <style:paragraph-properties fo:widows="2" fo:orphans="2" fo:text-align="center" fo:line-height="150%"/>
    </style:style>
    <style:style style:name="T307" style:parent-style-name="Domyślnaczcionkaakapitu1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308" style:parent-style-name="Normalny1" style:family="paragraph">
      <style:paragraph-properties fo:widows="2" fo:orphans="2" fo:text-align="center" fo:line-height="150%"/>
    </style:style>
    <style:style style:name="T309" style:parent-style-name="Domyślnaczcionkaakapitu1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310" style:parent-style-name="Normalny1" style:family="paragraph">
      <style:paragraph-properties fo:widows="2" fo:orphans="2" fo:text-align="center" fo:line-height="150%"/>
      <style:text-properties style:font-name="Calibri" style:font-name-asian="SimSun" style:font-name-complex="Calibri" fo:font-size="10pt" style:font-size-asian="10pt" style:font-size-complex="10pt"/>
    </style:style>
    <style:style style:name="P311" style:parent-style-name="Normalny1" style:family="paragraph">
      <style:paragraph-properties fo:widows="2" fo:orphans="2" style:vertical-align="auto" fo:line-height="150%"/>
    </style:style>
    <style:style style:name="T312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13" style:parent-style-name="Normalny1" style:family="paragraph">
      <style:paragraph-properties fo:widows="2" fo:orphans="2" style:vertical-align="auto" fo:line-height="150%"/>
    </style:style>
    <style:style style:name="T314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15" style:parent-style-name="Normalny1" style:family="paragraph">
      <style:paragraph-properties fo:widows="2" fo:orphans="2" style:vertical-align="auto" fo:line-height="150%"/>
    </style:style>
    <style:style style:name="T316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17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18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19" style:parent-style-name="Normalny1" style:family="paragraph">
      <style:paragraph-properties fo:widows="2" fo:orphans="2" style:vertical-align="auto" fo:line-height="150%"/>
    </style:style>
    <style:style style:name="T320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21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22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23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24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25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26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27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28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29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30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31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32" style:parent-style-name="Normalny1" style:family="paragraph">
      <style:paragraph-properties fo:widows="2" fo:orphans="2" style:vertical-align="auto" fo:line-height="150%"/>
    </style:style>
    <style:style style:name="T333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34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35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36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37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38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39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40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41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42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43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44" style:parent-style-name="Normalny1" style:family="paragraph">
      <style:paragraph-properties fo:widows="2" fo:orphans="2" style:vertical-align="auto" fo:line-height="150%"/>
    </style:style>
    <style:style style:name="T345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46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47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48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49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50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51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52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53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54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55" style:parent-style-name="Normalny1" style:family="paragraph">
      <style:paragraph-properties fo:widows="2" fo:orphans="2" fo:line-height="150%"/>
      <style:text-properties fo:font-size="10pt" style:font-size-asian="10pt" style:font-size-complex="10pt"/>
    </style:style>
    <style:style style:name="P356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0pt" style:font-size-asian="10pt" style:font-size-complex="10pt"/>
    </style:style>
    <style:style style:name="P357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0pt" style:font-size-asian="10pt" style:font-size-complex="10pt"/>
    </style:style>
    <style:style style:name="P358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0pt" style:font-size-asian="10pt" style:font-size-complex="10pt"/>
    </style:style>
    <style:style style:name="P359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60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61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62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63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64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65" style:parent-style-name="Standard" style:family="paragraph">
      <style:paragraph-properties style:text-autospace="none" fo:line-height="150%">
        <style:tab-stops>
          <style:tab-stop style:type="left" style:position="0.2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rządzenie Nr<text:s/>51/VII/2024 <text:s text:c="12"/></text:p>
      <text:p text:style-name="P2">Burmistrza Gołdapi</text:p>
      <text:p text:style-name="P3">z dnia 1 lipca <text:s/>2024 r.</text:p>
      <text:p text:style-name="P4"><text:span text:style-name="T5">w sprawie przeprowadzenia naboru na wolne stanowisko urzędnicze<text:s/></text:span><text:span text:style-name="T6">do spraw Gospodarki Odpadami komunalnymi i windykacji <text:s/>opłat w Wydziale Finansów i Realizacji Budżetu Urzędu Miejskiego w Gołdapi</text:span></text:p>
      <text:p text:style-name="P7"><text:span text:style-name="T8">Na podstawie art. 33 ust. 1 ustawy z dnia 8 marca 1990 r. o samorządzie gminnym (t.j. Dz. U. z 2023 r. poz. 40 z późn. zm.) w związku z art. 11 ust. 2 ustawy z dnia 21 listopada 2008 r. o pracownikach samorządowych</text:span><text:bookmark-start text:name="_Hlk28549496"/><text:span text:style-name="T9">(t.j. Dz. U. z 2022 r. poz. 530</text:span><text:s/><text:span text:style-name="T10">z późn. zm.)</text:span><text:bookmark-end text:name="_Hlk28549496"/><text:span text:style-name="T11"><text:s/>i § 2 Regulaminu naboru na wolne stanowiska urzędnicze w Urzędzie Miejskim w Gołdapi oraz na wolne stanowiska kierowników gminnych jednostek organizacyjnych stanowiącego załącznik do Zarządzenia nr 720/VI/2009 Burmistrza Gołdapi z dnia 18 czerwca 2009 r. w sprawie wprowadzenia „Regulaminu naboru na wolne stanowiska urzędnicze w Urzędzie Miejskim w Gołdapi oraz na wolne stanowiska kierowników gminnych jednostek organizacyjnych”, zarządzam co następuje:</text:span></text:p>
      <text:p text:style-name="P12"><text:span text:style-name="T13">§ 1.1.</text:span><text:span text:style-name="T14"><text:s/>Ogłasza się nabór kandydatów na stanowisko urzędnicze ds. Gospodarki Odpadami Komunalnymi i windykacji <text:s/>opłat w Wydziale Finansów i Realizacji Budżetu.</text:span></text:p>
      <text:p text:style-name="P15"><text:span text:style-name="T16">2.</text:span><text:span text:style-name="T17"><text:s/>Wymagania i kwalifikacje, jakie powinni posiadać kandydaci przystępujący do naboru, sposób ich udokumentowania oraz warunki przyjmowania dokumentów aplikacyjnych określone zostały w ogłoszeniu o naborze, stanowiącym załącznik do niniejszego zarządzenia.</text:span></text:p>
      <text:p text:style-name="P18"><text:span text:style-name="T19">§ 2. 1.</text:span><text:span text:style-name="T20"><text:s/>W celu przeprowadzenia czynności naboru na wolne stanowisko urzędnicze – ustala się Komisję Rekrutacyjną w składzie:</text:span></text:p>
      <text:p text:style-name="P21">1) Sylwia Ostrowska – Skarbnik Gminy Gołdap – Przewodnicząca Komisji,</text:p>
      <text:p text:style-name="P22">2) Anna Rawinis – Sekretarz Gminy Gołdap – Zastępca Przewodniczącego Komisji,</text:p>
      <text:p text:style-name="P23">3) Agnieszka Ryszewska – Zastępca Skarbnika Gminy Gołdap – Członek Komisji,</text:p>
      <text:p text:style-name="P24">4) Magdalena Zymkowska –Kierownika Wydziału Gospodarki Komunalnej – Członek Komisji,</text:p>
      <text:p text:style-name="P25">5) Marta Zarzycka – Główny Specjalista ds. kadr i płac – Sekretarz Komisji.</text:p>
      <text:p text:style-name="P26"><text:span text:style-name="T27">2.</text:span><text:span text:style-name="T28"><text:s/>Przewodniczący Komisji Rekrutacyjnej kieruje pracami Komisji, a w przypadku jego nieobecności<text:s/></text:span><text:span text:style-name="T29"><text:line-break/><text:s/>Z– ca Przewodniczącego Komisji.</text:span></text:p>
      <text:p text:style-name="P30"><text:span text:style-name="T31">3.</text:span><text:span text:style-name="T32"><text:s/>Komisja Rekrutacyjna może podejmować prawomocne decyzje w obecności co najmniej trzech członków Komisji,<text:s/></text:span><text:span text:style-name="T33"><text:line-break/>w tym Przewodniczącego Komisji lub Zastępcy Przewodniczącego Komisji.</text:span></text:p>
      <text:p text:style-name="P34"><text:span text:style-name="T35">4.</text:span><text:span text:style-name="T36"><text:s/>Upoważnia się Komisję Rekrutacyjną do działania i podejmowania czynności w trybie i na zasadach określonych Zarządzeniem Nr 720/VI/09 z dnia 18 czerwca 2009 r. w sprawie wprowadzenia „Regulaminu naboru na wolne stanowiska urzędnicze w Urzędzie Miejskim w Gołdapi oraz na wolne stanowiska kierowników gminnych jednostek organizacyjnych”.<text:s/></text:span></text:p>
      <text:p text:style-name="P37"><text:span text:style-name="T38">§ 3.</text:span><text:span text:style-name="T39"><text:s/>Wykonanie zarządzenia powierzam Przewodniczącemu Komisji.</text:span></text:p>
      <text:p text:style-name="P40"><text:span text:style-name="T41">§ 4.</text:span><text:span text:style-name="T42"><text:s/>Nadzór nad wykonaniem Zarządzenia powierzam sekretarzowi gminy.</text:span></text:p>
      <text:p text:style-name="P43"><text:span text:style-name="T44">§<text:s/></text:span><text:span text:style-name="T45">5.</text:span><text:span text:style-name="T46"><text:s/>Zarządzenie wchodzi w życie z dniem podjęcia.</text:span></text:p>
      <text:p text:style-name="P47"/>
      <text:p text:style-name="P48">Burmistrz Gołdapi</text:p>
      <text:p text:style-name="P49">Konrad Kazaniecki</text:p>
      <text:p text:style-name="P50"/>
      <text:p text:style-name="P51"/>
      <text:p text:style-name="P52"/>
      <text:p text:style-name="P53"/>
      <text:p text:style-name="P54"><text:s text:c="11"/>Załącznik do Zarządzenia Nr <text:s/>51/VII/2024 <text:s text:c="3"/></text:p>
      <text:p text:style-name="P55"><text:s text:c="17"/>Burmistrza Gołdapi z <text:s/>dnia 1 lipca 2024 r.</text:p>
      <text:p text:style-name="P56"/>
      <text:p text:style-name="P57">Burmistrz Gołdapi</text:p>
      <text:p text:style-name="P58"><text:span text:style-name="T59">ogłasza nabór na wolne stanowisko urzędnicze<text:s/></text:span><text:span text:style-name="T60">do spraw Gospodarki Odpadami Komunalnymi i windykacji <text:s/>opłat</text:span><text:span text:style-name="T61"><text:line-break/>w Wydziale Finansów i Realizacji Budżetu Urzędu Miejskiego w Gołdapi</text:span></text:p>
      <text:p text:style-name="P62">Plac Zwycięstwa 14, 19-500 Gołdap</text:p>
      <text:p text:style-name="P63">I. Wymagania niezbędne:</text:p>
      <text:p text:style-name="P64">1. Obywatelstwo państwa członkowskiego Unii Europejskiej lub innego państwa, którego obywatelom, <text:s/>na podstawie umów międzynarodowych lub przepisów prawa wspólnotowego, przysługuje prawo podjęcia zatrudnienia na terytorium Rzeczypospolitej Polskiej.</text:p>
      <text:p text:style-name="P65">2. Pełna zdolność do czynności prawnych oraz korzystanie z pełni praw publicznych.</text:p>
      <text:p text:style-name="P66"><text:span text:style-name="T67">3. Niekaralność za umyślne przestępstwo ścigane z oskarżenia publicznego lub umyślne przestępstwo skarbowe.</text:span></text:p>
      <text:p text:style-name="P68"><text:span text:style-name="T69">4. Wykształcenie minimum średnie, preferowane kierunki: rachunkowość i finanse.</text:span></text:p>
      <text:p text:style-name="P70">5. Nieposzlakowana opinia.</text:p>
      <text:p text:style-name="P71">6. Spełnienie wymagań określonych w art. 6 ustawy o pracownikach samorządowych zdefiniowanych dla stanowisk urzędniczych.</text:p>
      <text:p text:style-name="P72"><text:span text:style-name="T73">7.<text:s/></text:span><text:span text:style-name="T74">Znajomość i umiejętność właściwej interpretacji uregulowań prawnych z zakresu:</text:span></text:p>
      <text:p text:style-name="P75">- Ustawy o utrzymaniu czystości i porządku w gminach;</text:p>
      <text:p text:style-name="P76">- Ustawy o postępowaniu egzekucyjnym w administracji;</text:p>
      <text:p text:style-name="P77">- Ustawy ordynacja podatkowa;</text:p>
      <text:p text:style-name="P78">- Ustawy kodeks postępowania administracyjnego;</text:p>
      <text:p text:style-name="P79">- Ustawy o finansach publicznych;</text:p>
      <text:p text:style-name="P80">- Ustawy o rachunkowości;</text:p>
      <text:p text:style-name="P81"><text:span text:style-name="T82">-<text:s/></text:span><text:span text:style-name="T83">Ustawa o odpowiedzialności za naruszenie dyscypliny finansów publicznych;</text:span></text:p>
      <text:p text:style-name="P84">- Ustawy o pracownikach samorządowych;</text:p>
      <text:p text:style-name="P85">- Ustawy o dostępie do informacji publicznej;</text:p>
      <text:p text:style-name="P86">- Ustawy o ochronie danych osobowych;</text:p>
      <text:p text:style-name="P87">- Ustawa o podatkach i opłatach lokalnych;</text:p>
      <text:p text:style-name="P88">- Rozporządzenia Prezesa Rady Ministrów w sprawie instrukcji kancelaryjnej, jednolitych rzeczowych wykazów akt<text:s/><text:line-break/>oraz instrukcji w sprawie organizacji i zakresu działania archiwów zakładowych;</text:p>
      <text:p text:style-name="P89">- Regulaminu Organizacyjnego Urzędu Miejskiego w Gołdapi;</text:p>
      <text:p text:style-name="P90">- Statutu Gminy Gołdap.</text:p>
      <text:p text:style-name="P91"><text:span text:style-name="T92">II. Wymagani</text:span><text:span text:style-name="T93">a dodatkowe:</text:span></text:p>
      <text:p text:style-name="P94">1. Doświadczenie w pracy w administracji.</text:p>
      <text:p text:style-name="P95"><text:span text:style-name="T96">2.<text:s/></text:span><text:span text:style-name="T97">Umiejętność pracy przy wykorzystaniu systemów informatycznych, w tym programów księgowych.</text:span></text:p>
      <text:p text:style-name="P98"><text:span text:style-name="T99">3. Umiejętność analitycznego myśl</text:span><text:span text:style-name="T100">enia, pozyskiwania informacji oraz przeprowadzania analiz, tworzenia prognoz<text:s/></text:span></text:p>
      <text:p text:style-name="P101"><text:span text:style-name="T102">w oparciu o materiały źródłowe i przewidywane założenia.</text:span></text:p>
      <text:p text:style-name="P103"><text:span text:style-name="T104">4. Umiejętność <text:s/>sprawnej organizacji pracy i samodzielnego wykonywania zadań oraz<text:s/></text:span><text:span text:style-name="T105">umiejętność pracy w zespole.</text:span></text:p>
      <text:p text:style-name="P106">5.Dyspozycyjność, odpowiedzialność, sumienność, rzetelność, kreatywność, systematyczność i komunikatywność.</text:p>
      <text:soft-page-break/>
      <text:p text:style-name="P107">6. Umiejętność pracy pod presją czasu.</text:p>
      <text:p text:style-name="P108">III. Informacja o warunkach pracy na danym stanowisku:</text:p>
      <text:p text:style-name="P109"><text:span text:style-name="T110">Wymiar czasu pracy:<text:s/></text:span><text:span text:style-name="T111">pełny etat, umowa o pracę na czas określony z możliwością przedłużenia na czas nieokreślony.</text:span></text:p>
      <text:p text:style-name="P112"><text:span text:style-name="T113">Miejsce pracy:</text:span><text:span text:style-name="T114"><text:s/>stanowisko pracy mieści się na drugim piętrze w budynku Urzędu trzykondygnacyjnym bez windy. Bezpieczne warunki pracy. Budynek wyposażony jest w podjazd umożliwiający wjazd do budynku wózkiem inwalidzkim. Toalety niedostosowane do wózków inwalidzkich.</text:span></text:p>
      <text:p text:style-name="P115"><text:span text:style-name="T116">Stanowisko pracy:</text:span><text:span text:style-name="T117"><text:s/>Stanowisko pracy związane jest z pracą przy monitorze ekranowym co najmniej połowę dobowego wymiaru czasu pracy, bezpośredni kontakt z interesantami.</text:span></text:p>
      <text:p text:style-name="P118"><text:span text:style-name="T119">Wskaźnik zatrudnienia osób niepełnosprawnych</text:span><text:span text:style-name="T120">: W miesiącu poprzedzającym datę upublicznienia ogłoszenia wskaźnik zatrudnienia osób niepełnosprawnych w jednostce, w rozumieniu przepisów o rehabilitacji zawodowej i społecznej<text:s/></text:span><text:span text:style-name="T121"><text:line-break/>oraz zatrudnianiu osób niepełnosprawnych, jest niższy niż 6 %.</text:span></text:p>
      <text:p text:style-name="P122">IV. Główne zadania na stanowisku:</text:p>
      <text:p text:style-name="P123">1. Przyjmowanie oraz weryfikacja deklaracji o wysokości opłaty za gospodarowanie odpadami komunalnymi w zakresie prawidłowości ich wypełniania, a także bieżące wprowadzenie deklaracji do systemu informatycznego;</text:p>
      <text:p text:style-name="P124">2. Obsługa systemu ewidencji wpłat należności za gospodarowanie odpadami komunalnymi;</text:p>
      <text:p text:style-name="P125">3. Analityczne księgowanie opłat za gospodarowanie odpadami komunalnymi;<text:s/></text:p>
      <text:p text:style-name="P126">4. Uzgadnianie zapisów księgowych, obrotów i sald;</text:p>
      <text:p text:style-name="P127">5. Sporządzanie dokumentacji księgowej w zakresie gospodarki odpadami komunalnymi;<text:s/></text:p>
      <text:p text:style-name="P128">6. Sporządzanie sprawozdań w zakresie gospodarki odpadami komunalnymi;<text:s/></text:p>
      <text:p text:style-name="P129">7. Przygotowywanie i wysyłanie upomnień do uregulowania zaległości w opłacie za gospodarowanie odpadami komunalnymi;</text:p>
      <text:p text:style-name="P130">8. Analizowanie stanu zaległości z tytułu gospodarki odpadami komunalnymi oraz podejmowanie stosownych działań w zakresie egzekucji;<text:s/></text:p>
      <text:p text:style-name="P131">9. Prowadzenie postępowań administracyjnych w zakresie gospodarki odpadami komunalnymi;<text:s/></text:p>
      <text:p text:style-name="P132">10. Przygotowywanie projektów uchwał, zarządzeń i dokumentów niezbędnych do funkcjonowania systemu gospodarki odpadami komunalnymi oraz ich stała weryfikacja w zakresie finansowym; <text:s/></text:p>
      <text:p text:style-name="P133">11. Sporządzanie i prowadzenie analiz dotyczących gospodarki odpadami komunalnymi; <text:s text:c="2"/></text:p>
      <text:p text:style-name="P134">12. Współpraca przy opracowywaniu projektu budżetu;</text:p>
      <text:p text:style-name="P135">13. Wykonywanie innych zadań przewidzianych przepisami prawa oraz zadań wynikających z poleceń lub upoważnień Burmistrza i Skarbnika;</text:p>
      <text:p text:style-name="P136">14. Przygotowywanie projektów uchwał, materiałów, sprawozdań i analiz na sesje rady, komisje rady;</text:p>
      <text:p text:style-name="P137">15. Wyliczanie kwoty bazowej w zakresie Funduszu Sołeckiego;</text:p>
      <text:p text:style-name="P138">16. Sporządzanie informacji o wysokości środków przypadających poszczególnym sołectwom;</text:p>
      <text:p text:style-name="P139">17. Prowadzenie spraw z zakresu opłaty uzdrowiskowej, targowej, miejscowej i skarbowej.</text:p>
      <text:p text:style-name="P140">V. Wymagane dokumenty:</text:p>
      <text:p text:style-name="P141">- podpisany list motywacyjny,</text:p>
      <text:p text:style-name="P142">- wypełniony i podpisany kwestionariusz osobowy dla osoby ubiegającej się o zatrudnienie,</text:p>
      <text:p text:style-name="P143">- podpisany CV (życiorys) z opisem przebiegu pracy zawodowej,</text:p>
      <text:p text:style-name="P144">- kopie dokumentów potwierdzających wykształcenie, ewentualnie inne kopie dodatkowych dokumentów świadczące o posiadanych kwalifikacjach i umiejętnościach (kopie zaświadczeń o ukończonych kursach, szkoleniach, itp.),</text:p>
      <text:p text:style-name="P145">- kopie świadectw pracy potwierdzające doświadczenie zawodowe, a w przypadku trwania stosunku pracy oświadczenie kandydata określające staż pracy u obecnego pracodawcy lub zaświadczenie o zatrudnieniu od pracodawcy,</text:p>
      <text:soft-page-break/>
      <text:p text:style-name="P146">- podpisane oświadczenie o posiadaniu obywatelstwa zgodnie z wymaganiami niezbędnymi,</text:p>
      <text:p text:style-name="P147">- podpisane oświadczenie kandydata o niekaralności za przestępstwo umyślne ścigane z oskarżenia publicznego i umyślne przestępstwo skarbowe,</text:p>
      <text:p text:style-name="P148">- podpisane oświadczenie kandydata o pełnej zdolności do czynności prawnych i korzystaniu z pełni praw publicznych,</text:p>
      <text:p text:style-name="P149">- kopia dokumentu potwierdzającego niepełnosprawność, jeżeli kandydat zamierza skorzystać z uprawnienia, o którym mowa w art. 13a ust. 2 ustawy z dnia 21 listopada 2008 r. o pracownikach samorządowych,</text:p>
      <text:p text:style-name="P150">- oświadczenie o wyrażeniu zgody na przetwarzanie danych osobowych zawartych w liście motywacyjnym lub innych załączonych dokumentach – jeśli w zakresie tych danych zawarte są szczególne kategorie danych, o których mowa w art. 9 ust. 1 RODO.</text:p>
      <text:p text:style-name="P151">Uwaga: Osoba, której w wyniku postępowania naboru zostanie przedstawiona propozycja zatrudnienia będzie zobowiązana do przedłożenia informacji z Krajowego Rejestru Karnego o niekaralności sądowej.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VI.<text:s/></text:span><text:span text:style-name="T158">Termin i miejsce składania dokumentów:</text:span></text:p>
            <text:p text:style-name="P159"><text:span text:style-name="T160">a) osoby zainteresowane prosimy o składanie ofert osobi</text:span><text:span text:style-name="T161">ś</text:span><text:span text:style-name="T162">cie w Punkcie Obsługi Mieszkańców</text:span><text:span text:style-name="T163"><text:line-break/><text:s/>lub za po</text:span><text:span text:style-name="T164">ś</text:span><text:span text:style-name="T165">rednictwem poczty na adres:<text:s/></text:span><text:span text:style-name="T166">Urz</text:span><text:span text:style-name="T167">ą</text:span><text:span text:style-name="T168">d Miejski w Gołdapi, 19-500 Gołdap, Plac Zwycięstwa 14,</text:span></text:p>
            <text:p text:style-name="P169"><text:span text:style-name="T170">b) oferty musz</text:span><text:span text:style-name="T171">ą<text:s/></text:span><text:span text:style-name="T172">znajdowa</text:span><text:span text:style-name="T173">ć<text:s/></text:span><text:span text:style-name="T174">si</text:span><text:span text:style-name="T175">ę<text:s/></text:span><text:span text:style-name="T176">w zamkni</text:span><text:span text:style-name="T177">ę</text:span><text:span text:style-name="T178">tych kopertach opatrzonych dopiskiem:<text:s/></text:span><text:span text:style-name="T179">„Nabór na stanowisko urzędnicze<text:s/></text:span><text:span text:style-name="T180"><text:line-break/>ds.<text:s/></text:span><text:span text:style-name="T181"><text:s/>Gospodarki Odpadami Komunalnymi i windykacji opłat w Wydziale Finansów i Realizacji Budżetu Urzędu Miejskiego w Gołdapi<text:s/></text:span><text:span text:style-name="T182">''.</text:span></text:p>
            <text:p text:style-name="P183"><text:span text:style-name="T184">c)<text:s/></text:span><text:span text:style-name="T185">Termin składania ofert:<text:s/></text:span><text:span text:style-name="T186">do 22 lipca 2024 r. do godz. 13.00 <text:s/></text:span><text:span text:style-name="T187">-<text:s/></text:span><text:span text:style-name="T188">decyduje data wpływu oferty do Urz</text:span><text:span text:style-name="T189">ę</text:span><text:span text:style-name="T190">du,</text:span></text:p>
            <text:p text:style-name="P191"><text:span text:style-name="T192">d) dokumenty zło</text:span><text:span text:style-name="T193">ż</text:span><text:span text:style-name="T194">one po upływie wy</text:span><text:span text:style-name="T195">ż</text:span><text:span text:style-name="T196">ej wymienionego terminu nie b</text:span><text:span text:style-name="T197">ę</text:span><text:span text:style-name="T198">d</text:span><text:span text:style-name="T199">ą<text:s/></text:span><text:span text:style-name="T200">rozpatrywane,</text:span></text:p>
            <text:p text:style-name="P201"><text:span text:style-name="T202">e) złożone oferty będą badane pod względem kompletności i spełniania przez kandydatów wym</text:span><text:span text:style-name="T203">agań formalnych<text:s/></text:span></text:p>
            <text:p text:style-name="P204"><text:span text:style-name="T205">na wskazane stanowisko urzędnicze.</text:span></text:p>
            <text:p text:style-name="P206"><text:span text:style-name="T207">Osoby, które spełnią wymagania formalne określon</text:span><text:span text:style-name="T208">e w ogłoszeniu i zakwalifikują się do dalszego postępowania, zostaną zaproszone do kolejnego etapu naboru.</text:span></text:p>
            <text:p text:style-name="P209"><text:span text:style-name="T210">Informacja o wyniku naboru zostanie upowszechniona w Biuletynie Informacji Publicznej Gminy Gołdap pod adresem:<text:s/></text:span><text:span text:style-name="T211">http://bip.goldap.pl/pl/1327/0/ogloszenia-o-naborze.html</text:span><text:span text:style-name="T212"><text:s/>oraz na tablicy informacyjnej Urzędu Miejskiego w Gołdapi.</text:span></text:p>
            <text:p text:style-name="P213"/>
            <text:p text:style-name="P214">Burmistrz Gołdapi</text:p>
            <text:p text:style-name="P215">Konrad Kazaniecki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<text:span text:style-name="T236">KLAUZULA INFORMACYJNA</text:span></text:p>
            <text:p text:style-name="P237"><text:span text:style-name="T238">PRZY NABORZE KANDYDATÓW NA STANOWISKO URZĘDNICZE</text:span></text:p>
            <text:p text:style-name="P239">Zgodnie z art. 13 ust. 1 ogólnego rozporządzenia o ochronie danych osobowych z dnia 27 kwietnia 2016 r. obowiązującego od dnia 25 maja 2018 (RODO) informujemy, że:</text:p>
            <text:p text:style-name="P240"><text:span text:style-name="T241">1. Administratorem Pani/Pana danych osobowych jest Burmistrz Gołdapi, z siedzibą przy Pl. Zwycięstwa 14, 19-500 Gołdap, e-mail:<text:s/></text:span><text:a xlink:href="mailto:pom@goldap.pl" office:target-frame-name="_top" xlink:show="replace"><text:span text:style-name="T242">pom@goldap.pl</text:span></text:a><text:span text:style-name="T243">.<text:s/></text:span></text:p>
            <text:p text:style-name="P244"><text:span text:style-name="T245">2. Administrator wyznaczył Inspektora Ochrony Danych nadzorującego prawidłowość przetwarzania danych osobowych, z którym można skontaktować się za pośrednictwem adresu e-mail:<text:s/></text:span><text:a xlink:href="mailto:iod@goldap.pl" office:target-frame-name="_top" xlink:show="replace"><text:span text:style-name="T246">iod@goldap.pl</text:span></text:a><text:span text:style-name="T247">.<text:s/></text:span></text:p>
            <text:p text:style-name="P248">3. Pani/Pana dane osobowe będą przetwarzane w celu przeprowadzenia procesu rekrutacji (naboru na stanowisko urzędnicze).<text:s/></text:p>
            <text:p text:style-name="P249">4. Podane dane będą przetwarzane na podstawie:</text:p>
            <text:p text:style-name="P250">1. art. 6 ust. 1 lit c RODO - w celu wypełnienia obowiązków prawnych ciążących na Administratorze,<text:line-break/>tj. Ustawa z 26 czerwca 1974 r. Kodeks pracy, Rozporządzenie Ministra Rodziny, Pracy i Polityki Społecznej z dnia 10 grudnia 2018 r. w sprawie dokumentacji pracowniczej, Ustawa z dnia 21 listopada 2008 r. o pracownikach samorządowych, Ustawa z dnia 27 sierpnia 1997 r. o rehabilitacji zawodowej, społecznej oraz zatrudnianiu osób niepełnosprawnych.</text:p>
            <text:p text:style-name="P251">2. art. 9 ust. 2 lit. a RODO - Pani/Pana zgody na przetwarzanie danych osobowych, jeżeli w dokumentach zawarte są dane, o których mowa w art. 9 ust. 1 RODO.</text:p>
            <text:p text:style-name="P252">5. Podanie danych jest dobrowolne, jednak niezbędne w celu wzięcia udziału w procesie rekrutacji.<text:s/></text:p>
            <text:p text:style-name="P253">6. W związku z przetwarzaniem danych w celach o których mowa w pkt 3 odbiorcami Pani/Pana danych osobowych mogą być:<text:s/></text:p>
            <text:p text:style-name="P254">1. organy władzy publicznej oraz podmioty wykonujące zadania publiczne lub działające na zlecenie organów władzy publicznej, w zakresie i w celach, które wynikają z przepisów powszechnie obowiązującego prawa,<text:s/></text:p>
            <text:p text:style-name="P255">2. w przypadku spełnienia wymagań formalnych naboru, Pani/Pana dane osobowe w zakresie imienia<text:line-break/>i nazwiska będą umieszczone w Biuletynie Informacji Publicznej Urzędu Miejskiego oraz na tablicy ogłoszeń w siedzibie Urzędu,</text:p>
            <text:p text:style-name="P256">3. jeśli Pani/Pana kandydatura zostanie uznana za najlepszą w procesie naboru, Pani/Pana dane osobowe w zakresie imienia, nazwiska oraz miejsca zamieszkania w rozumieniu przepisów Kodeksu cywilnego będą umieszczone w Biuletynie Informacji Publicznej Urzędu Miejskiego oraz na tablicy ogłoszeń w siedzibie Urzędu.</text:p>
            <text:p text:style-name="P257">7. Pani/Pana dane osobowe będą przechowywane przez okres niezbędny do realizacji celów określonych w pkt 3, a po tym czasie przez okres oraz w zakresie wymaganym przez przepisy powszechnie obowiązującego prawa, a w szczególności: ustawy z dnia 14 lipca 1983 r. o narodowym zasobie archiwalnym i archiwach oraz rozporządzenia Prezesa Rady Ministrów z dnia 18 stycznia 2011 r. w sprawie instrukcji kancelaryjnej, jednolitych rzeczowych wykazów akt oraz instrukcji w sprawie organizacji i zakresu działania archiwów zakładowych.</text:p>
            <text:p text:style-name="P258">8. Przysługuje Pani/Panu prawo: dostępu do danych, sprostowania i usunięcia danych, ograniczenia przetwarzania, wniesienia skargi do Prezesa UODO (na adres Urzędu Ochrony Danych Osobowych, ul. Stawki 2, 00 - 193 Warszawa) oraz do cofnięcia zgody na przetwarzanie danych w dowolnym momencie.<text:s/></text:p>
            <text:p text:style-name="P259"><text:span text:style-name="T260">9. Pani/Pana dane nie będą poddawane zautomatyzowanemu podejmowaniu decyzji, w tym również profilowaniu.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<text:span text:style-name="T268">OŚWIADCZENIE O ZAPOZNANIU SIĘ Z KLAUZULĄ INFORMACYJNĄ</text:span></text:p>
            <text:p text:style-name="P269"/>
            <text:p text:style-name="P270">Oświadczam, że zapoznałem się z klauzulą informacyjną przy naborze kandydatów na stanowisko urzędnicze do spraw Gospodarki Odpadami Komunalnymi i windykacji opłat w Wydziale Finansów i Realizacji Budżetu Urzędu Miejskiego<text:s/><text:line-break/>w Gołdapi.</text:p>
            <text:p text:style-name="P271"/>
            <text:p text:style-name="P272"/>
            <text:p text:style-name="P273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<text:span text:style-name="T281">ZGODA NA PRZETWARZANIE DANYCH OSOBOWYCH</text:span><text:span text:style-name="T282"><text:line-break/></text:span><text:span text:style-name="T283">(jeśli w zakresie podawanych danych zawarte są szczególne kategorie danych,<text:s/></text:span><text:span text:style-name="T284"><text:line-break/>o których mowa w art. 9 ust. 1 RODO)</text:span></text:p>
            <text:p text:style-name="P285"/>
            <text:p text:style-name="P286">Wyrażam zgodę na przetwarzanie moich danych osobowych, o których mowa w art. 9 ust. 1 RODO, na potrzeby wzięcia udziału w naborze kandydatów na stanowisko urzędnicze do spraw Gospodarki odpadami Komunalnymi i windykacji opłat w Wydziale Finansów i Realizacji Budżetu Urzędu Miejskiego w Gołdapi.</text:p>
            <text:p text:style-name="P287"/>
            <text:p text:style-name="P288"/>
            <text:p text:style-name="P289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<text:span text:style-name="T307">KWESTIONARIUSZ OSOBOWY</text:span></text:p>
            <text:p text:style-name="P308"><text:span text:style-name="T309">DLA OSOBY UBIEGAJĄCEJ SIĘ O ZATRUDNIENIE</text:span></text:p>
            <text:p text:style-name="P310"/>
            <text:list text:style-name="LFO4" text:continue-numbering="true">
              <text:list-item>
                <text:p text:style-name="P311"><text:span text:style-name="T312">Imię (imiona) i nazwisko ..........................................................................................................…</text:span></text:p>
              </text:list-item>
              <text:list-item>
                <text:p text:style-name="P313"><text:span text:style-name="T314">Data urodzenia ..........................................................................................................................…</text:span></text:p>
              </text:list-item>
              <text:list-item>
                <text:p text:style-name="P315"><text:span text:style-name="T316">Dane kontaktowe (np. adres do korespondencji, nr telefonu, adres e-mail) ............................</text:span></text:p>
              </text:list-item>
            </text:list>
            <text:p text:style-name="P317"><text:span text:style-name="T318">...............................................................................................................................................……</text:span></text:p>
            <text:list text:style-name="LFO4" text:continue-numbering="true">
              <text:list-item>
                <text:p text:style-name="P319"><text:span text:style-name="T320">Wykształcenie ...........................................................................................................................…</text:span><text:span text:style-name="T321"><text:line-break/></text:span><text:span text:style-name="T322"><text:tab/></text:span><text:span text:style-name="T323"><text:tab/></text:span><text:span text:style-name="T324"><text:tab/></text:span><text:span text:style-name="T325"><text:tab/><text:s text:c="23"/>(nazwa szkoły i rok jej ukończenia)</text:span><text:span text:style-name="T326"><text:line-break/>...............................................................................................................................................……</text:span></text:p>
              </text:list-item>
            </text:list>
            <text:p text:style-name="P327"><text:span text:style-name="T328">...............................................................................................................................................……</text:span><text:span text:style-name="T329"><text:line-break/></text:span><text:span text:style-name="T330"><text:tab/></text:span><text:span text:style-name="T331"><text:tab/><text:s text:c="7"/>(zawód, specjalność, stopień naukowy, tytuł zawodowy, tytuł naukowy)</text:span></text:p>
            <text:list text:style-name="LFO4" text:continue-numbering="true">
              <text:list-item>
                <text:p text:style-name="P332"><text:span text:style-name="T333">Wykształcenie uzupełniające .................................................................................................……</text:span></text:p>
              </text:list-item>
            </text:list>
            <text:p text:style-name="P334"><text:span text:style-name="T335">...............................................................................................................................................……</text:span></text:p>
            <text:p text:style-name="P336"><text:span text:style-name="T337">...............................................................................................................................................……</text:span></text:p>
            <text:p text:style-name="P338"><text:span text:style-name="T339">...............................................................................................................................................……</text:span></text:p>
            <text:p text:style-name="P340"><text:span text:style-name="T341">...............................................................................................................................................……</text:span></text:p>
            <text:p text:style-name="P342"><text:span text:style-name="T343">(kursy, studia podyplomowe, data ukończenia nauki lub data rozpoczęcia nauki w przypadku jej trwania)</text:span></text:p>
            <text:list text:style-name="LFO4" text:continue-numbering="true">
              <text:list-item>
                <text:p text:style-name="P344"><text:span text:style-name="T345">Przebieg dotychczasowego zatrudnienia ..........................................................................………</text:span></text:p>
              </text:list-item>
            </text:list>
            <text:p text:style-name="P346"><text:span text:style-name="T347">...............................................................................................................................................……</text:span></text:p>
            <text:p text:style-name="P348"><text:span text:style-name="T349">...............................................................................................................................................……</text:span></text:p>
            <text:p text:style-name="P350"><text:span text:style-name="T351">...............................................................................................................................................……</text:span></text:p>
            <text:p text:style-name="P352"><text:span text:style-name="T353">...............................................................................................................................................……</text:span><text:span text:style-name="T354"><text:line-break/><text:s text:c="17"/>(wskazać okresy zatrudnienia u kolejnych pracodawców oraz zajmowane stanowiska pracy)</text:span></text:p>
            <text:p text:style-name="P355"/>
            <text:p text:style-name="P356">Oświadczam, że dane zawarte w kwestionariuszu są zgodne ze stanem prawnym i faktycznym.<text:s/></text:p>
            <text:p text:style-name="P357"/>
            <text:p text:style-name="P358"/>
            <text:p text:style-name="P359"><text:span text:style-name="T360">................................................… <text:s text:c="30"/>……...............….............................................…</text:span><text:span text:style-name="T361"><text:line-break/><text:s text:c="14"/>(miejscowość i data)<text:s/></text:span><text:span text:style-name="T362"><text:tab/></text:span><text:span text:style-name="T363"><text:tab/></text:span><text:span text:style-name="T364"><text:tab/><text:s/>(podpis osoby ubiegającej się o zatrudnienie)</text:span></text:p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Roman, 'Times New Roman'" svg:font-family="Times-Roman, 'Times New Roman'" style:font-family-generic="roman"/>
    <style:font-face style:name="Times-Bold" svg:font-family="Times-Bold" style:font-family-generic="system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style:font-name-asian="SimSun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3937in">
        <style:tab-stops/>
      </style:paragraph-properties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z0" style:display-name="WW8Num4z0" style:family="text">
      <style:text-properties style:font-name="Arial, sans-serif" style:font-name-complex="Arial, sans-serif" fo:font-style="italic" style:font-style-asian="italic" fo:font-size="11pt" style:font-size-asian="11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Domylnaczcionkaakapitu" style:display-name="Domy?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fo:font-size="9pt" style:font-size-asian="9pt" style:font-size-complex="8pt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Arial, sans-serif" style:font-name-complex="Arial, sans-serif" fo:font-style="italic" style:font-style-asian="italic" fo:font-size="11pt" style:font-size-asian="11pt" fo:language="pl" fo:country="PL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77in" fo:margin-left="0.7875in" fo:margin-bottom="0.4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.bialek</meta:initial-creator>
    <dc:creator>Marta Zarzycka</dc:creator>
    <meta:creation-date>2024-07-01T11:29:00Z</meta:creation-date>
    <dc:date>2024-07-01T13:38:00Z</dc:date>
    <meta:print-date>2024-07-01T13:28:00Z</meta:print-date>
    <meta:template xlink:href="Normal" xlink:type="simple"/>
    <meta:editing-cycles>6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7" meta:paragraph-count="36" meta:word-count="2620" meta:character-count="18307" meta:row-count="131" meta:non-whitespace-character-count="15723"/>
  </office:meta>
</office:document-meta>
</file>