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Roman, 'Times New Roman'" svg:font-family="Times-Roman, 'Times New Roman'" style:font-family-generic="roman"/>
    <style:font-face style:name="Times-Bold" svg:font-family="Times-Bold" style:font-family-generic="system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Calibri" style:font-name-asian="Tahoma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line-height="150%" fo:margin-left="3.7409in">
        <style:tab-stops/>
      </style:paragraph-properties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Domyślnaczcionkaakapitu" style:family="text"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text-align="justify" fo:line-height="150%"/>
    </style:style>
    <style:style style:name="T64" style:parent-style-name="Domyślnaczcionkaakapitu" style:family="text"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 fo:background-color="#FFFFFF"/>
    </style:style>
    <style:style style:name="P67" style:parent-style-name="Standard" style:family="paragraph">
      <style:paragraph-properties style:text-autospace="none" fo:text-align="justify" fo:line-height="150%"/>
    </style:style>
    <style:style style:name="T68" style:parent-style-name="Domyślnaczcionkaakapitu" style:family="text"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line-height="150%"/>
    </style:style>
    <style:style style:name="T77" style:parent-style-name="Domyślnaczcionkaakapitu" style:family="text"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P79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style:text-autospace="none" fo:line-height="150%"/>
      <style:text-properties style:font-name="Calibri" style:font-name-asian="DejaVuSerifCondensed" style:font-name-complex="Calibri" fo:color="#000000" fo:font-size="10pt" style:font-size-asian="10pt" style:font-size-complex="10pt"/>
    </style:style>
    <style:style style:name="P86" style:parent-style-name="Textbody" style:family="paragraph">
      <style:paragraph-properties fo:line-height="150%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90" style:parent-style-name="Textbody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3" style:parent-style-name="Textbody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6" style:parent-style-name="Textbody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asian="DejaVuSerifCondensed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asian="DejaVuSerifCondensed" style:font-name-complex="Calibri" fo:font-size="10pt" style:font-size-asian="10pt" style:font-size-complex="10pt"/>
    </style:style>
    <style:style style:name="P100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0pt" style:font-size-asian="10pt" style:font-size-complex="10pt"/>
    </style:style>
    <style:style style:name="P101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0pt" style:font-size-asian="10pt" style:font-size-complex="10pt"/>
    </style:style>
    <style:style style:name="P102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6" style:parent-style-name="Textbody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9" style:parent-style-name="Textbod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2" style:parent-style-name="Textbody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5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17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18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19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20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21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2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3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4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25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6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7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8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29" style:parent-style-name="Textbody" style:family="paragraph">
      <style:paragraph-properties fo:margin-bottom="0in" fo:line-height="150%"/>
      <style:text-properties style:font-name="Calibri" style:font-name-complex="Calibri" fo:font-size="10pt" style:font-size-asian="10pt" style:font-size-complex="10pt"/>
    </style:style>
    <style:style style:name="P130" style:parent-style-name="Textbody" style:family="paragraph">
      <style:paragraph-properties fo:text-align="justify" fo:margin-bottom="0in" fo:line-height="150%"/>
      <style:text-properties style:font-name="Calibri" style:font-name-complex="Calibri" fo:font-size="10pt" style:font-size-asian="10pt" style:font-size-complex="10pt"/>
    </style:style>
    <style:style style:name="P131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0pt" style:font-size-asian="10pt" style:font-size-complex="10pt" style:language-asian="pl" style:country-asian="PL"/>
    </style:style>
    <style:style style:name="P132" style:parent-style-name="Textbody" style:family="paragraph">
      <style:paragraph-properties fo:margin-bottom="0in" fo:line-height="150%"/>
      <style:text-properties style:font-name="Calibri" style:font-name-asian="Times New Roman" style:font-name-complex="Calibri" style:font-weight-complex="bold" fo:color="#000000" fo:letter-spacing="-0.0034in" fo:font-size="10pt" style:font-size-asian="10pt" style:font-size-complex="10pt" style:language-asian="pl" style:country-asian="PL"/>
    </style:style>
    <style:style style:name="P133" style:parent-style-name="Textbod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35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36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37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0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2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 fo:line-height="150%"/>
      <style:text-properties style:font-name="Calibri" style:font-name-asian="Times-Roman, 'Times New Roman'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6.709in" style:use-optimal-column-width="false"/>
    </style:style>
    <style:style style:name="Table145" style:family="table">
      <style:table-properties style:width="6.709in" fo:margin-left="-0.0166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text-autospace="none" fo:line-height="150%">
        <style:tab-stops>
          <style:tab-stop style:type="left" style:position="0.2708in"/>
        </style:tab-stops>
      </style:paragraph-properties>
    </style:style>
    <style:style style:name="T15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text-autospace="none" fo:text-align="justify" fo:line-height="150%"/>
    </style:style>
    <style:style style:name="T153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style:text-autospace="none" fo:text-align="justify" fo:line-height="150%"/>
    </style:style>
    <style:style style:name="T163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P176" style:parent-style-name="Standard" style:family="paragraph">
      <style:paragraph-properties style:text-autospace="none" fo:text-align="justify" fo:line-height="150%"/>
    </style:style>
    <style:style style:name="T177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P184" style:parent-style-name="Standard" style:family="paragraph">
      <style:paragraph-properties style:text-autospace="none" fo:line-height="150%"/>
    </style:style>
    <style:style style:name="T185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asian="TimesNewRoman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 fo:line-height="150%"/>
    </style:style>
    <style:style style:name="T195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asian="Times-Roman, 'Times New Roman'" style:font-name-complex="Calibri" fo:color="#000000" fo:font-size="10pt" style:font-size-asian="10pt" style:font-size-complex="10pt"/>
    </style:style>
    <style:style style:name="P197" style:parent-style-name="Standard" style:family="paragraph">
      <style:paragraph-properties style:text-autospace="none" fo:text-align="justify" fo:line-height="150%"/>
    </style:style>
    <style:style style:name="T198" style:parent-style-name="Domyślnaczcionkaakapitu" style:family="text">
      <style:text-properties style:font-name="Calibri" style:font-name-asian="Times-Roman, 'Times New Roman'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asian="Times-Roman, 'Times New Roman'" style:font-name-complex="Calibri" fo:color="#000000" fo:font-size="10pt" style:font-size-asian="10pt" style:font-size-complex="10pt"/>
    </style:style>
    <style:style style:name="P200" style:parent-style-name="Tekstpodstawowy" style:family="paragraph">
      <style:paragraph-properties fo:text-align="justify" fo:margin-bottom="0in" fo:line-height="150%"/>
    </style:style>
    <style:style style:name="T201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3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line-height="150%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line-height="150%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0pt" style:font-size-asian="10pt" style:font-size-complex="10pt"/>
    </style:style>
    <style:style style:name="P219" style:parent-style-name="Textbody" style:family="paragraph">
      <style:paragraph-properties style:text-autospace="none" fo:text-align="justify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0555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nyWeb" style:family="paragraph">
      <style:paragraph-properties fo:text-align="center" fo:margin-top="0in" fo:margin-bottom="0in" fo:line-height="150%"/>
    </style:style>
    <style:style style:name="T223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" style:parent-style-name="NormalnyWeb" style:family="paragraph">
      <style:paragraph-properties fo:text-align="center" fo:margin-top="0in" fo:margin-bottom="0in" fo:line-height="150%"/>
    </style:style>
    <style:style style:name="T225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27" style:parent-style-name="NormalnyWeb" style:family="paragraph">
      <style:paragraph-properties fo:text-align="justify" fo:margin-top="0in" fo:margin-bottom="0in" fo:line-height="150%"/>
    </style:style>
    <style:style style:name="T2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9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1" style:parent-style-name="NormalnyWeb" style:family="paragraph">
      <style:paragraph-properties fo:text-align="justify" fo:margin-top="0in" fo:margin-bottom="0in" fo:line-height="150%"/>
    </style:style>
    <style:style style:name="T232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T233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34" style:parent-style-name="Domyślnaczcionkaakapitu1" style:family="text">
      <style:text-properties style:font-name="Calibri" style:font-name-complex="Calibri" fo:font-size="10pt" style:font-size-asian="10pt" style:font-size-complex="10pt"/>
    </style:style>
    <style:style style:name="P23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36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37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3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40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41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4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43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P244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4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46" style:parent-style-name="NormalnyWeb" style:family="paragraph">
      <style:paragraph-properties fo:widows="0" fo:orphans="0" style:text-autospace="none" fo:text-align="justify" fo:margin-top="0in" fo:margin-bottom="0in" fo:line-height="150%"/>
      <style:text-properties fo:hyphenate="false"/>
    </style:style>
    <style:style style:name="T2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4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50" style:parent-style-name="NormalnyWeb" style:family="paragraph">
      <style:paragraph-properties fo:text-align="center" fo:margin-top="0in" fo:margin-bottom="0in" fo:line-height="150%"/>
    </style:style>
    <style:style style:name="P251" style:parent-style-name="NormalnyWeb" style:family="paragraph">
      <style:paragraph-properties fo:text-align="center" fo:margin-top="0in" fo:margin-bottom="0in" fo:line-height="150%"/>
    </style:style>
    <style:style style:name="P252" style:parent-style-name="NormalnyWeb" style:family="paragraph">
      <style:paragraph-properties fo:text-align="center" fo:margin-top="0in" fo:margin-bottom="0in" fo:line-height="150%"/>
    </style:style>
    <style:style style:name="P253" style:parent-style-name="NormalnyWeb" style:family="paragraph">
      <style:paragraph-properties fo:text-align="center" fo:margin-top="0in" fo:margin-bottom="0in" fo:line-height="150%"/>
    </style:style>
    <style:style style:name="P254" style:parent-style-name="NormalnyWeb" style:family="paragraph">
      <style:paragraph-properties fo:text-align="center" fo:margin-top="0in" fo:margin-bottom="0in" fo:line-height="150%"/>
    </style:style>
    <style:style style:name="T255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6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5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58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59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60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nyWeb" style:family="paragraph">
      <style:paragraph-properties fo:text-align="center" fo:margin-top="0in" fo:margin-bottom="0in" fo:line-height="150%"/>
    </style:style>
    <style:style style:name="T268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Domyślnaczcionkaakapitu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Domyślnaczcionkaakapitu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1" style:parent-style-name="Domyślnaczcionkaakapitu1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72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73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0pt" style:font-size-asian="10pt" style:font-size-complex="10pt" fo:hyphenate="false"/>
    </style:style>
    <style:style style:name="P274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75" style:parent-style-name="NormalnyWeb" style:family="paragraph">
      <style:paragraph-properties fo:margin-top="0in" fo:margin-bottom="0in" fo:line-height="150%"/>
      <style:text-properties style:font-name="Calibri" style:font-name-complex="Calibri" fo:font-size="10pt" style:font-size-asian="10pt" style:font-size-complex="10pt"/>
    </style:style>
    <style:style style:name="P276" style:parent-style-name="NormalnyWeb" style:family="paragraph">
      <style:paragraph-properties fo:margin-top="0in" fo:margin-bottom="0in" fo:line-height="150%" fo:margin-left="0.275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78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79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0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1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2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3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4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5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6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7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8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89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0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1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2" style:parent-style-name="Normalny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93" style:parent-style-name="Normalny1" style:family="paragraph">
      <style:paragraph-properties fo:widows="2" fo:orphans="2" fo:text-align="center" fo:line-height="150%"/>
    </style:style>
    <style:style style:name="T294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295" style:parent-style-name="Normalny1" style:family="paragraph">
      <style:paragraph-properties fo:widows="2" fo:orphans="2" fo:text-align="center" fo:line-height="150%"/>
    </style:style>
    <style:style style:name="T296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297" style:parent-style-name="Normalny1" style:family="paragraph">
      <style:paragraph-properties fo:widows="2" fo:orphans="2" fo:text-align="center" fo:line-height="150%"/>
      <style:text-properties style:font-name="Calibri" style:font-name-asian="SimSun" style:font-name-complex="Calibri" fo:font-size="10pt" style:font-size-asian="10pt" style:font-size-complex="10pt"/>
    </style:style>
    <style:style style:name="P298" style:parent-style-name="Normalny1" style:family="paragraph">
      <style:paragraph-properties fo:widows="2" fo:orphans="2" style:vertical-align="auto" fo:line-height="150%"/>
    </style:style>
    <style:style style:name="T299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00" style:parent-style-name="Normalny1" style:family="paragraph">
      <style:paragraph-properties fo:widows="2" fo:orphans="2" style:vertical-align="auto" fo:line-height="150%"/>
    </style:style>
    <style:style style:name="T30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02" style:parent-style-name="Normalny1" style:family="paragraph">
      <style:paragraph-properties fo:widows="2" fo:orphans="2" style:vertical-align="auto" fo:line-height="150%"/>
    </style:style>
    <style:style style:name="T303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04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05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06" style:parent-style-name="Normalny1" style:family="paragraph">
      <style:paragraph-properties fo:widows="2" fo:orphans="2" style:vertical-align="auto" fo:line-height="150%"/>
    </style:style>
    <style:style style:name="T307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08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09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10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1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12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13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14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15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16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17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18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19" style:parent-style-name="Normalny1" style:family="paragraph">
      <style:paragraph-properties fo:widows="2" fo:orphans="2" style:vertical-align="auto" fo:line-height="150%"/>
    </style:style>
    <style:style style:name="T320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21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22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23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24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25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26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27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28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29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30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1" style:parent-style-name="Normalny1" style:family="paragraph">
      <style:paragraph-properties fo:widows="2" fo:orphans="2" style:vertical-align="auto" fo:line-height="150%"/>
    </style:style>
    <style:style style:name="T332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3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34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5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36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7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38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39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40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4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42" style:parent-style-name="Normalny1" style:family="paragraph">
      <style:paragraph-properties fo:widows="2" fo:orphans="2" fo:line-height="150%"/>
      <style:text-properties fo:font-size="10pt" style:font-size-asian="10pt" style:font-size-complex="10pt"/>
    </style:style>
    <style:style style:name="P343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0pt" style:font-size-asian="10pt" style:font-size-complex="10pt"/>
    </style:style>
    <style:style style:name="P344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0pt" style:font-size-asian="10pt" style:font-size-complex="10pt"/>
    </style:style>
    <style:style style:name="P345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0pt" style:font-size-asian="10pt" style:font-size-complex="10pt"/>
    </style:style>
    <style:style style:name="P346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347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48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49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50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T351" style:parent-style-name="Domyślnaczcionkaakapitu1" style:family="text">
      <style:text-properties style:font-name="Calibri" style:font-name-asian="SimSun" style:font-name-complex="Calibri" fo:font-size="10pt" style:font-size-asian="10pt" style:font-size-complex="10pt"/>
    </style:style>
    <style:style style:name="P352" style:parent-style-name="Standard" style:family="paragraph">
      <style:paragraph-properties style:text-autospace="none" fo:line-height="150%">
        <style:tab-stops>
          <style:tab-stop style:type="left" style:position="0.2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rządzenie Nr <text:s/>50/VII/2024 <text:s text:c="12"/></text:p>
      <text:p text:style-name="P2">Burmistrza Gołdapi</text:p>
      <text:p text:style-name="P3">z dnia 1 lipca <text:s/>2024 r.</text:p>
      <text:p text:style-name="P4"><text:span text:style-name="T5">w sprawie przeprowadzenia naboru na wolne stanowisko urzędnicze<text:s/></text:span><text:span text:style-name="T6">do spraw Gospodarki Odpadami komunalnymi i windykacji <text:s/>opłat w Wydziale Finansów i Realizacji Budżetu Urzędu Miejskiego w Gołdapi</text:span></text:p>
      <text:p text:style-name="P7">Na podstawie art. 33 ust. 1 ustawy z dnia 8 marca 1990 r. o samorządzie gminnym (t.j. Dz. U. z 2023 r. poz. 40 z późn. zm.) w związku z art. 11 ust. 2 ustawy z dnia 21 listopada 2008 r. o pracownikach samorządowych<text:bookmark-start text:name="_Hlk28549496"/>(t.j. Dz. U. z 2022 r. poz. 530 z późn. zm.)<text:bookmark-end text:name="_Hlk28549496"/><text:s/>i 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 na wolne stanowiska kierowników gminnych jednostek organizacyjnych”, zarządzam co następuje:</text:p>
      <text:p text:style-name="P8"><text:span text:style-name="T9">§ 1.1.</text:span><text:span text:style-name="T10"><text:s/>Ogłasza się nabór kandydatów na stanowisko urzędnicze ds. Gospodarki Odpadami Komunalnymi i windykacji <text:s/>opłat w Wydziale Finansów i Realizacji Budżetu.</text:span></text:p>
      <text:p text:style-name="P11"><text:span text:style-name="T12">2.</text:span><text:span text:style-name="T13"><text:s/>Wymagania i kwalifikacje, jakie powinni posiadać kandydaci przystępujący do naboru, sposób ich udokumentowania oraz warunki przyjmowania dokumentów aplikacyjnych określone zostały w ogłoszeniu o naborze, stanowiącym załącznik do niniejszego zarządzenia.</text:span></text:p>
      <text:p text:style-name="P14"><text:span text:style-name="T15">§ 2. 1.</text:span><text:span text:style-name="T16"><text:s/>W celu przeprowadzenia czynności naboru na wolne stanowisko urzędnicze – ustala się Komisję Rekrutacyjną w składzie:</text:span></text:p>
      <text:p text:style-name="P17">1) Sylwia Ostrowska – Skarbnik Gminy Gołdap – Przewodnicząca Komisji,</text:p>
      <text:p text:style-name="P18">2) Anna Rawinis – Sekretarz Gminy Gołdap – Zastępca Przewodniczącego Komisji,</text:p>
      <text:p text:style-name="P19">3) Agnieszka Ryszewska – Zastępca Skarbnika Gminy Gołdap – Członek Komisji,</text:p>
      <text:p text:style-name="P20">4) Aneta Wielgus – p.o Kierownika Wydziału Administracyjnego – Członek Komisji,</text:p>
      <text:p text:style-name="P21">5) Marta Zarzycka – Główny Specjalista ds. kadr i płac – Sekretarz Komisji.</text:p>
      <text:p text:style-name="P22"><text:span text:style-name="T23">2.</text:span><text:span text:style-name="T24"><text:s/>Przewodniczący Komisji Rekrutacyjnej kieruje pracami Komisji, a w przypadku jego nieobecności<text:s/></text:span><text:span text:style-name="T25"><text:line-break/><text:s/>Z– ca Przewodniczącego Komisji.</text:span></text:p>
      <text:p text:style-name="P26"><text:span text:style-name="T27">3.</text:span><text:span text:style-name="T28"><text:s/>Komisja Rekrutacyjna może podejmować prawomocne decyzje w obecności co najmniej trzech członków Komisji, w tym Przewodniczącego Komisji lub Zastępcy Przewodniczącego Komisji.</text:span></text:p>
      <text:p text:style-name="P29"><text:span text:style-name="T30">4.</text:span><text:span text:style-name="T31"><text:s/>Upoważnia się Komisję Rekrutacyjną do działania i podejmowania czynności w trybie i na zasadach określonych Zarządzeniem Nr 720/VI/09 z dnia 18 czerwca 2009 r. w sprawie wprowadzenia „Regulaminu naboru na wolne stanowiska urzędnicze w Urzędzie Miejskim w Gołdapi oraz na wolne stanowiska kierowników gminnych jednostek organizacyjnych”.<text:s/></text:span></text:p>
      <text:p text:style-name="P32"><text:span text:style-name="T33">§ 3.</text:span><text:span text:style-name="T34"><text:s/>Wykonanie zarządzenia powierzam Przewodniczącemu Komisji.</text:span></text:p>
      <text:p text:style-name="P35"><text:span text:style-name="T36">§ 4.</text:span><text:span text:style-name="T37"><text:s/>Nadzór nad wykonaniem Zarządzenia powierzam sekretarzowi gminy.</text:span></text:p>
      <text:p text:style-name="P38"><text:span text:style-name="T39">§<text:s/></text:span><text:span text:style-name="T40">5.</text:span><text:span text:style-name="T41"><text:s/>Zarządzenie wchodzi w życie z dniem podjęcia.</text:span></text:p>
      <text:p text:style-name="P42"/>
      <text:p text:style-name="P43">Burmistrz Gołdapi</text:p>
      <text:p text:style-name="P44">Konrad Kazaniecki</text:p>
      <text:p text:style-name="P45"/>
      <text:p text:style-name="P46"/>
      <text:p text:style-name="P47"/>
      <text:p text:style-name="P48"/>
      <text:p text:style-name="P49">Załącznik do Zarządzenia Nr <text:s/>50/VII/2024 <text:s text:c="3"/></text:p>
      <text:p text:style-name="P50">Burmistrza Gołdapi z <text:s/>dnia<text:s/>1 lipca<text:s/>2024 r.</text:p>
      <text:p text:style-name="P51"/>
      <text:p text:style-name="P52">Burmistrz Gołdapi</text:p>
      <text:p text:style-name="P53"><text:span text:style-name="T54">ogłasza nabór na wolne stanowisko urzędnicze<text:s/></text:span><text:span text:style-name="T55">do spraw Gospodarki Odpadami Komunalnymi i windykacji <text:s/>opłat</text:span><text:span text:style-name="T56"><text:line-break/>w Wydziale Finansów i Realizacji Budżetu Urzędu Miejskiego w Gołdapi</text:span></text:p>
      <text:p text:style-name="P57">Plac Zwycięstwa 14, 19-500 Gołdap</text:p>
      <text:p text:style-name="P58">I. Wymagania niezbędne:</text:p>
      <text:p text:style-name="P59">1. Obywatelstwo państwa członkowskiego Unii Europejskiej lub innego państwa, którego obywatelom, <text:s/>na podstawie umów międzynarodowych lub przepisów prawa wspólnotowego, przysługuje prawo podjęcia zatrudnienia na terytorium Rzeczypospolitej Polskiej.</text:p>
      <text:p text:style-name="P60">2. Pełna zdolność do czynności prawnych oraz korzystanie z pełni praw publicznych.</text:p>
      <text:p text:style-name="P61"><text:span text:style-name="T62">3. Niekaralność za umyślne przestępstwo ścigane z oskarżenia publicznego lub umyślne przestępstwo skarbowe.</text:span></text:p>
      <text:p text:style-name="P63"><text:span text:style-name="T64">4. Wykształcenie wyższe, preferowane kierunki: rachunkowość i finanse.</text:span></text:p>
      <text:p text:style-name="P65">5. Nieposzlakowana opinia.</text:p>
      <text:p text:style-name="P66">6. Spełnienie wymagań określonych w art. 6 ustawy o pracownikach samorządowych zdefiniowanych dla stanowisk urzędniczych.</text:p>
      <text:p text:style-name="P67"><text:span text:style-name="T68">7.<text:s/></text:span><text:span text:style-name="T69">Znajomość i umiejętność właściwej interpretacji uregulowań prawnych z zakresu:</text:span></text:p>
      <text:p text:style-name="P70">- Ustawy o utrzymaniu czystości i porządku w gminach;</text:p>
      <text:p text:style-name="P71">- Ustawy o postępowaniu egzekucyjnym w administracji;</text:p>
      <text:p text:style-name="P72">- Ustawy ordynacja podatkowa;</text:p>
      <text:p text:style-name="P73">- Ustawy kodeks postępowania administracyjnego;</text:p>
      <text:p text:style-name="P74">- Ustawy o finansach publicznych;</text:p>
      <text:p text:style-name="P75">- Ustawy o rachunkowości;</text:p>
      <text:p text:style-name="P76"><text:span text:style-name="T77">-<text:s/></text:span><text:span text:style-name="T78">Ustawa o odpowiedzialności za naruszenie dyscypliny finansów publicznych;</text:span></text:p>
      <text:p text:style-name="P79">- Ustawy o pracownikach samorządowych;</text:p>
      <text:p text:style-name="P80">- Ustawy o dostępie do informacji publicznej;</text:p>
      <text:p text:style-name="P81">- Ustawy o ochronie danych osobowych;</text:p>
      <text:p text:style-name="P82">- Ustawa o podatkach i opłatach lokalnych;</text:p>
      <text:p text:style-name="P83">- Rozporządzenia Prezesa Rady Ministrów w sprawie instrukcji kancelaryjnej, jednolitych rzeczowych wykazów akt oraz instrukcji w sprawie organizacji i zakresu działania archiwów zakładowych;</text:p>
      <text:p text:style-name="P84">- Regulaminu Organizacyjnego Urzędu Miejskiego w Gołdapi;</text:p>
      <text:p text:style-name="P85">- Statutu Gminy Gołdap.</text:p>
      <text:p text:style-name="P86"><text:span text:style-name="T87">II. Wymagani</text:span><text:span text:style-name="T88">a dodatkowe:</text:span></text:p>
      <text:p text:style-name="P89">1. Doświadczenie w pracy w administracji.</text:p>
      <text:p text:style-name="P90"><text:span text:style-name="T91">2.<text:s/></text:span><text:span text:style-name="T92">Umiejętność pracy przy wykorzystaniu systemów informatycznych, w tym programów księgowych.</text:span></text:p>
      <text:p text:style-name="P93"><text:span text:style-name="T94">3. Umiejętność analitycznego myśl</text:span><text:span text:style-name="T95">enia, pozyskiwania informacji oraz przeprowadzania analiz, tworzenia prognoz w oparciu o materiały źródłowe i przewidywane założenia.</text:span></text:p>
      <text:p text:style-name="P96"><text:span text:style-name="T97">4. Umiejętność <text:s/>sprawnej organizacji pracy i samodzielnego wykonywania zadań oraz<text:s/></text:span><text:span text:style-name="T98">umiejętność pracy</text:span><text:span text:style-name="T99"><text:line-break/>w zespole.</text:span></text:p>
      <text:soft-page-break/>
      <text:p text:style-name="P100">5.Dyspozycyjność, odpowiedzialność, sumienność, rzetelność, kreatywność, systematyczność i komunikatywność.</text:p>
      <text:p text:style-name="P101">6. Umiejętność pracy pod presją czasu.</text:p>
      <text:p text:style-name="P102">III. Informacja o warunkach pracy na danym stanowisku:</text:p>
      <text:p text:style-name="P103"><text:span text:style-name="T104">Wymiar czasu pracy:<text:s/></text:span><text:span text:style-name="T105">pełny etat, umowa o pracę na czas określony z możliwością przedłużenia na czas nieokreślony.</text:span></text:p>
      <text:p text:style-name="P106"><text:span text:style-name="T107">Miejsce pracy:</text:span><text:span text:style-name="T108"><text:s/>stanowisko pracy mieści się na drugim piętrze w budynku Urzędu trzykondygnacyjnym bez windy. Bezpieczne warunki pracy. Budynek wyposażony jest w podjazd umożliwiający wjazd do budynku wózkiem inwalidzkim. Toalety niedostosowane do wózków inwalidzkich.</text:span></text:p>
      <text:p text:style-name="P109"><text:span text:style-name="T110">Stanowisko pracy:</text:span><text:span text:style-name="T111"><text:s/>stanowisko pracy związane jest z pracą przy monitorze ekranowym co najmniej przez połowę dobowego wymiaru czasu pracy , bezpośredni kontakt z interesantami.</text:span></text:p>
      <text:p text:style-name="P112"><text:span text:style-name="T113">Wskaźnik zatrudnienia osób niepełnosprawnych</text:span><text:span text:style-name="T114">: W miesiącu poprzedzającym datę upublicznienia ogłoszenia wskaźnik zatrudnienia osób niepełnosprawnych w jednostce, w rozumieniu przepisów o rehabilitacji zawodowej i społecznej oraz zatrudnianiu osób niepełnosprawnych, jest niższy niż 6 %.</text:span></text:p>
      <text:p text:style-name="P115">IV. Główne zadania na stanowisku:</text:p>
      <text:p text:style-name="P116">1. <text:s/>Sporządzanie tytułów wykonawczych ich ewidencja oraz przekazywanie do odpowiedniego Naczelnika Urzędu Skarbowego;<text:s/></text:p>
      <text:p text:style-name="P117">2. Przygotowywanie i wysyłanie upomnień do uregulowania zaległości w opłacie za gospodarowanie odpadami komunalnymi;</text:p>
      <text:p text:style-name="P118">3. <text:s/>Analizowanie stanu zaległości z tytułu gospodarki odpadami komunalnymi oraz podejmowanie stosownych działań w zakresie egzekucji;<text:s/></text:p>
      <text:p text:style-name="P119">4. Przeprowadzanie postępowań podatkowych;</text:p>
      <text:p text:style-name="P120">5. Przyjmowanie oraz weryfikacja deklaracji o wysokości opłaty za gospodarowanie odpadami komunalnymi w zakresie prawidłowości ich wypełniania, a także bieżące wprowadzenie deklaracji do systemu informatycznego;</text:p>
      <text:p text:style-name="P121">6. Obsługa systemu ewidencji wpłat należności za gospodarowanie odpadami komunalnymi;</text:p>
      <text:p text:style-name="P122">7. Analityczne księgowanie opłat za gospodarowanie odpadami komunalnymi;<text:s/></text:p>
      <text:p text:style-name="P123">8. Uzgadnianie zapisów księgowych, obrotów i sald;</text:p>
      <text:p text:style-name="P124">9. Sporządzanie dokumentacji księgowej w zakresie gospodarki odpadami komunalnymi;<text:s/></text:p>
      <text:p text:style-name="P125">10. Sporządzanie sprawozdań w zakresie gospodarki odpadami komunalnymi;<text:s/></text:p>
      <text:p text:style-name="P126">11. Prowadzenie postępowań administracyjnych w zakresie gospodarki odpadami komunalnymi;<text:s/></text:p>
      <text:p text:style-name="P127">12. Przygotowywanie projektów uchwał, zarządzeń i dokumentów niezbędnych do funkcjonowania systemu gospodarki odpadami komunalnymi oraz ich stała weryfikacja w zakresie finansowym; <text:s/></text:p>
      <text:p text:style-name="P128">13. Sporządzanie i prowadzenie analiz dotyczących gospodarki odpadami komunalnymi; <text:s text:c="2"/></text:p>
      <text:p text:style-name="P129">14. Współpraca przy opracowywaniu projektu budżetu;</text:p>
      <text:p text:style-name="P130">15. Wykonywanie innych zadań przewidzianych przepisami prawa oraz zadań wynikających z poleceń lub upoważnień Burmistrza i Skarbnika;</text:p>
      <text:p text:style-name="P131">16. Przygotowywanie projektów uchwał, materiałów, sprawozdań i analiz na sesje rady, komisje rady;</text:p>
      <text:p text:style-name="P132">17. Zastępstwo w Kasie Urzędu Miejskiego w Gołdapi.</text:p>
      <text:p text:style-name="P133">V. Wymagane dokumenty:</text:p>
      <text:p text:style-name="P134">- podpisany list motywacyjny,</text:p>
      <text:p text:style-name="P135">- wypełniony i podpisany kwestionariusz osobowy dla osoby ubiegającej się o zatrudnienie,</text:p>
      <text:p text:style-name="P136">- podpisany CV (życiorys) z opisem przebiegu pracy zawodowej,</text:p>
      <text:p text:style-name="P137">- kopie dokumentów potwierdzających wykształcenie, ewentualnie inne kopie dodatkowych dokumentów świadczące o posiadanych kwalifikacjach i umiejętnościach (kopie zaświadczeń o ukończonych kursach, szkoleniach, itp.),</text:p>
      <text:soft-page-break/>
      <text:p text:style-name="P138">- kopie świadectw pracy potwierdzające doświadczenie zawodowe, a w przypadku trwania stosunku pracy oświadczenie kandydata określające staż pracy u obecnego pracodawcy lub zaświadczenie o zatrudnieniu od pracodawcy,</text:p>
      <text:p text:style-name="P139">- podpisane oświadczenie o posiadaniu obywatelstwa zgodnie z wymaganiami niezbędnymi,</text:p>
      <text:p text:style-name="P140">- podpisane oświadczenie kandydata o niekaralności za przestępstwo umyślne ścigane z oskarżenia publicznego i umyślne przestępstwo skarbowe,</text:p>
      <text:p text:style-name="P141">- podpisane oświadczenie kandydata o pełnej zdolności do czynności prawnych i korzystaniu z pełni praw publicznych,</text:p>
      <text:p text:style-name="P142">- kopia dokumentu potwierdzającego niepełnosprawność, jeżeli kandydat zamierza skorzystać z uprawnienia, o którym mowa w art. 13a ust. 2 ustawy z dnia 21 listopada 2008 r. o pracownikach samorządowych,</text:p>
      <text:p text:style-name="P143">- oświadczenie o wyrażeniu zgody na przetwarzanie danych osobowych zawartych w liście motywacyjnym lub innych załączonych dokumentach – jeśli w zakresie tych danych zawarte są szczególne kategorie danych, o których mowa w art. 9 ust. 1 RODO.</text:p>
      <text:p text:style-name="P144">Uwaga: Osoba, której w wyniku postępowania naboru zostanie przedstawiona propozycja zatrudnienia będzie zobowiązana do przedłożenia informacji z Krajowego Rejestru Karnego o niekaralności sądowej.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VI.<text:s/></text:span><text:span text:style-name="T151">Termin i miejsce składania dokumentów:</text:span></text:p>
            <text:p text:style-name="P152"><text:span text:style-name="T153">a) osoby zainteresowane prosimy o składanie ofert osobi</text:span><text:span text:style-name="T154">ś</text:span><text:span text:style-name="T155">cie w Punkcie Obsługi Mieszkańców</text:span><text:span text:style-name="T156"><text:line-break/><text:s/>lub za po</text:span><text:span text:style-name="T157">ś</text:span><text:span text:style-name="T158">rednictwem poczty na adres:<text:s/></text:span><text:span text:style-name="T159">Urz</text:span><text:span text:style-name="T160">ą</text:span><text:span text:style-name="T161">d Miejski w Gołdapi, 19-500 Gołdap, Plac Zwycięstwa 14,</text:span></text:p>
            <text:p text:style-name="P162"><text:span text:style-name="T163">b) oferty musz</text:span><text:span text:style-name="T164">ą<text:s/></text:span><text:span text:style-name="T165">znajdowa</text:span><text:span text:style-name="T166">ć<text:s/></text:span><text:span text:style-name="T167">si</text:span><text:span text:style-name="T168">ę<text:s/></text:span><text:span text:style-name="T169">w zamkni</text:span><text:span text:style-name="T170">ę</text:span><text:span text:style-name="T171">tych kopertach opatrzonych dopiskiem:<text:s/></text:span><text:span text:style-name="T172">„Nabór na stanowisko urzędnicze<text:s/></text:span><text:span text:style-name="T173"><text:line-break/>ds.<text:s/></text:span><text:span text:style-name="T174"><text:s/>Gospodarki Odpadami Komunalnymi i windykacji opłat w Wydziale Finansów i Realizacji Budżetu Urzędu Miejskiego w Gołdapi<text:s/></text:span><text:span text:style-name="T175">''.</text:span></text:p>
            <text:p text:style-name="P176"><text:span text:style-name="T177">c)<text:s/></text:span><text:span text:style-name="T178">Termin składania ofert:<text:s/></text:span><text:span text:style-name="T179">do 22 lipca <text:s/>2024 r. do godz. 13.00<text:s/></text:span><text:span text:style-name="T180">-<text:s/></text:span><text:span text:style-name="T181">decyduje data wpływu oferty do Urz</text:span><text:span text:style-name="T182">ę</text:span><text:span text:style-name="T183">du,</text:span></text:p>
            <text:p text:style-name="P184"><text:span text:style-name="T185">d) dokumenty zło</text:span><text:span text:style-name="T186">ż</text:span><text:span text:style-name="T187">one po upływie wy</text:span><text:span text:style-name="T188">ż</text:span><text:span text:style-name="T189">ej wymienionego terminu nie b</text:span><text:span text:style-name="T190">ę</text:span><text:span text:style-name="T191">d</text:span><text:span text:style-name="T192">ą<text:s/></text:span><text:span text:style-name="T193">rozpatrywane,</text:span></text:p>
            <text:p text:style-name="P194"><text:span text:style-name="T195">e) złożone oferty będą badane pod względem kompletności i spełniania przez kandydatów wym</text:span><text:span text:style-name="T196">agań formalnych na wskazane stanowisko urzędnicze.</text:span></text:p>
            <text:p text:style-name="P197"><text:span text:style-name="T198">Osoby, które spełnią wymagania formalne określon</text:span><text:span text:style-name="T199">e w ogłoszeniu i zakwalifikują się do dalszego postępowania, zostaną zaproszone do kolejnego etapu naboru.</text:span></text:p>
            <text:p text:style-name="P200"><text:span text:style-name="T201">Informacja o wyniku naboru zostanie upowszechniona w Biuletynie Informacji Publicznej Gminy Gołdap pod adresem:<text:s/></text:span><text:span text:style-name="T202">http://bip.goldap.pl/pl/1327/0/ogloszenia-o-naborze.html</text:span><text:span text:style-name="T203"><text:s/>oraz na tablicy informacyjnej Urzędu Miejskiego w Gołdapi.</text:span></text:p>
            <text:p text:style-name="P204"/>
            <text:p text:style-name="P205">Burmistrz Gołdapi</text:p>
            <text:p text:style-name="P206">Konrad Kazaniecki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KLAUZULA INFORMACYJNA</text:span></text:p>
            <text:p text:style-name="P224"><text:span text:style-name="T225">PRZY NABORZE KANDYDATÓW NA STANOWISKO URZĘDNICZE</text:span></text:p>
            <text:p text:style-name="P226">Zgodnie z art. 13 ust. 1 ogólnego rozporządzenia o ochronie danych osobowych z dnia 27 kwietnia 2016 r. obowiązującego od dnia 25 maja 2018 (RODO) informujemy, że:</text:p>
            <text:p text:style-name="P227"><text:span text:style-name="T228">1. Administratorem Pani/Pana danych osobowych jest Burmistrz Gołdapi, z siedzibą przy Pl. Zwycięstwa 14, 19-500 Gołdap, e-mail:<text:s/></text:span><text:a xlink:href="mailto:pom@goldap.pl" office:target-frame-name="_top" xlink:show="replace"><text:span text:style-name="T229">pom@goldap.pl</text:span></text:a><text:span text:style-name="T230">.<text:s/></text:span></text:p>
            <text:p text:style-name="P231"><text:span text:style-name="T232">2. Administrator wyznaczył Inspektora Ochrony Danych nadzorującego prawidłowość przetwarzania danych osobowych, z którym można skontaktować się za pośrednictwem adresu e-mail:<text:s/></text:span><text:a xlink:href="mailto:iod@goldap.pl" office:target-frame-name="_top" xlink:show="replace"><text:span text:style-name="T233">iod@goldap.pl</text:span></text:a><text:span text:style-name="T234">.<text:s/></text:span></text:p>
            <text:p text:style-name="P235">3. Pani/Pana dane osobowe będą przetwarzane w celu przeprowadzenia procesu rekrutacji (naboru na stanowisko urzędnicze).<text:s/></text:p>
            <text:p text:style-name="P236">4. Podane dane będą przetwarzane na podstawie:</text:p>
            <text:p text:style-name="P237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 o pracownikach samorządowych, Ustawa z dnia 27 sierpnia 1997 r. o rehabilitacji zawodowej, społecznej oraz zatrudnianiu osób niepełnosprawnych.</text:p>
            <text:p text:style-name="P238">2. art. 9 ust. 2 lit. a RODO - Pani/Pana zgody na przetwarzanie danych osobowych, jeżeli w dokumentach zawarte są dane, o których mowa w art. 9 ust. 1 RODO.</text:p>
            <text:p text:style-name="P239">5. Podanie danych jest dobrowolne, jednak niezbędne w celu wzięcia udziału w procesie rekrutacji.<text:s/></text:p>
            <text:p text:style-name="P240">6. W związku z przetwarzaniem danych w celach o których mowa w pkt 3 odbiorcami Pani/Pana danych osobowych mogą być:<text:s/></text:p>
            <text:p text:style-name="P241">1. organy władzy publicznej oraz podmioty wykonujące zadania publiczne lub działające na zlecenie organów władzy publicznej, w zakresie i w celach, które wynikają z przepisów powszechnie obowiązującego prawa,<text:s/></text:p>
            <text:p text:style-name="P242">2. w przypadku spełnienia wymagań formalnych naboru, Pani/Pana dane osobowe w zakresie imienia<text:line-break/>i nazwiska będą umieszczone w Biuletynie Informacji Publicznej Urzędu Miejskiego oraz na tablicy ogłoszeń w siedzibie Urzędu,</text:p>
            <text:p text:style-name="P243">3. jeśli Pani/Pana kandydatura zostanie uznana za najlepszą w procesie naboru, Pani/Pana dane osobowe w zakresie imienia, nazwiska oraz miejsca zamieszkania w rozumieniu przepisów Kodeksu cywilnego będą umieszczone w Biuletynie Informacji Publicznej Urzędu Miejskiego oraz na tablicy ogłoszeń w siedzibie Urzędu.</text:p>
            <text:p text:style-name="P244">7. Pani/Pana dane osobowe będą przechowywane przez okres niezbędny do realizacji celów określonych w pkt 3, a po tym czasie przez okres oraz w zakresie wymaganym przez przepisy powszechnie obowiązującego prawa, a w szczególności: ustawy z dnia 14 lipca 1983 r. o narodowym zasobie archiwalnym i archiwach oraz rozporządzenia Prezesa Rady Ministrów z dnia 18 stycznia 2011 r. w sprawie instrukcji kancelaryjnej, jednolitych rzeczowych wykazów akt oraz instrukcji w sprawie organizacji i zakresu działania archiwów zakładowych.</text:p>
            <text:p text:style-name="P245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<text:s/></text:p>
            <text:p text:style-name="P246"><text:span text:style-name="T247">9. Pani/Pana dane nie będą poddawane zautomatyzowanemu podejmowaniu decyzji, w tym również profilowaniu.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OŚWIADCZENIE O ZAPOZNANIU SIĘ Z KLAUZULĄ INFORMACYJNĄ</text:span></text:p>
            <text:p text:style-name="P256"/>
            <text:p text:style-name="P257">Oświadczam, że zapoznałem się z klauzulą informacyjną przy naborze kandydatów na stanowisko urzędnicze do spraw Gospodarki Odpadami Komunalnymi i windykacji opłat w Wydziale Finansów i Realizacji Budżetu Urzędu Miejskiego<text:s/><text:line-break/>w Gołdapi.</text:p>
            <text:p text:style-name="P258"/>
            <text:p text:style-name="P259"/>
            <text:p text:style-name="P260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ZGODA NA PRZETWARZANIE DANYCH OSOBOWYCH</text:span><text:span text:style-name="T269"><text:line-break/></text:span><text:span text:style-name="T270">(jeśli w zakresie podawanych danych zawarte są szczególne kategorie danych,<text:s/></text:span><text:span text:style-name="T271"><text:line-break/>o których mowa w art. 9 ust. 1 RODO)</text:span></text:p>
            <text:p text:style-name="P272"/>
            <text:p text:style-name="P273">Wyrażam zgodę na przetwarzanie moich danych osobowych, o których mowa w art. 9 ust. 1 RODO, na potrzeby wzięcia udziału w naborze kandydatów na stanowisko urzędnicze do spraw Gospodarki odpadami Komunalnymi i windykacji opłat w Wydziale Finansów i Realizacji Budżetu Urzędu Miejskiego w Gołdapi.</text:p>
            <text:p text:style-name="P274"/>
            <text:p text:style-name="P275"/>
            <text:p text:style-name="P276">................................................…<text:s/><text:tab/><text:tab/><text:tab/><text:tab/>..............….............................................…<text:line-break/><text:s text:c="9"/>(miejscowość i data)<text:s/><text:tab/><text:tab/><text:tab/><text:tab/><text:s text:c="10"/>(podpis osoby ubiegającej się o zatrudnienie)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KWESTIONARIUSZ OSOBOWY</text:span></text:p>
            <text:p text:style-name="P295"><text:span text:style-name="T296">DLA OSOBY UBIEGAJĄCEJ SIĘ O ZATRUDNIENIE</text:span></text:p>
            <text:p text:style-name="P297"/>
            <text:list text:style-name="LFO4" text:continue-numbering="true">
              <text:list-item>
                <text:p text:style-name="P298"><text:span text:style-name="T299">Imię (imiona) i nazwisko ..........................................................................................................…</text:span></text:p>
              </text:list-item>
              <text:list-item>
                <text:p text:style-name="P300"><text:span text:style-name="T301">Data urodzenia ..........................................................................................................................…</text:span></text:p>
              </text:list-item>
              <text:list-item>
                <text:p text:style-name="P302"><text:span text:style-name="T303">Dane kontaktowe (np. adres do korespondencji, nr telefonu, adres e-mail) ............................</text:span></text:p>
              </text:list-item>
            </text:list>
            <text:p text:style-name="P304"><text:span text:style-name="T305">...............................................................................................................................................……</text:span></text:p>
            <text:list text:style-name="LFO4" text:continue-numbering="true">
              <text:list-item>
                <text:p text:style-name="P306"><text:span text:style-name="T307">Wykształcenie ...........................................................................................................................…</text:span><text:span text:style-name="T308"><text:line-break/></text:span><text:span text:style-name="T309"><text:tab/></text:span><text:span text:style-name="T310"><text:tab/></text:span><text:span text:style-name="T311"><text:tab/></text:span><text:span text:style-name="T312"><text:tab/><text:s text:c="23"/>(nazwa szkoły i rok jej ukończenia)</text:span><text:span text:style-name="T313"><text:line-break/>...............................................................................................................................................……</text:span></text:p>
              </text:list-item>
            </text:list>
            <text:p text:style-name="P314"><text:span text:style-name="T315">...............................................................................................................................................……</text:span><text:span text:style-name="T316"><text:line-break/></text:span><text:span text:style-name="T317"><text:tab/></text:span><text:span text:style-name="T318"><text:tab/><text:s text:c="7"/>(zawód, specjalność, stopień naukowy, tytuł zawodowy, tytuł naukowy)</text:span></text:p>
            <text:list text:style-name="LFO4" text:continue-numbering="true">
              <text:list-item>
                <text:p text:style-name="P319"><text:span text:style-name="T320">Wykształcenie uzupełniające .................................................................................................……</text:span></text:p>
              </text:list-item>
            </text:list>
            <text:p text:style-name="P321"><text:span text:style-name="T322">...............................................................................................................................................……</text:span></text:p>
            <text:p text:style-name="P323"><text:span text:style-name="T324">...............................................................................................................................................……</text:span></text:p>
            <text:p text:style-name="P325"><text:span text:style-name="T326">...............................................................................................................................................……</text:span></text:p>
            <text:p text:style-name="P327"><text:span text:style-name="T328">...............................................................................................................................................……</text:span></text:p>
            <text:p text:style-name="P329"><text:span text:style-name="T330">(kursy, studia podyplomowe, data ukończenia nauki lub data rozpoczęcia nauki w przypadku jej trwania)</text:span></text:p>
            <text:list text:style-name="LFO4" text:continue-numbering="true">
              <text:list-item>
                <text:p text:style-name="P331"><text:span text:style-name="T332">Przebieg dotychczasowego zatrudnienia ..........................................................................………</text:span></text:p>
              </text:list-item>
            </text:list>
            <text:p text:style-name="P333"><text:span text:style-name="T334">...............................................................................................................................................……</text:span></text:p>
            <text:p text:style-name="P335"><text:span text:style-name="T336">...............................................................................................................................................……</text:span></text:p>
            <text:p text:style-name="P337"><text:span text:style-name="T338">...............................................................................................................................................……</text:span></text:p>
            <text:p text:style-name="P339"><text:span text:style-name="T340">...............................................................................................................................................……</text:span><text:span text:style-name="T341"><text:line-break/><text:s text:c="17"/>(wskazać okresy zatrudnienia u kolejnych pracodawców oraz zajmowane stanowiska pracy)</text:span></text:p>
            <text:p text:style-name="P342"/>
            <text:p text:style-name="P343">Oświadczam, że dane zawarte w kwestionariuszu są zgodne ze stanem prawnym i faktycznym.<text:s/></text:p>
            <text:p text:style-name="P344"/>
            <text:p text:style-name="P345"/>
            <text:p text:style-name="P346"><text:span text:style-name="T347">................................................… <text:s text:c="30"/>……...............….............................................…</text:span><text:span text:style-name="T348"><text:line-break/><text:s text:c="14"/>(miejscowość i data)<text:s/></text:span><text:span text:style-name="T349"><text:tab/></text:span><text:span text:style-name="T350"><text:tab/></text:span><text:span text:style-name="T351"><text:tab/><text:s/>(podpis osoby ubiegającej się o zatrudnienie)</text:span></text:p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Roman, 'Times New Roman'" svg:font-family="Times-Roman, 'Times New Roman'" style:font-family-generic="roman"/>
    <style:font-face style:name="Times-Bold" svg:font-family="Times-Bold" style:font-family-generic="system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style:font-name-asian="SimSun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3937in">
        <style:tab-stops/>
      </style:paragraph-properties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Domylnaczcionkaakapitu" style:display-name="Domy?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fo:font-size="9pt" style:font-size-asian="9pt" style:font-size-complex="8pt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7in" fo:margin-left="0.7875in" fo:margin-bottom="0.4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Marta Zarzycka</dc:creator>
    <meta:creation-date>2024-07-01T12:39:00Z</meta:creation-date>
    <dc:date>2024-07-01T13:17:00Z</dc:date>
    <meta:print-date>2024-07-01T12:50:00Z</meta:print-date>
    <meta:template xlink:href="Normal" xlink:type="simple"/>
    <meta:editing-cycles>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7" meta:paragraph-count="36" meta:word-count="2611" meta:character-count="18244" meta:row-count="130" meta:non-whitespace-character-count="15669"/>
  </office:meta>
</office:document-meta>
</file>