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31-10-2016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(Dz. U. z 2015 r. poz. 1774 z póź. zm.) podaje się do publicznej wiadomości, że zgodnie z Zarządzeniem Nr 708/X/2016 z 31 października 2016 roku na stronie BIP oraz w siedzibie Urzędu Miejskiego w Gołdapi od 31 października 2016 r. do 23 listopada 2016 r. został zamieszczony <text:s/>wykaz nieruchomości przeznaczonych do sprzedaży i oddania w użytkowanie wieczyste składajacy się z <text:s/>7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10M19S</meta:editing-duration>
    <meta:editing-cycles>85</meta:editing-cycles>
    <meta:generator>OpenOffice.org/3.3$Win32 OpenOffice.org_project/330m20$Build-9567</meta:generator>
    <dc:date>2016-10-31T10:46:58.48</dc:date>
    <dc:creator>Andzrej Skok</dc:creator>
    <meta:printed-by>Andzrej Skok</meta:printed-by>
    <meta:print-date>2016-10-05T14:53:54.37</meta:print-date>
    <meta:document-statistic meta:table-count="0" meta:image-count="0" meta:object-count="0" meta:page-count="1" meta:paragraph-count="8" meta:word-count="100" meta:character-count="656"/>
    <meta:user-defined meta:name="Info 1"/>
    <meta:user-defined meta:name="Info 2"/>
    <meta:user-defined meta:name="Info 3"/>
    <meta:user-defined meta:name="Info 4"/>
  </office:meta>
</office:document-meta>
</file>