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02-01-2017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(Dz. U. z 2016 r. poz. 2147) podaje się do publicznej wiadomości, że zgodnie z Zarządzeniem Nr 787/I/2017 z 2 stycznia 2017 roku na stronie BIP oraz w siedzibie Urzędu Miejskiego w Gołdapi od 2 stycznia 2017 r. do 24 stycznia 2017 r. został zamieszczony <text:s/>wykaz nieruchomości przeznaczonych do sprzedaży <text:s/>składajacy się z 9 pozycji.</text:p>
      <text:p text:style-name="P4"/>
      <text:p text:style-name="P5">Burmistrz Gołdapi</text:p>
      <text:p text:style-name="P6">Tomasz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40M25S</meta:editing-duration>
    <meta:editing-cycles>87</meta:editing-cycles>
    <meta:generator>OpenOffice.org/3.3$Win32 OpenOffice.org_project/330m20$Build-9567</meta:generator>
    <dc:date>2017-01-02T12:17:18.78</dc:date>
    <dc:creator>Andzrej Skok</dc:creator>
    <meta:printed-by>Andzrej Skok</meta:printed-by>
    <meta:print-date>2016-10-05T14:53:54.37</meta:print-date>
    <meta:document-statistic meta:table-count="0" meta:image-count="0" meta:object-count="0" meta:page-count="1" meta:paragraph-count="8" meta:word-count="92" meta:character-count="600"/>
    <meta:user-defined meta:name="Info 1"/>
    <meta:user-defined meta:name="Info 2"/>
    <meta:user-defined meta:name="Info 3"/>
    <meta:user-defined meta:name="Info 4"/>
  </office:meta>
</office:document-meta>
</file>