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5cm" style:auto-text-indent="false"/>
    </style:style>
    <style:style style:name="P4" style:family="paragraph" style:parent-style-name="Standard">
      <style:paragraph-properties fo:line-height="150%" fo:text-align="center" style:justify-single-word="false" fo:background-color="#e6e6e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00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ołdap</text:span> dnia, 2017. 04.21.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Ogłoszenie</text:p>
          </table:table-cell>
        </table:table-row>
      </table:table>
      <text:p text:style-name="P1"/>
      <text:p text:style-name="P3">Wydział Gospodarki Przestrzennej, Ochrony Środowiska i Nieruchomości, Urzędu Miejskiego w Gołdapi informuje, że zgodnie z Zarządzeniem <text:span text:style-name="T2">Nr 891/IV/2017 z dnia 21 kwietnia 2017</text:span> <text:span text:style-name="T3">roku <text:s/>do dzierżawy został przeznaczony <text:s/>grunt </text:span><text:span text:style-name="T4">o powierzchni 120 m² stanowiący część działki <text:s/>o numerze ewidencyjnym 875/8, położony na Placu Zwycięstwa w Gołdapi (przy zegarze słonecznym).</text:span></text:p>
      <text:p text:style-name="P3">Informacja zawierająca szczegóły dotyczące ww. dzierżawy została wywieszona na tablicy ogłoszeń w Urzędzie Miejskim od dnia 21 kwietnia do dnia 12 maja 2017 r. oraz umieszczona na stronie internetowej Urzędu Miejskiego w Gołdapi w zakładce prawo lokalne - zarzą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7S</meta:editing-duration>
    <meta:editing-cycles>5</meta:editing-cycles>
    <meta:generator>OpenOffice.org/3.3$Win32 OpenOffice.org_project/330m20$Build-9567</meta:generator>
    <dc:date>2017-04-24T10:20:12.75</dc:date>
    <dc:creator>Józef Zaśkiewicz</dc:creator>
    <meta:document-statistic meta:table-count="1" meta:image-count="0" meta:object-count="0" meta:page-count="1" meta:paragraph-count="4" meta:word-count="94" meta:character-count="665"/>
    <meta:user-defined meta:name="Info 1"/>
    <meta:user-defined meta:name="Info 2"/>
    <meta:user-defined meta:name="Info 3"/>
    <meta:user-defined meta:name="Info 4"/>
  </office:meta>
</office:document-meta>
</file>