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 fo:language="pl" fo:country="PL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 fo:language="pl" fo:country="PL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1</text:span><text:span text:style-name="T3">1</text:span><text:span text:style-name="T4">-0</text:span><text:span text:style-name="T5">7</text:span><text:span text:style-name="T6">-2018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<text:span text:style-name="T13"><text:s text:c="7"/></text:span><text:s text:c="8"/>(Dz. U. z 2018 r. poz. 121) podaje się do publicznej wiadomości, że zgodnie z Zarządzeniem Nr 1<text:span text:style-name="T14">360</text:span>/V<text:span text:style-name="T15">II</text:span>/2018 z 1<text:span text:style-name="T16">1</text:span><text:s/><text:span text:style-name="T17">lipca</text:span><text:s/>2018<text:s/>roku na stronie BIP oraz w siedzibie Urzędu Miejskiego w Gołdapi od 1<text:span text:style-name="T18">1</text:span><text:s/><text:span text:style-name="T19">lipca</text:span><text:s/>2018 r. do<text:s/><text:span text:style-name="T20">2 sierpnia</text:span><text:s/>2018 r. został zamieszczony wykaz nieruchomości przeznaczonych do<text:span text:style-name="T21"><text:s/>sprzedaży i</text:span><text:s/>oddania w użytkowanie wieczyste<text:span text:style-name="T22">,</text:span><text:s/>składajacy się z<text:s/><text:span text:style-name="T23">4</text:span><text:s/>pozycji.</text:p>
      <text:p text:style-name="P24"/>
      <text:p text:style-name="P25">Burmistrz Gołdapi</text:p>
      <text:p text:style-name="P26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8-07-11T13:08:00Z</dc:date>
    <meta:print-date>2017-08-30T08:28:00Z</meta:print-date>
    <meta:template xlink:href="Normal" xlink:type="simple"/>
    <meta:editing-cycles>10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9" meta:row-count="4" meta:non-whitespace-character-count="592"/>
  </office:meta>
</office:document-meta>
</file>