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06-0</text:span><text:span text:style-name="T3">9</text:span><text:span text:style-name="T4">-2019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18 r. poz. 2204 z póź. zm.) podaje się do<text:s/>publicznej wiadomości, że zgodnie z Zarządzeniem Nr<text:s/>319/IX/2019 z 4<text:s/>września<text:s/>2019 roku na stronie BIP oraz w siedzibie Urzędu Miejskiego w Gołdapi od 5<text:s/>września<text:s/>2019 r. do 27<text:s/>września<text:s/>2019 r. został zamieszczony wykaz nieruchomości przeznaczonych do<text:s/>sprzedaży<text:s/>składający się z 1 pozycji.</text:p>
      <text:p text:style-name="P11"/>
      <text:p text:style-name="P12">Burmistrz Gołdapi</text:p>
      <text:p text:style-name="P13">Tomasz<text:s/>Rafał<text:s/>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9-09-06T06:12:00Z</dc:date>
    <meta:print-date>2017-08-30T08:28:00Z</meta:print-date>
    <meta:template xlink:href="Normal" xlink:type="simple"/>
    <meta:editing-cycles>13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5" meta:row-count="4" meta:non-whitespace-character-count="580"/>
  </office:meta>
</office:document-meta>
</file>