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style:snap-to-layout-grid="false" fo:text-align="justify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letter-kerning="false"/>
    </style:style>
    <style:style style:name="T30" style:parent-style-name="Domyślnaczcionkaakapitu" style:family="text">
      <style:text-properties style:font-name-asian="Times New Roman" style:font-name-complex="Times New Roman" style:letter-kerning="false"/>
    </style:style>
    <style:style style:name="P31" style:parent-style-name="Standard" style:list-style-name="LFO1" style:family="paragraph">
      <style:paragraph-properties fo:text-align="justify"/>
      <style:text-properties style:font-name-complex="Times New Roman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text-align="justify" fo:margin-top="0.0833in" fo:margin-bottom="0i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3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text-indent="-0.0076i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0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T76" style:parent-style-name="Domyślnaczcionkaakapitu" style:family="text">
      <style:text-properties style:font-name-asian="Times New Roman" style:font-name-complex="Times New Roman" fo:color="#000000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" style:parent-style-name="Standard" style:family="paragraph"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2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4" style:parent-style-name="Standard" style:family="paragraph">
      <style:text-properties style:font-name-asian="Times New Roman" style:font-name-complex="Times New Roman" style:font-weight-complex="bold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37.2020</text:p>
      <text:p text:style-name="P2"/>
      <text:p text:style-name="P3">Gołdap, dnia 25.02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1223/20</text:span><text:span text:style-name="T14"><text:s/></text:span><text:span text:style-name="T15">o</text:span><text:span text:style-name="T16"><text:s/></text:span><text:span text:style-name="T17">powierzchni<text:s/></text:span><text:span text:style-name="T18">0,1919 ha</text:span><text:span text:style-name="T19">,<text:s/></text:span><text:span text:style-name="T20">położonej w Gołdapi przy ul. Konstytucji 3 Maja w obrębie<text:s/></text:span><text:span text:style-name="T21">0002 Gołdap 2, uregulowanej w księdze wieczystej<text:s/></text:span><text:span text:style-name="T22">KW nr OL1C/00001633/4.</text:span></text:p>
      <text:list text:style-name="LFO1" text:continue-numbering="true">
        <text:list-item>
          <text:p text:style-name="P23">Zgodnie z ewidencją gruntów i budynków przedmiotowa nieruchomość stanowi użytek określony symbolami Ł, R, Ps, W – łąki trwałe,<text:s/>grunty orne, pastwiska trwałe, rowy.</text:p>
        </text:list-item>
        <text:list-item>
          <text:p text:style-name="P24">Teren, na którym położona jest nieruchomość objęty jest miejscowym planem zagospodarowania przestrzennego zatwierdzonym uchwałą nr LI/321/10 Rady Miejskiej w Gołdapi z dnia 15 września 2010 r.; teren oznaczony jest<text:s/>symbolem 9U/MN – „zabudowa usługowa z dopuszczeniem zabudowy mieszkaniowej jednorodzinnej”.</text:p>
        </text:list-item>
        <text:list-item>
          <text:p text:style-name="P25">Dojazd do nieruchomości bezpośrednio z ul. Konstytucji 3 Maja.</text:p>
        </text:list-item>
        <text:list-item>
          <text:p text:style-name="P26">Kształt działki – regularny, warunki gruntowo-wodne – korzystne.</text:p>
        </text:list-item>
        <text:list-item>
          <text:p text:style-name="P27">Nieruchomość sąsiaduje z rozproszoną<text:s/>zabudową mieszkalną jednorodzinną, siedliskową, usługową oraz z gruntami niezagospodarowanymi i rekreacyjnymi.</text:p>
        </text:list-item>
        <text:list-item>
          <text:p text:style-name="P28"><text:span text:style-name="T29">Wszelkie prace związane z wykonaniem nowych, modernizacją lub przełożeniem instalacji zewnętrznych i wewnętrznych nabywca nieruchomości wykona w</text:span><text:span text:style-name="T30">e własnym zakresie.</text:span></text:p>
        </text:list-item>
        <text:list-item>
          <text:p text:style-name="P31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2"><text:span text:style-name="T33">Nieruchomość wolna jest od<text:s/></text:span><text:span text:style-name="T34">wszelkich długów, ciężarów, ograniczeń w rozporządzeniu, nie jest przedmiotem żadnego postępowania sądowego, administracyjnego i egzekucyjnego.</text:span></text:p>
        </text:list-item>
      </text:list>
      <text:p text:style-name="P35"/>
      <text:p text:style-name="P36"><text:span text:style-name="T37">Cena wywoławcza nieruchomości:</text:span><text:span text:style-name="T38"><text:tab/></text:span><text:span text:style-name="T39"><text:s/></text:span><text:span text:style-name="T40">63 600,00 zł<text:s/></text:span><text:span text:style-name="T41">(słownie: sześćdziesiąt trzy tysiące sześćset złotych 00/100) + obowiązujący podatek VAT.</text:span></text:p>
      <text:p text:style-name="P42"/>
      <text:p text:style-name="P43"><text:span text:style-name="T44">Minimalne postąpienie</text:span><text:span text:style-name="T45"><text:s/></text:span><text:span text:style-name="T46">nie może wynosić mniej niż 1% ceny wywoławczej z zaokrągleniem w górę do pełnych dziesiątek złotyc</text:span><text:span text:style-name="T47">h.</text:span></text:p>
      <text:p text:style-name="P48"/>
      <text:p text:style-name="P49"><text:span text:style-name="T50">Przystępujący do przetargu zobowiązany jest do wniesienia<text:s/></text:span><text:span text:style-name="T51">wadium w pieniądzu</text:span><text:span text:style-name="T52"><text:s/>w wysokości<text:s/></text:span><text:span text:style-name="T53">6 360,00 zł<text:s/></text:span><text:span text:style-name="T54">(słownie: sześć tysięcy trzysta sześćdziesiąt złotych 00/100)</text:span><text:span text:style-name="T55"><text:s/></text:span><text:span text:style-name="T56">na rachunek Urzędu Miejskiego w Gołdapi</text:span><text:span text:style-name="T57"><text:s/></text:span><text:span text:style-name="T58">PKO BP S.A. Oddział Ełk nr 89 1020 4724 0000 3602</text:span><text:span text:style-name="T59"><text:s/>0007 6463<text:s/></text:span><text:span text:style-name="T60">do dnia 25 marca 2021 r.<text:s/></text:span><text:span text:style-name="T61">W tytule wpłaty należy podać numer ewidencyjny działki.</text:span></text:p>
      <text:p text:style-name="P62"/>
      <text:p text:style-name="P63"/>
      <text:p text:style-name="P64"><text:span text:style-name="T65">Przetarg odbędzie się 31 marca 2021 r. o godz. 10</text:span><text:span text:style-name="T66">30</text:span><text:span text:style-name="T67"><text:s/>w sali konferencyjnej nr 1 Urzędu Miejskiego w Gołdapi przy Placu Zwycięstwa 14.<text:s/></text:span><text:span text:style-name="T68"><text:s/></text:span></text:p>
      <text:p text:style-name="P69"/>
      <text:p text:style-name="P70">W przypadku<text:s/>przystąpienia do przetargu przez jednego z małżonków, konieczne jest przedłożenie pisemnego wyrażenia zgody współmałżonka z notarialnym poświadczeniem podpisu.</text:p>
      <text:p text:style-name="P71"><text:span text:style-name="T72">Uczestnik przetargu zobowiązany</text:span><text:span text:style-name="T73"><text:s/>jest przedłożyć dokument tożsamości komisji przetargowej przed o</text:span><text:span text:style-name="T74">twarciem przetargu, natomiast o</text:span><text:span text:style-name="T75">soby prawne biorące udział w przetargu<text:s/></text:span><text:soft-page-break/><text:span text:style-name="T76">powinny przedstawić aktualne dane z właściwego rejestru, w celu umożliwienia komisji przetargowej ustalenia przedstawiciela firmy, upoważnionego do uczestnictwa w przetargu w jej imieniu</text:span><text:span text:style-name="T77">.</text:span></text:p>
      <text:p text:style-name="P78"><text:span text:style-name="T79">Jeżeli osoba ustalona jako nabywca</text:span><text:span text:style-name="T80"><text:s/>nieruchomości nie przystąpi bez usprawiedliwienia do zawarcia umowy w miejscu i w terminie podanych w zawiadomieniu, organizator przetargu może odstąpić od zawarcia umowy, a wpłacone wadium nie podlega wówczas zwrotowi.</text:span></text:p>
      <text:p text:style-name="P81">Wadium wniesione w pieniądzu przez uczestnika przetargu, który przetarg wygrał, zalicza się na poczet ceny nabycia nieruchomości.</text:p>
      <text:p text:style-name="P82"><text:span text:style-name="T83">Pozostałym uczestnikom przetargu<text:s/></text:span><text:span text:style-name="T84">wadium zwraca się niezwłocznie<text:s/></text:span><text:span text:style-name="T85">przelewem, jednak nie później niż przed upływem 3 dni od<text:s/></text:span><text:span text:style-name="T86">dnia rozstrzygnięcia przetargu.</text:span></text:p>
      <text:p text:style-name="P87"><text:span text:style-name="T88">Nabywca nieruchomości zobowiązany będzie do pokrycia kosztów notarialnych i sądowych.</text:span></text:p>
      <text:p text:style-name="P89"/>
      <text:p text:style-name="P90">Burmistrz Gołdapi zastrzega sobie prawo odwołania przetargu jedynie z ważnych powodów.</text:p>
      <text:p text:style-name="P91"/>
      <text:p text:style-name="P92">Dodatkowych informacji można uzyskać w Wydziale Gospodarki Przestrzennej, Ochrony Środowiska i Nieruchomości Urzędu Miejskiego w Gołdapi przy Placu Zwycięstwa 14 pok. nr 36 oraz pod nr tel. 87 615 60 54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24T12:54:00Z</meta:creation-date>
    <dc:date>2021-02-24T13:20:00Z</dc:date>
    <meta:print-date>2019-12-05T11:25:00Z</meta:print-date>
    <meta:template xlink:href="Normal" xlink:type="simple"/>
    <meta:editing-cycles>5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6" meta:character-count="3960" meta:row-count="28" meta:non-whitespace-character-count="3401"/>
  </office:meta>
</office:document-meta>
</file>