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WW8Num1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Standard" style:list-style-name="WW8Num1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/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Zapytanie ofertowe <text:line-break/>„ochrona imprezy masowej Dni Gołdapi 2015” </text:span></text:span></text:p>
      <text:p text:style-name="P1"><text:line-break/>Zgodnie z art. 4 pkt 8 ustawy z dnia 29 stycznia 2004r. Prawo zamówień publicznych (Dz. U. nr 19, poz. 117 z późń. zm.) niniejsze postępowanie nie podlega przepisom wyżej cytowanej ustawy.<text:line-break/><text:line-break/><text:span text:style-name="T2">I. Zamawiający</text:span><text:line-break/>Dom Kultury w Gołdapi</text:p>
      <text:p text:style-name="P1">ul. Krótka 2</text:p>
      <text:p text:style-name="P1">19-500 Gołdap<text:line-break/><text:line-break/><text:span text:style-name="T2">II. Przedmiot oferty</text:span><text:line-break/>Przedmiotem oferty jest świadczenie czynności ochronnych i kontrolnych mających na celu zabezpieczenie <text:s/>imprezy masowej „Dni Gołdapi 2015” na Targowisku Miejskim w Gołdapi.</text:p>
      <text:p text:style-name="P1">Szczegółowy plan pracy zostanie dostarczony firmie ochroniarskiej do dnia 10.07.2015.</text:p>
      <text:p text:style-name="P6"><text:span text:style-name="T3">Na żądanie Zamawiającego Agencja jest w stanie zagwarantować minimum 50 osób (w tym 5 <text:s text:c="10"/>kobiet) – jednolicie umundurowanych oraz przeszkolonych do obsługi imprez masowych – zgodnie z obowiązującymi przepisami.</text:span> </text:p>
      <text:p text:style-name="P6">Firma musi posiadać doświadczenie w ochronie imprez masowych o ilości widzów powyżej 3 tys osób. <text:line-break/><text:line-break/><text:span text:style-name="T2">III. Czas realizacji </text:span><text:line-break/></text:p>
      <text:p text:style-name="P6">Dni Gołdapi 2015</text:p>
      <text:p text:style-name="P6">17-18.07.2015</text:p>
      <text:p text:style-name="P6"/>
      <text:p text:style-name="P15">17.07.2015</text:p>
      <text:p text:style-name="P16">00.00 – 13.00 – zabezpieczenie sprzętu – 2 osoby</text:p>
      <text:p text:style-name="P16">13.00 – 18.00 – próby zespołów - 5 osób</text:p>
      <text:p text:style-name="P16">18.00 – 23.15 – koncerty – 37 osób</text:p>
      <text:p text:style-name="P16">23.15 – 00.00 - zabezpieczenie sprzętu – 2 osoby</text:p>
      <text:p text:style-name="P16"/>
      <text:p text:style-name="P15">18.07.2015</text:p>
      <text:p text:style-name="P12">00.00 <text:s/>– 13.00 – zabezpieczenie sprzętu – 2 osoby</text:p>
      <text:p text:style-name="P12">13.00 – 18.15 – próby zespołów – 5 osób</text:p>
      <text:p text:style-name="P12">18.15 – 23.30 – koncerty – 37 osób</text:p>
      <text:p text:style-name="P12">23.30 – 2.00 – zabezpieczenie sprzętu – 2 osoby</text:p>
      <text:p text:style-name="P12"/>
      <text:p text:style-name="P1"/>
      <text:p text:style-name="P2">IV. Termin płatności</text:p>
      <text:p text:style-name="P1">30 dni po dostarczeniu faktury VAT </text:p>
      <text:p text:style-name="P1"/>
      <text:p text:style-name="P1"><text:span text:style-name="T2">V. Sposób oceny ofert.</text:span><text:line-break/>1.Najkorzystniejsza oferta złożona wraz z załącznikami, zostanie wyłoniona poprzez porównanie złożonych ofert, kryterium: cena brutto za 1 roboczo-godzinę usługi. Cena powinna zawierać wszystkie koszta (w tym dojazd do miejsca wykonywania usługi).<text:line-break/>Od decyzji nie przysługuje odwołanie ani zażalenie. </text:p>
      <text:p text:style-name="P1"><text:line-break/><text:span text:style-name="T2">VI. Oferta powinna zawierać:</text:span><text:line-break/>1. Wypełniony druk oferty</text:p>
      <text:p text:style-name="P1">2.Załączniki:</text:p>
      <text:list xml:id="list5755704872620633832" text:style-name="WW8Num1">
        <text:list-item>
          <text:p text:style-name="P11">kserokopia koncesji na prowadzenie działalności gospodarczej w zakresie usługi ochrony <text:soft-page-break/>osób i mienia potwierdzona za zgodność z oryginałem</text:p>
        </text:list-item>
        <text:list-item>
          <text:p text:style-name="P14"><text:span text:style-name="T4">kserokopia polisy lub innego dokumentu ubezpieczenia potwierdzaj</text:span><text:span text:style-name="T4">ą</text:span><text:span text:style-name="T4">cego, że oferent <text:s/>jest</text:span></text:p>
        </text:list-item>
      </text:list>
      <text:p text:style-name="P7"><text:span text:style-name="T4"><text:s text:c="12"/>ubezpieczony od odpowiedzialno</text:span><text:span text:style-name="T4">ś</text:span><text:span text:style-name="T4">ci cywilnej w zakresie prowadzonej działalno</text:span><text:span text:style-name="T4">ś</text:span><text:span text:style-name="T4">ci</text:span></text:p>
      <text:p text:style-name="P9"><text:s text:c="12"/>gospodarczej </text:p>
      <text:p text:style-name="P8"><text:span text:style-name="T4"><text:s text:c="6"/>- <text:s text:c="3"/>O</text:span><text:span text:style-name="T4">ś</text:span><text:span text:style-name="T4">wiadczenie zawieraj</text:span><text:span text:style-name="T4">ą</text:span><text:span text:style-name="T4">ce ilo</text:span><text:span text:style-name="T4">ść </text:span><text:span text:style-name="T4">zatrudnionych osób posiadaj</text:span><text:span text:style-name="T4">ą</text:span><text:span text:style-name="T4">cych licencj</text:span><text:span text:style-name="T4">ę </text:span><text:span text:style-name="T4">I i II stopnia</text:span></text:p>
      <text:p text:style-name="P9"><text:s text:c="12"/>pracownika ochrony fizycznej</text:p>
      <text:p text:style-name="P9"><text:s text:c="6"/>- <text:s text:c="3"/>Oświadczenie, że Wykonawca jest w stanie zagwarantować minimum 50 osób (w tym 5</text:p>
      <text:p text:style-name="P9"><text:s text:c="12"/>kobiet) <text:s/>– jednolicie umundurowanych oraz przeszkolonych do obsługi imprez masowych –</text:p>
      <text:p text:style-name="P9"><text:s text:c="12"/>zgodnie z obowiązującymi przepisami.</text:p>
      <text:list xml:id="list30433616" text:continue-numbering="true" text:style-name="WW8Num1">
        <text:list-item>
          <text:p text:style-name="P11">dokument potwierdzający uprawnienia osoby – kandydata na kierownika ds. bezpieczeństwa zgodnie z art. 19 ust. 4 ustawy z dnia 20 marca 2009 r. o bezpieczeństwie imprez masowych</text:p>
        </text:list-item>
      </text:list>
      <text:p text:style-name="P1"/>
      <text:p text:style-name="P1"/>
      <text:p text:style-name="P1"><text:line-break/><text:span text:style-name="T2">VII. Czas i miejsce złożenia oferty:</text:span><text:line-break/>Ofertę należy przesłać <text:s/>do 02<text:span text:style-name="T5">.04.2015 r. do godz. 10.00</text:span> <text:s/>na adres: </text:p>
      <text:p text:style-name="P1">Dom Kultury w Gołdapi</text:p>
      <text:p text:style-name="P1">ul. Krótka 2</text:p>
      <text:p text:style-name="P1">19-500 Gołdap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OFERTA</text:p>
      <text:p text:style-name="P3"/>
      <text:p text:style-name="P3"/>
      <text:p text:style-name="P3">Oferuję wykonanie …...........................................................................................................................</text:p>
      <text:p text:style-name="P5"/>
      <text:p text:style-name="P5">za cenę netto …....................................</text:p>
      <text:p text:style-name="P5"/>
      <text:p text:style-name="P5">podatek vat …......................................</text:p>
      <text:p text:style-name="P5"/>
      <text:p text:style-name="P5">cenę brutto ….......................................</text:p>
      <text:p text:style-name="P5"/>
      <text:p text:style-name="P5">(słownie: brutto …................................................................................................................................)</text:p>
      <text:p text:style-name="P5">Cena dotyczy 1 roboczo-godziny usługi.</text:p>
      <text:p text:style-name="P5"/>
      <text:p text:style-name="P5">Oświadczam, że zapoznałem się z opisem przedmiotu zamówienia i nie wnoszę do niego zastrzeżeń. Oświadczam, że posiadam możliwości i niezbędne zaplecze do wykonania przedmiotu zamówienia. </text:p>
      <text:p text:style-name="P5">Do oferty załączam:</text:p>
      <text:p text:style-name="P5"/>
      <text:p text:style-name="P5">1.............................................................................................................................................................</text:p>
      <text:p text:style-name="P5"/>
      <text:p text:style-name="P5">2.............................................................................................................................................................</text:p>
      <text:p text:style-name="P5"/>
      <text:p text:style-name="P5">3..........................................................................................…...............................................................</text:p>
      <text:p text:style-name="P5"/>
      <text:p text:style-name="P5">4.............................................................................................................................................................</text:p>
      <text:p text:style-name="P5"/>
      <text:p text:style-name="P5">5.............................................................................................................................................................</text:p>
      <text:p text:style-name="P5"/>
      <text:p text:style-name="P5">6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>…..........., dnia......................... <text:s text:c="55"/>…......................................</text:p>
      <text:p text:style-name="P5"><text:tab/><text:tab/><text:tab/><text:tab/><text:tab/><text:tab/><text:tab/><text:tab/><text:span text:style-name="T6"><text:tab/> <text:s text:c="14"/>pieczęć i podpis</text:span> <text:s text:c="2"/></text:p>
      <text:section text:style-name="Sect1" text:name="Sekcja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423cm" style:line-height-at-least="0.635cm" fo:text-align="justify" style:justify-single-word="false"/>
      <style:text-properties style:font-name="Arial Narrow" fo:font-size="13pt" style:font-size-asian="13pt" style:font-size-complex="10pt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3T14:16:03</meta:creation-date>
    <meta:editing-duration>P23DT23H44M18S</meta:editing-duration>
    <dc:date>2015-03-16T10:26:40.79</dc:date>
    <meta:generator>OpenOffice.org/3.4.1$Win32 OpenOffice.org_project/341m1$Build-9593</meta:generator>
    <meta:editing-cycles>19</meta:editing-cycles>
    <meta:document-statistic meta:table-count="0" meta:image-count="0" meta:object-count="0" meta:page-count="3" meta:paragraph-count="55" meta:word-count="469" meta:character-count="4630"/>
  </office:meta>
</office:document-meta>
</file>