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background-color="#FFFFFF"/>
    </style:style>
    <style:style style:name="T11" style:parent-style-name="Domyślnaczcionkaakapitu" style:family="text">
      <style:text-properties style:font-name="Times New Roman" style:font-name-asian="SimSun" style:font-name-complex="Times New Roman" style:use-window-font-color="true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ahoma" style:font-name-complex="Times New Roman" style:use-window-font-color="true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ahoma" style:font-name-complex="Times New Roman" style:use-window-font-color="true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use-window-font-color="true" fo:letter-spacing="-0.0006i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style:use-window-font-color="true" fo:letter-spacing="-0.0006i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style:use-window-font-color="true" fo:letter-spacing="-0.0006i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style:language-complex="ar" style:country-complex="SA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TableColumn24" style:family="table-column">
      <style:table-column-properties style:column-width="0.3916in" style:use-optimal-column-width="false"/>
    </style:style>
    <style:style style:name="TableColumn25" style:family="table-column">
      <style:table-column-properties style:column-width="1.9208in" style:use-optimal-column-width="false"/>
    </style:style>
    <style:style style:name="TableColumn26" style:family="table-column">
      <style:table-column-properties style:column-width="2.3125in" style:use-optimal-column-width="false"/>
    </style:style>
    <style:style style:name="TableColumn27" style:family="table-column">
      <style:table-column-properties style:column-width="1.5729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Column29" style:family="table-column">
      <style:table-column-properties style:column-width="1.9201in" style:use-optimal-column-width="false"/>
    </style:style>
    <style:style style:name="Table23" style:family="table">
      <style:table-properties style:width="10.11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40" style:parent-style-name="TableContents" style:family="paragraph">
      <style:paragraph-properties fo:text-align="center"/>
      <style:text-properties style:font-name-asian="Times New Roman" style:font-name-complex="Tahoma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style:font-name-asian="Times New Roman" style:font-name-complex="Tahoma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60" style:family="table-row">
      <style:table-row-properties style:min-row-height="0.4111in" style:use-optimal-row-height="false"/>
    </style:style>
    <style:style style:name="TableCell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7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88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1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4" style:parent-style-name="Normalny" style:family="paragraph">
      <style:paragraph-properties fo:margin-left="0.0784in" fo:text-indent="-0.0784in">
        <style:tab-stops/>
      </style:paragraph-properties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40101in" svg:height="0.93851in" style:rel-width="scale" style:rel-height="scale"><draw:image xlink:href="media/image1.emf" xlink:type="simple" xlink:show="embed" xlink:actuate="onLoad"/><svg:title/><svg:desc/></draw:frame><text:span text:style-name="T3"><text:s text:c="46"/></text:span></text:p>
      <text:p text:style-name="P4">Załącznik nr<text:s/>4<text:s/></text:p>
      <text:p text:style-name="P5">Wykaz osób</text:p>
      <text:p text:style-name="Standard"/>
      <text:p text:style-name="P6">Nazwa wykonawcy<text:s/>...............................................................................................................................................................................................................</text:p>
      <text:p text:style-name="P7">Adres wykonawcy..................................................................................................................................................................................................................</text:p>
      <text:p text:style-name="P8">Nr tel. ........................................, nr fax. ...........................................</text:p>
      <text:h text:style-name="P9" text:outline-level="2"><text:span text:style-name="T10">Składając ofertę do prowadzonego postepowania<text:s/></text:span><text:span text:style-name="T11">w trybie tzw. zapytania ofertowego,</text:span><text:span text:style-name="T12"><text:s/>którego przedmiotem są usługi społeczne polegające na<text:s/></text:span><text:span text:style-name="T13">kompleksowej</text:span><text:span text:style-name="T14"><text:s/></text:span><text:span text:style-name="T15">organizacji i przeprowadzeniu kursu w zakresie kwalifikowalnej pierwszej pomocy w ramach projektu pn.: „Garncarska wioska”</text:span><text:span text:style-name="T16">,<text:s/></text:span><text:span text:style-name="T17">w celu wykazania spełnienia warunków udziału</text:span><text:span text:style-name="T18">, o którym mowa w punkcie oznaczonym lit a), tiret pierwsze i drugie zapytania ofertowego</text:span><text:span text:style-name="T19">, przestawiamy<text:s/></text:span><text:span text:style-name="T20">wykaz osób, które zostaną skierowane bezpośrednio do<text:s/></text:span><text:span text:style-name="T21">realizacji niniejszego zamówienia publicznego</text:span></text:h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Imię i nazwisko</text:p>
            <text:p text:style-name="P35"/>
          </table:table-cell>
          <table:table-cell table:style-name="TableCell36">
            <text:p text:style-name="P37">Informacje na temat kwalifikacji zawodowych</text:p>
          </table:table-cell>
          <table:table-cell table:style-name="TableCell38">
            <text:p text:style-name="P39">Wykształcenie</text:p>
            <text:p text:style-name="P40"/>
          </table:table-cell>
          <table:table-cell table:style-name="TableCell41">
            <text:p text:style-name="P42">Doświadczenie</text:p>
            <text:p text:style-name="P43"/>
          </table:table-cell>
          <table:table-cell table:style-name="TableCell44">
            <text:p text:style-name="P45">Informacje o podstawie dysponowania osobą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 text:c="13"/><text:tab/><text:tab/></text:p>
      <text:p text:style-name="P90"><text:tab/><text:tab/>.<text:s/><text:s text:c="74"/>.................................................................</text:p>
      <text:p text:style-name="P91">/podpis i pieczęć uprawnionego przedstawiciela Wykonawcy/</text:p>
      <text:p text:style-name="P92">...................................., dnia ............................</text:p>
      <text:p text:style-name="P93"/>
      <text:p text:style-name="P94"><text:span text:style-name="T95">* w przypadku, kiedy wykonawca będzie polegał na osobie zdolnej do wykonania zamówienia innego podmiotu, musi przedstawić pisemne zobowiązanie tego podmiotu do oddania mu do dyspozycji tej osoby na okres korzystania z niej przy wykonywaniu za</text:span><text:span text:style-name="T96">mówieni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jolanta.sztabinska</dc:creator>
    <meta:creation-date>2019-09-06T12:04:00Z</meta:creation-date>
    <dc:date>2020-02-17T11:02:00Z</dc:date>
    <meta:template xlink:href="Normal" xlink:type="simple"/>
    <meta:editing-cycles>11</meta:editing-cycles>
    <meta:editing-duration>PT1140S</meta:editing-duration>
    <meta:document-statistic meta:page-count="1" meta:paragraph-count="3" meta:word-count="265" meta:character-count="1855" meta:row-count="13" meta:non-whitespace-character-count="1593"/>
  </office:meta>
</office:document-meta>
</file>