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style:line-height-at-least="0.1388in" fo:margin-left="3.8395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.1388in" fo:margin-left="3.8395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1388in" fo:margin-left="3.8395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4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5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Textuser" style:list-style-name="LFO11" style:family="paragraph"/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3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SP1</text:span><text:span text:style-name="T4">.271.1.2019</text:span><text:span text:style-name="T5"><text:s text:c="79"/></text:span><text:span text:style-name="T6"><text:s text:c="8"/>Załącznik nr 2 SIWZ</text:span></text:p>
      <text:p text:style-name="P7"/>
      <text:p text:style-name="P8">Zamawiający:</text:p>
      <text:p text:style-name="P9">Szkoła Podstawowa nr 1<text:s/><text:s text:c="12"/><text:s text:c="10"/>z Oddziałami Integracyjnymi<text:s/><text:s text:c="9"/>im. Mikołaja Kopernika w Gołdapi</text:p>
      <text:p text:style-name="P10">ul. Szkolna 4</text:p>
      <text:p text:style-name="P11">19<text:s/>-<text:s/>500<text:s/><text:s/>G<text:s/>o<text:s/>ł<text:s/>d<text:s/>a<text:s/>p</text:p>
      <text:p text:style-name="P12"/>
      <text:p text:style-name="P13">Wykonawca:</text:p>
      <text:p text:style-name="P14">……………………………….....................................................................................................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/>
      <text:p text:style-name="P19">reprezentowany przez:</text:p>
      <text:p text:style-name="P20">…………………………………………….............................…………………………………</text:p>
      <text:p text:style-name="P21">(imię, nazwisko, stanowisko/podstawa do reprezentacji)</text:p>
      <text:p text:style-name="P22">Oświadczenie wykonawcy</text:p>
      <text:p text:style-name="P23">składane na podstawie art. 25a ust. 1 ustawy z dnia 29<text:s/>stycznia 2004 r.</text:p>
      <text:p text:style-name="P24"><text:s/>Prawo zamówień publicznych (dalej jako: ustawa Pzp),</text:p>
      <text:p text:style-name="P25"/>
      <text:p text:style-name="P26">DOTYCZĄCE SPEŁNIENIA WARUNKÓW UDZIAŁU W POSTĘPOWANIU</text:p>
      <text:p text:style-name="P27"/>
      <text:p text:style-name="P28"><text:span text:style-name="T29">Na potrzeby postępowania o udzielenie zamówienia publicznego, np.:<text:s/></text:span><text:span text:style-name="T30">„Likwidacja barier w Szkole Podstawowej nr 1 z<text:s/></text:span><text:span text:style-name="T31">Oddziałami Integracyjnymi im. Mikołaja Kopernika w Gołdapi. Dostosowanie łazienek dla potrzeb osób niepełnosprawnych”</text:span><text:span text:style-name="T32">,<text:s/></text:span><text:span text:style-name="T33">oświadczam, co następuje:</text:span></text:p>
      <text:p text:style-name="P34">OŚWIADCZENIA DOTYCZĄCE WYKONAWCY:</text:p>
      <text:p text:style-name="P35"/>
      <text:p text:style-name="P36"><text:span text:style-name="T37">1. Oświadczam, że spełniam warunki udziału w ww. postępowaniu, a<text:s/></text:span><text:span text:style-name="T38">wymienione<text:s/></text:span><text:span text:style-name="T39">w art. 22</text:span><text:span text:style-name="T40"><text:s/>ust. 1 ustawy z dnia 29 stycznia 2004 r. Prawo zamówień publicznych<text:s/></text:span><text:span text:style-name="T41">(t.j.: Dz. U. z 2018 r., poz. 1986 ze zm.)</text:span><text:span text:style-name="T42"><text:s/>dotyczące:</text:span></text:p>
      <text:list text:style-name="WW8Num2" text:continue-numbering="true">
        <text:list-item>
          <text:list>
            <text:list-item>
              <text:p text:style-name="P43">posiadania kompetencji lub uprawnień do prowadzenia określonej działalności zawodowej,<text:s text:c="10"/><text:s/>o ile wynika to z odrębnych przepisów,</text:p>
            </text:list-item>
            <text:list-item>
              <text:p text:style-name="P44">sytuacji ekonomicznej lub finansowej,</text:p>
            </text:list-item>
            <text:list-item>
              <text:p text:style-name="P45"><text:span text:style-name="T46">zdolności technicznej lub zawodowej;</text:span></text:p>
            </text:list-item>
          </text:list>
        </text:list-item>
      </text:list>
      <text:list text:style-name="LFO11" text:continue-numbering="true">
        <text:list-item>
          <text:p text:style-name="P47"><text:span text:style-name="T48">dysponuję co najmniej jedną osobą posiadającą uprawnienia budowlane do kierowania robotami budowlanych w specjalności konstrukcyjno-budowlanej bez ograniczeń<text:s/></text:span><text:span text:style-name="T49"><text:s text:c="17"/></text:span><text:span text:style-name="T50">w zakresie kons</text:span><text:span text:style-name="T51">trukcji i architektury obiektu lub inne uprawnienia umożliwiające wykonywanie tych samych czynności, do wykonywania których w aktualnym stanie prawnym uprawniają uprawnienia budowlane w tej specjalności.</text:span><text:span text:style-name="T52"><text:s text:c="2"/></text:span></text:p>
        </text:list-item>
      </text:list>
      <text:p text:style-name="P53"/>
      <text:p text:style-name="P54">2. Oświadczam, że w celu wykazania spełnienia warunków udziału w niniejszym postępowaniu, określonych przez zamawiającego w ogłoszeniu o zamówieniu oraz w Rozdziale III, pkt.III.2<text:s text:c="5"/><text:s/>ppkt. 1 lit. b) tiret trzecie, polegam na zasobach następującego/ych podmiotu/ów:</text:p>
      <text:p text:style-name="P55"/>
      <text:p text:style-name="P56">…....................................…..........................................................................................................</text:p>
      <text:p text:style-name="P57">(podać pełna nazwę/ firmę, adres, a także w zależności od podmiotu NIP/REGON, KRS/CEiDG)</text:p>
      <text:p text:style-name="P58"/>
      <text:soft-page-break/>
      <text:p text:style-name="P59">w<text:s/>następującym zakresie:</text:p>
      <text:p text:style-name="P60"/>
      <text:p text:style-name="P61">…..................................................................................................................................................</text:p>
      <text:p text:style-name="P62"/>
      <text:p text:style-name="P63">3. Oświadczam, że wszystkie powyżej podane informacje, zawarte w oświadczeniach są<text:s/>aktualne i zgodne z prawdą oraz zostały przedstawione z pełna świadomością konsekwencji wprowadzenia zamawiającego w błąd przy ich przedstawieniu.</text:p>
      <text:p text:style-name="P64"/>
      <text:p text:style-name="P65"><text:span text:style-name="T66">…………….…….<text:s/></text:span><text:span text:style-name="T67">(miejscowość)</text:span><text:span text:style-name="T68">,<text:s/></text:span><text:span text:style-name="T69">dnia …………………. r.</text:span></text:p>
      <text:p text:style-name="P70"/>
      <text:p text:style-name="P71">…………………………………………</text:p>
      <text:p text:style-name="P72"><text:span text:style-name="T7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9-07-08T07:41:00Z</dc:date>
    <meta:print-date>2016-07-26T08:32:00Z</meta:print-date>
    <meta:template xlink:href="Normal" xlink:type="simple"/>
    <meta:editing-cycles>41</meta:editing-cycles>
    <meta:editing-duration>PT10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0" meta:character-count="3008" meta:row-count="21" meta:non-whitespace-character-count="2584"/>
  </office:meta>
</office:document-meta>
</file>