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background-color="transparent"/>
      <style:text-properties fo:font-size="7.5pt" style:font-size-asian="7.5pt" style:font-size-complex="7.5pt" style:language-complex="pl" style:country-complex="PL"/>
    </style:style>
    <style:style style:name="P2" style:parent-style-name="Teksttreści2" style:family="paragraph">
      <style:paragraph-properties fo:text-align="end" fo:line-height="120%" fo:background-color="transparent"/>
      <style:text-properties fo:font-weight="bold" style:font-weight-asian="bold" fo:font-size="10pt" style:font-size-asian="10pt" style:font-size-complex="10pt" style:language-complex="pl" style:country-complex="PL"/>
    </style:style>
    <style:style style:name="P3" style:parent-style-name="Standard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/>
    </style:style>
    <style:style style:name="P4" style:parent-style-name="Standard" style:family="paragraph">
      <style:paragraph-properties fo:text-align="center" fo:margin-top="0.1944in"/>
      <style:text-properties style:font-name="Calibri" style:font-name-asian="Arial" style:font-name-complex="Calibri" style:font-weight-complex="bold"/>
    </style:style>
    <style:style style:name="P5" style:parent-style-name="Standard" style:family="paragraph">
      <style:paragraph-properties fo:text-align="center" fo:margin-top="0.1944in"/>
      <style:text-properties style:font-name="Calibri" style:font-name-asian="Arial" style:font-name-complex="Calibri" style:font-weight-complex="bold"/>
    </style:style>
    <style:style style:name="P6" style:parent-style-name="Standard" style:family="paragraph">
      <style:text-properties style:font-name="Calibri,Bold" style:font-name-complex="Calibri,Bold" fo:font-weight="bold" style:font-weight-asian="bold" style:font-weight-complex="bold" style:use-window-font-color="true" fo:font-size="8.5pt" style:font-size-asian="8.5pt" style:font-size-complex="8.5pt"/>
    </style:style>
    <style:style style:name="P7" style:parent-style-name="Standard" style:family="paragraph">
      <style:text-properties style:font-name="Calibri" style:font-name-complex="Calibri" style:use-window-font-color="true" fo:font-size="8.5pt" style:font-size-asian="8.5pt" style:font-size-complex="8.5pt"/>
    </style:style>
    <style:style style:name="P8" style:parent-style-name="Standard" style:family="paragraph">
      <style:text-properties style:font-name="Calibri" style:font-name-complex="Calibri" style:use-window-font-color="true" fo:font-size="8.5pt" style:font-size-asian="8.5pt" style:font-size-complex="8.5pt"/>
    </style:style>
    <style:style style:name="T9" style:parent-style-name="Domyślnaczcionkaakapitu" style:family="text">
      <style:text-properties style:font-name="Calibri" style:font-name-complex="Calibri" style:use-window-font-color="true" fo:font-size="8.5pt" style:font-size-asian="8.5pt" style:font-size-complex="8.5pt"/>
    </style:style>
    <style:style style:name="T10" style:parent-style-name="Domyślnaczcionkaakapitu" style:family="text">
      <style:text-properties style:font-name="Calibri" style:font-name-complex="Calibri" style:use-window-font-color="true" fo:font-size="8.5pt" style:font-size-asian="8.5pt" style:font-size-complex="8.5pt"/>
    </style:style>
    <style:style style:name="T11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use-window-font-color="true" fo:font-size="8.5pt" style:font-size-asian="8.5pt" style:font-size-complex="8.5pt"/>
    </style:style>
    <style:style style:name="T12" style:parent-style-name="Domyślnaczcionkaakapitu" style:family="text">
      <style:text-properties style:font-name="Calibri" style:font-name-complex="Calibri" style:use-window-font-color="true" fo:font-size="8.5pt" style:font-size-asian="8.5pt" style:font-size-complex="8.5pt"/>
    </style:style>
    <style:style style:name="P13" style:parent-style-name="Standard" style:family="paragraph">
      <style:paragraph-properties fo:text-align="center" fo:margin-top="0.1944in"/>
      <style:text-properties style:font-name="Calibri" style:font-name-asian="Arial" style:font-name-complex="Calibri" style:font-weight-complex="bold"/>
    </style:style>
    <style:style style:name="P1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17" style:family="table-column">
      <style:table-column-properties style:column-width="3.0513in" style:use-optimal-column-width="false"/>
    </style:style>
    <style:style style:name="TableColumn18" style:family="table-column">
      <style:table-column-properties style:column-width="4.4305in" style:use-optimal-column-width="false"/>
    </style:style>
    <style:style style:name="Table16" style:family="table">
      <style:table-properties style:width="7.4819in" fo:margin-left="-0.5159in" table:align="left"/>
    </style:style>
    <style:style style:name="TableRow19" style:family="table-row">
      <style:table-row-properties style:min-row-height="0.2631in" style:use-optimal-row-height="false"/>
    </style:style>
    <style:style style:name="TableCell2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Row26" style:family="table-row">
      <style:table-row-properties style:min-row-height="0.2618in" style:use-optimal-row-height="false"/>
    </style:style>
    <style:style style:name="TableCell2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2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0" style:parent-style-name="Odwołanieprzypisudolnego" style:family="text">
      <style:text-properties style:font-name="Calibri" style:font-name-asian="Arial" style:font-name-complex="Calibri" fo:font-size="10pt" style:font-size-asian="10pt" style:font-size-complex="10pt"/>
    </style:style>
    <style:style style:name="P3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33" style:parent-style-name="Domyślnaczcionkaakapitu" style:family="text">
      <style:text-properties style:font-name="Calibri" fo:font-size="9pt" style:font-size-asian="9pt" style:font-size-complex="9pt"/>
    </style:style>
    <style:style style:name="T34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/>
    </style:style>
    <style:style style:name="P4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olumn43" style:family="table-column">
      <style:table-column-properties style:column-width="3.0513in" style:use-optimal-column-width="false"/>
    </style:style>
    <style:style style:name="TableColumn44" style:family="table-column">
      <style:table-column-properties style:column-width="4.4305in" style:use-optimal-column-width="false"/>
    </style:style>
    <style:style style:name="Table42" style:family="table">
      <style:table-properties style:width="7.4819in" fo:margin-left="-0.5159in" table:align="left"/>
    </style:style>
    <style:style style:name="TableRow45" style:family="table-row">
      <style:table-row-properties style:min-row-height="0.377in" style:use-optimal-row-height="false"/>
    </style:style>
    <style:style style:name="TableCell4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4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4673in" style:use-optimal-row-height="false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P54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6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63" style:family="table-row">
      <style:table-row-properties style:min-row-height="0.6895in" style:use-optimal-row-height="false"/>
    </style:style>
    <style:style style:name="TableCell6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left="0.1222in" fo:text-indent="-0.1222in">
        <style:tab-stops/>
      </style:paragraph-properties>
    </style:style>
    <style:style style:name="T6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6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71" style:parent-style-name="Standard" style:family="paragraph">
      <style:text-properties style:font-name="Calibri" style:font-name-asian="Arial" style:font-name-complex="Calibri" fo:font-size="11pt" style:font-size-asian="11pt" style:font-size-complex="11pt" fo:language="de" fo:country="DE"/>
    </style:style>
    <style:style style:name="P72" style:parent-style-name="Standard" style:family="paragraph">
      <style:text-properties style:font-name="Calibri" style:font-name-asian="Arial" style:font-name-complex="Calibri" fo:font-size="9pt" style:font-size-asian="9pt" style:font-size-complex="9pt" fo:language="de" fo:country="DE"/>
    </style:style>
    <style:style style:name="P73" style:parent-style-name="Standard" style:family="paragraph">
      <style:text-properties style:font-name="Calibri" style:font-name-asian="Arial" style:font-name-complex="Calibri" fo:font-size="9pt" style:font-size-asian="9pt" style:font-size-complex="9pt" fo:language="de" fo:country="DE"/>
    </style:style>
    <style:style style:name="P74" style:parent-style-name="Standard" style:family="paragraph">
      <style:text-properties style:font-name="Calibri" style:font-name-asian="Arial" style:font-name-complex="Calibri" fo:font-size="9pt" style:font-size-asian="9pt" style:font-size-complex="9pt" fo:language="de" fo:country="DE"/>
    </style:style>
    <style:style style:name="P75" style:parent-style-name="Standard" style:family="paragraph">
      <style:text-properties style:font-name="Calibri" style:font-name-asian="Arial" style:font-name-complex="Calibri" fo:font-size="9pt" style:font-size-asian="9pt" style:font-size-complex="9pt" fo:language="de" fo:country="DE"/>
    </style:style>
    <style:style style:name="P7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olumn80" style:family="table-column">
      <style:table-column-properties style:column-width="2.6354in" style:use-optimal-column-width="false"/>
    </style:style>
    <style:style style:name="TableColumn81" style:family="table-column">
      <style:table-column-properties style:column-width="0.3541in" style:use-optimal-column-width="false"/>
    </style:style>
    <style:style style:name="TableColumn82" style:family="table-column">
      <style:table-column-properties style:column-width="0.8708in" style:use-optimal-column-width="false"/>
    </style:style>
    <style:style style:name="TableColumn83" style:family="table-column">
      <style:table-column-properties style:column-width="0.6611in" style:use-optimal-column-width="false"/>
    </style:style>
    <style:style style:name="TableColumn84" style:family="table-column">
      <style:table-column-properties style:column-width="0.6909in" style:use-optimal-column-width="false"/>
    </style:style>
    <style:style style:name="TableColumn85" style:family="table-column">
      <style:table-column-properties style:column-width="0.8701in" style:use-optimal-column-width="false"/>
    </style:style>
    <style:style style:name="TableColumn86" style:family="table-column">
      <style:table-column-properties style:column-width="1.202in" style:use-optimal-column-width="false"/>
    </style:style>
    <style:style style:name="TableColumn87" style:family="table-column">
      <style:table-column-properties style:column-width="0.0534in" style:use-optimal-column-width="false"/>
    </style:style>
    <style:style style:name="TableColumn88" style:family="table-column">
      <style:table-column-properties style:column-width="0.1638in" style:use-optimal-column-width="false"/>
    </style:style>
    <style:style style:name="Table79" style:family="table">
      <style:table-properties style:width="7.502in" fo:margin-left="-0.4958in" table:align="left"/>
    </style:style>
    <style:style style:name="TableRow89" style:family="table-row">
      <style:table-row-properties style:min-row-height="0.2618in" style:use-optimal-row-height="false"/>
    </style:style>
    <style:style style:name="TableCell9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" style:parent-style-name="Domyślnaczcionkaakapitu" style:family="text">
      <style:text-properties style:font-name="Calibri" style:font-name-asian="Arial" style:font-name-complex="Calibri" fo:font-size="11pt" style:font-size-asian="11pt" style:font-size-complex="11pt" fo:language="de" fo:country="D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ableRow95" style:family="table-row">
      <style:table-row-properties style:min-row-height="0.2618in" style:use-optimal-row-height="false"/>
    </style:style>
    <style:style style:name="TableCell9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9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8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99" style:parent-style-name="Footnote" style:family="paragraph">
      <style:paragraph-properties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3" style:parent-style-name="Domyślnaczcionkaakapitu" style:family="text">
      <style:text-properties style:font-name="Calibri" style:font-name-asian="Arial" style:font-name-complex="Calibri" fo:font-weight="bold" style:font-weight-asian="bold" style:text-position="super 65%" fo:font-size="10pt" style:font-size-asian="10pt" style:font-size-complex="10pt"/>
    </style:style>
    <style:style style:name="TableCell10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0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11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ableRow114" style:family="table-row">
      <style:table-row-properties style:min-row-height="0.2194in" style:use-optimal-row-height="false"/>
    </style:style>
    <style:style style:name="TableCell115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0" fo:orphans="0"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Row118" style:family="table-row">
      <style:table-row-properties style:min-row-height="0.4729in" style:use-optimal-row-height="false"/>
    </style:style>
    <style:style style:name="TableCell11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3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3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left="-0.25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3.9062in"/>
        </style:tab-stops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olumn178" style:family="table-column">
      <style:table-column-properties style:column-width="7.2847in" style:use-optimal-column-width="false"/>
    </style:style>
    <style:style style:name="Table177" style:family="table">
      <style:table-properties style:width="7.2847in" style:rel-width="114.12%" fo:margin-left="-0.4993in" table:align="left"/>
    </style:style>
    <style:style style:name="TableRow179" style:family="table-row">
      <style:table-row-properties style:min-row-height="0.2597in" style:use-optimal-row-height="false"/>
    </style:style>
    <style:style style:name="TableCell180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justify" fo:margin-left="0.2201in" fo:text-indent="-0.196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82" style:family="table-row">
      <style:table-row-properties style:min-row-height="0.6937in" style:use-optimal-row-height="false"/>
    </style:style>
    <style:style style:name="TableCell18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fo:text-align="justify" fo:line-height="150%" fo:margin-left="-0.002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8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188" style:parent-style-name="Standard" style:family="paragraph">
      <style:paragraph-properties fo:margin-right="0.3937in"/>
      <style:text-properties fo:font-style="italic" style:font-style-asian="italic" fo:font-size="10pt" style:font-size-asian="10pt"/>
    </style:style>
    <style:style style:name="TableColumn190" style:family="table-column">
      <style:table-column-properties style:column-width="0.5895in" style:use-optimal-column-width="false"/>
    </style:style>
    <style:style style:name="TableColumn191" style:family="table-column">
      <style:table-column-properties style:column-width="2.3631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189" style:family="table">
      <style:table-properties style:width="5.3152in" fo:margin-left="0in" table:align="center"/>
    </style:style>
    <style:style style:name="TableRow195" style:family="table-row">
      <style:table-row-properties style:min-row-height="0.3902in" style:use-optimal-row-height="false"/>
    </style:style>
    <style:style style:name="TableCell19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19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20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20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Cell20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style:font-name-asian="Calibri" fo:font-weight="bold" style:font-weight-asian="bold" fo:font-size="10pt" style:font-size-asian="10pt" style:font-size-complex="11pt" style:language-asian="en" style:country-asian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Cell2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Cell2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Cell2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Cell2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Cell2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Cell2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Cell2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Cell2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Cell2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Cell2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Calibri" style:font-name-asian="Calibri" style:font-name-complex="Calibri" fo:font-size="10pt" style:font-size-asian="10pt" style:font-size-complex="11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Calibri" style:font-name-asian="Calibri" style:font-name-complex="Calibri" fo:font-size="9pt" style:font-size-asian="9pt" style:font-size-complex="10pt" style:language-asian="en" style:country-asian="US"/>
    </style:style>
    <style:style style:name="P27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7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272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273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274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27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76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77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78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79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80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81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style:use-window-font-color="true" fo:font-size="9pt" style:font-size-asian="9pt" style:font-size-complex="9pt"/>
    </style:style>
    <style:style style:name="P28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28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84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85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86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87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style:use-window-font-color="true" fo:font-size="9pt" style:font-size-asian="9pt" style:font-size-complex="9pt"/>
    </style:style>
    <style:style style:name="T288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89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style:use-window-font-color="true" fo:font-size="9pt" style:font-size-asian="9pt" style:font-size-complex="9pt"/>
    </style:style>
    <style:style style:name="T290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P29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92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93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style:use-window-font-color="true" fo:font-size="9pt" style:font-size-asian="9pt" style:font-size-complex="9pt"/>
    </style:style>
    <style:style style:name="T294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95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style:use-window-font-color="true" fo:font-size="9pt" style:font-size-asian="9pt" style:font-size-complex="9pt"/>
    </style:style>
    <style:style style:name="T296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297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P298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99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300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T301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style:use-window-font-color="true" fo:font-size="9pt" style:font-size-asian="9pt" style:font-size-complex="9pt"/>
    </style:style>
    <style:style style:name="T302" style:parent-style-name="Domyślnaczcionkaakapitu" style:family="text">
      <style:text-properties style:font-name="Calibri" style:font-name-complex="Verdana" style:use-window-font-color="true" fo:font-size="9pt" style:font-size-asian="9pt" style:font-size-complex="9pt"/>
    </style:style>
    <style:style style:name="P30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30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305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306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10pt" style:font-size-asian="10pt" style:font-size-complex="10pt"/>
    </style:style>
    <style:style style:name="P307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10pt" style:font-size-asian="10pt" style:font-size-complex="10pt"/>
    </style:style>
    <style:style style:name="P308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10pt" style:font-size-asian="10pt" style:font-size-complex="10pt"/>
    </style:style>
    <style:style style:name="P309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10pt" style:font-size-asian="10pt" style:font-size-complex="10pt"/>
    </style:style>
    <style:style style:name="P310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311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312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313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314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</office:automatic-styles>
  <office:body>
    <office:text text:use-soft-page-breaks="true">
      <text:p text:style-name="P1">Załączniki do rozporządzenia<text:s/><text:line-break/>Przewodniczącego Komitetu do spraw Pożytku Publicznego z dnia 24 października 2018 r. (poz. 2055)</text:p>
      <text:p text:style-name="P2">Załącznik nr 1</text:p>
      <text:p text:style-name="P3"/>
      <text:p text:style-name="P4">UPROSZCZONA OFERTA REALIZACJI ZADANIA PUBLICZNEGO</text:p>
      <text:p text:style-name="P5"/>
      <text:p text:style-name="P6">POUCZENIE co do sposobu<text:s/>wypełniania oferty:</text:p>
      <text:p text:style-name="P7">Ofertę należy wypełnić wyłącznie w białych pustych polach, zgodnie z instrukcjami umieszczonymi przy poszczególnych polach</text:p>
      <text:p text:style-name="P8">oraz w przypisach.</text:p>
      <text:p text:style-name="Standard"><text:span text:style-name="T9">Zaznaczenie gwiazdką, np.: „pobieranie*/niepobieranie*” oznacza, że należy skreślić niewłaściw</text:span><text:span text:style-name="T10">ą odpowiedź, pozostawiając prawidłową. Przykład: „pobieranie*/</text:span><text:span text:style-name="T11">niepobieranie</text:span><text:span text:style-name="T12">*”.</text:span></text:p>
      <text:p text:style-name="P13"/>
      <text:p text:style-name="P14">I. Podstawowe informacje o złożonej ofercie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. Organ administracji publicznej,</text:p>
            <text:p text:style-name="Standard"><text:span text:style-name="T22"><text:s text:c="4"/></text:span><text:span text:style-name="T23">do którego jest adresowana oferta</text:span></text:p>
          </table:table-cell>
          <table:table-cell table:style-name="TableCell24">
            <text:p text:style-name="P25">Burmistrz <text:s/>Gołdapi</text:p>
          </table:table-cell>
        </table:table-row>
        <table:table-row table:style-name="TableRow26">
          <table:table-cell table:style-name="TableCell27">
            <text:p text:style-name="Standard"><text:span text:style-name="T28">2. Rodzaj zadania<text:s/></text:span><text:span text:style-name="T29">publicznego</text:span><text:span text:style-name="T30"><text:note text:note-class="footnote" text:id="_ftn0"><text:note-citation>1</text:note-citation><text:note-body><text:p text:style-name="P31"><text:span text:style-name="T32">)</text:span><text:span text:style-name="T33">Rodzaj zadania zawiera się w zakresie zadań określonych w art. 4 ustawy z dnia 24 kwietnia 2003 r. o działalności pożytku publicznego i o wolontariacie (Dz. U. z 2018 r. poz. 450, z późn. zm.).</text:span></text:p></text:note-body></text:note></text:span><text:span text:style-name="T34">)</text:span></text:p>
          </table:table-cell>
          <table:table-cell table:style-name="TableCell35">
            <text:p text:style-name="P36">Rozwój wspólnot i społeczności<text:s/>lokalnych</text:p>
          </table:table-cell>
        </table:table-row>
      </table:table>
      <text:p text:style-name="P37"/>
      <text:p text:style-name="P38"><text:span text:style-name="T39">II. Dane oferenta</text:span><text:span text:style-name="T40">(-tów)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1. Nazwa oferenta</text:span><text:span text:style-name="T49">(-tów),</text:span><text:span text:style-name="T50"><text:s/>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Gołdapski Uniwersytet Trzeciego<text:s/>Wieku</text:p>
            <text:p text:style-name="P54">Stowarzyszenie, KRS 0000360388, 19-500 Gołdap, ul. Partyzantów 31</text:p>
            <text:p text:style-name="Standard"><text:span text:style-name="T55">e-mail<text:s/></text:span><text:a xlink:href="mailto:1gutw@wp.pl" office:target-frame-name="_top" xlink:show="replace"><text:span text:style-name="T56">1gutw@wp.pl</text:span></text:a><text:span text:style-name="T57"><text:s/></text:span></text:p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2. Dane osoby upoważnionej do składania wyjaśnień dotyczących oferty</text:span><text:span text:style-name="T67"><text:s/>(np. imię i nazwisko, numer telefonu, adres<text:s/></text:span><text:span text:style-name="T68">poczty elektronicznej)</text:span></text:p>
          </table:table-cell>
          <table:table-cell table:style-name="TableCell69">
            <text:p text:style-name="P70"/>
            <text:p text:style-name="P71">Zofia Burel, e-mail: <text:s/>1gutw@wp.pl</text:p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><text:span text:style-name="T77">III. Zakres rzeczowy zadania publicznego<text:s/></text:span><text:span text:style-name="T78"><text:tab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1. Tytuł zadania publicznego</text:p>
          </table:table-cell>
          <table:covered-table-cell/>
          <table:table-cell table:style-name="TableCell92" table:number-columns-spanned="6">
            <text:p text:style-name="Standard"><text:span text:style-name="T93">Rozwój działalności GUTW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 table:number-columns-spanned="2">
            <text:p text:style-name="Standard"><text:span text:style-name="T97">2. Termin realizacji zadania publicznego</text:span><text:span text:style-name="T98"><text:note text:note-class="footnote" text:id="_ftn1"><text:note-citation>2</text:note-citation><text:note-body><text:p text:style-name="P99"><text:span text:style-name="T100">)</text:span><text:span text:style-name="T101">Termin realizacji zadania nie może być<text:s/></text:span><text:span text:style-name="T102">dłuższy niż 90 dni.</text:span></text:p></text:note-body></text:note></text:span><text:span text:style-name="T103">)</text:span></text:p>
          </table:table-cell>
          <table:covered-table-cell/>
          <table:table-cell table:style-name="TableCell104">
            <text:p text:style-name="P105">Data rozpoczęcia</text:p>
          </table:table-cell>
          <table:table-cell table:style-name="TableCell106" table:number-columns-spanned="2">
            <text:p text:style-name="P107">10.12.2020 r</text:p>
          </table:table-cell>
          <table:covered-table-cell/>
          <table:table-cell table:style-name="TableCell108">
            <text:p text:style-name="P109">Data</text:p>
            <text:p text:style-name="P110">zakończenia</text:p>
          </table:table-cell>
          <table:table-cell table:style-name="TableCell111" table:number-columns-spanned="2">
            <text:p text:style-name="P112">30.12.2020 r</text:p>
          </table:table-cell>
          <table:covered-table-cell/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 table:number-columns-spanned="8">
            <text:p text:style-name="P116">3. Syntetyczny opis zadania (wraz ze wskazaniem miejsca jego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 table:number-columns-spanned="8">
            <text:p text:style-name="P120">Celem zadania jest rozwój działalności Gołdapskiego Uniwersytetu Trzeciego Wieku. Nasze<text:s/>Stowarzyszenie działa już od dziesięciu lat, skupiając seniorów z gminy Gołdap. Liczymy ponad 60 słuchaczy, którzy aktywnie uczestniczą w kilku prowadzonych sekcjach i różnorodnych zajęcia. W ramach zadania planujemy zakup sprzętu (laptop, drukarka, aparat<text:s/>fotograficzny), a także elementów wyposażenia takich jak piekarnik elektryczny, czajnik. Zakupione zostaną również<text:s/><text:soft-page-break/>materiały biurowe do prowadzonej działalności. Wykonanie zostanie oznakowanie pomieszczeń GUTW. Realizacja zadania usprawni działalność GUTW, wpłynie na poprawę jakości realizowanych zajęć, zwiększy aktywność i integrację <text:s/>seniorów z gołdapskiej społeczności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 table:number-columns-spanned="7">
            <text:p text:style-name="P124">4. Opis zakładanych rezultatów realizacji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azwa rezultatu</text:p>
          </table:table-cell>
          <table:table-cell table:style-name="TableCell132" table:number-columns-spanned="3">
            <text:p text:style-name="P133">Planowany poziom osiągnięcia rezultatów<text:s/>(wartość docelowa)</text:p>
          </table:table-cell>
          <table:covered-table-cell/>
          <table:covered-table-cell/>
          <table:table-cell table:style-name="TableCell134" table:number-columns-spanned="3">
            <text:p text:style-name="P135">Sposób monitorowania rezultatów / źródło informacji o osiągnięciu wskaźnika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Rozwój działalności GUTW poprzez doposażenie w sprzęt i materiały</text:p>
            <text:p text:style-name="P143"/>
          </table:table-cell>
          <table:table-cell table:style-name="TableCell144" table:number-columns-spanned="3">
            <text:p text:style-name="P145">Doposażenie bazy GUTW<text:s/></text:p>
          </table:table-cell>
          <table:covered-table-cell/>
          <table:covered-table-cell/>
          <table:table-cell table:style-name="TableCell146" table:number-columns-spanned="3">
            <text:p text:style-name="P147">Wykaz zakupionego sprzętu, wykaz prowadzonych sekcji w GUTW<text:s/>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5. Krótka charakterystyka Oferenta, jego doświadczenia w realizacji działań planowanych w ofercie oraz zasobów, które będą wykorzystane w realizacji zadania</text:p>
          </table:table-cell>
        </table:table-row>
        <table:table-row table:style-name="TableRow182">
          <table:table-cell table:style-name="TableCell183">
            <text:p text:style-name="P184">Gołdapski Uniwersytet Trzeciego Wieku działa jako Stowarzyszenie od 2010 roku. W<text:s/>tym okresie stałą działalnością są wykłady, uczestnictwo słuchaczy w kilku sekcjach, wspólne wyjazdy krajowe i zagraniczne. Zajęcia te integrują społeczność. Powodują rozwój zainteresowań i wzrost wiedzy <text:s/>z różnych dziedzin. Dotychczas praca sekcji odbywała się w różnych miejscach, co sprawiało wielką trudność. Obecnie mamy przygotowane pomieszczenie na pracownię, dlatego zachodzi pilna potrzeba zakupu odpowiedniego sprzętu. Bierzemy aktywny udział w życiu kulturalnym <text:s text:c="36"/>i społecznym naszego środowiska lokalnego i spotkaniach z innymi organizacjami, stowarzyszeniami, nawet zagranicznymi.</text:p>
            <text:p text:style-name="P185"/>
          </table:table-cell>
        </table:table-row>
      </table:table>
      <text:p text:style-name="P186"/>
      <text:p text:style-name="P187">IV.<text:tab/>Szacunkowa kalkulacja kosztów realizacji zadania publicznego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p.</text:p>
          </table:table-cell>
          <table:table-cell table:style-name="TableCell198">
            <text:p text:style-name="P199">Rodzaj kosztu</text:p>
          </table:table-cell>
          <table:table-cell table:style-name="TableCell200">
            <text:p text:style-name="P201">Wartość PLN</text:p>
          </table:table-cell>
          <table:table-cell table:style-name="TableCell202">
            <text:p text:style-name="P203">Z dotacji</text:p>
          </table:table-cell>
          <table:table-cell table:style-name="TableCell204">
            <text:p text:style-name="P205">Z innych źródeł</text:p>
          </table:table-cell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Zakup<text:s/>sprzętu<text:s/></text:p>
          </table:table-cell>
          <table:table-cell table:style-name="TableCell211">
            <text:p text:style-name="P212">6000</text:p>
          </table:table-cell>
          <table:table-cell table:style-name="TableCell213">
            <text:p text:style-name="P214">4800</text:p>
          </table:table-cell>
          <table:table-cell table:style-name="TableCell215">
            <text:p text:style-name="P216">1200</text:p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Zakup oznakowania dla potrzeb GUTW</text:p>
          </table:table-cell>
          <table:table-cell table:style-name="TableCell222">
            <text:p text:style-name="P223"><text:s text:c="2"/>300</text:p>
          </table:table-cell>
          <table:table-cell table:style-name="TableCell224">
            <text:p text:style-name="P225"><text:s text:c="2"/>240</text:p>
          </table:table-cell>
          <table:table-cell table:style-name="TableCell226">
            <text:p text:style-name="P227"><text:s text:c="4"/>60</text:p>
          </table:table-cell>
        </table:table-row>
        <table:table-row table:style-name="TableRow228">
          <table:table-cell table:style-name="TableCell229">
            <text:p text:style-name="P230">3.</text:p>
          </table:table-cell>
          <table:table-cell table:style-name="TableCell231">
            <text:p text:style-name="P232">Materiały biurowe</text:p>
          </table:table-cell>
          <table:table-cell table:style-name="TableCell233">
            <text:p text:style-name="P234"><text:s text:c="2"/>300</text:p>
          </table:table-cell>
          <table:table-cell table:style-name="TableCell235">
            <text:p text:style-name="P236"><text:s text:c="3"/>240</text:p>
          </table:table-cell>
          <table:table-cell table:style-name="TableCell237">
            <text:p text:style-name="P238"><text:s text:c="4"/>60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Suma wszystkich kosztów realizacji zadania</text:p>
          </table:table-cell>
          <table:covered-table-cell/>
          <table:table-cell table:style-name="TableCell264">
            <text:p text:style-name="P265">6 600</text:p>
          </table:table-cell>
          <table:table-cell table:style-name="TableCell266">
            <text:p text:style-name="P267">5 280</text:p>
          </table:table-cell>
          <table:table-cell table:style-name="TableCell268">
            <text:p text:style-name="P269">1320</text:p>
          </table:table-cell>
        </table:table-row>
      </table:table>
      <text:p text:style-name="P270"/>
      <text:p text:style-name="P271">V.<text:tab/>Oświadczenia</text:p>
      <text:p text:style-name="P272"/>
      <text:p text:style-name="P273">Oświadczam(-my), że:</text:p>
      <text:p text:style-name="P274"/>
      <text:p text:style-name="P275"><text:span text:style-name="T276">1)</text:span><text:span text:style-name="T277"><text:tab/></text:span><text:span text:style-name="T278">proponowane zadanie publiczne będzie realizowane wyłącznie w zakresie działalności pożytku publicznego<text:s/></text:span><text:span text:style-name="T279"><text:line-break/></text:span><text:span text:style-name="T280">oferenta</text:span><text:span text:style-name="T281">(-tów);</text:span></text:p>
      <text:p text:style-name="P282">2)<text:tab/>pobieranie świadczeń pieniężnych będzie się odbywać wyłącznie w ramach prowadzonej odpłatnej działalności pożytku publicznego;</text:p>
      <text:p text:style-name="P283"><text:span text:style-name="T284">3)</text:span><text:span text:style-name="T285"><text:tab/>ofe</text:span><text:span text:style-name="T286">rent</text:span><text:span text:style-name="T287">*enci / ofer* sk</text:span><text:span text:style-name="T288">ładający niniejszą ofertę nie zalega</text:span><text:span text:style-name="T289">(-ją)* / zalega(-ją)*</text:span><text:span text:style-name="T290"><text:s/>z opłacaniem należności z tytułu zobowiązań podatkowych;</text:span></text:p>
      <text:p text:style-name="P291"><text:span text:style-name="T292">4) oferent*<text:s/></text:span><text:span text:style-name="T293">/ oferenci*</text:span><text:span text:style-name="T294"><text:s/>składający niniejszą ofertę nie zalega</text:span><text:span text:style-name="T295">(-ją)* / zalega(-ją)*</text:span><text:span text:style-name="T296"><text:s/>z opłacaniem należności z<text:s/></text:span><text:span text:style-name="T297">tytułu składek na ubezpieczenia społeczne;</text:span></text:p>
      <text:p text:style-name="P298"><text:span text:style-name="T299">5)</text:span><text:span text:style-name="T300"><text:tab/>dane zawarte w części II niniejszej oferty są zgodne z Krajowym Rejestrem Sądowym</text:span><text:span text:style-name="T301">* / inną właściwą ewidencją*</text:span><text:span text:style-name="T302">;</text:span></text:p>
      <text:p text:style-name="P303">6)<text:tab/>wszystkie informacje podane w ofercie oraz załącznikach są zgodne z aktualnym stanem prawnym i faktycznym;</text:p>
      <text:p text:style-name="P304">7)<text:tab/>w zakresie związanym ze składaniem ofert, w tym z gromadzeniem, przetwarzaniem i przekazywaniem danych osobowych, a także wprowadzaniem ich do systemów informatycznych, osoby, których dotyczą te dane, złożyły stosowne oświadczenia zgodnie z przepisami o ochronie danych osobowych.</text:p>
      <text:p text:style-name="P305">....................................................... <text:s text:c="38"/>Data 24.11.2020......................................................</text:p>
      <text:p text:style-name="P306"/>
      <text:p text:style-name="P307">Prezes Zarządu – Zofia Burel<text:s/></text:p>
      <text:soft-page-break/>
      <text:p text:style-name="P308">Skarbnik – Celina Lul<text:s/></text:p>
      <text:p text:style-name="P309">Gołdapski Uniwersytet Trzeciego Wieku, ul. Partyzantów 31, 19-500 Gołdap, NIP 847 160 25 01, REGON 280556051</text:p>
      <text:p text:style-name="P310">(podpis osoby upoważnionej lub podpisy</text:p>
      <text:p text:style-name="P311">osób upoważnionych do składania oświadczeń</text:p>
      <text:p text:style-name="P312">woli w imieniu oferentów)</text:p>
      <text:p text:style-name="P313"><text:bookmark-start text:name="highlightHit_1"/><text:bookmark-start text:name="highlightHit_4"/><text:bookmark-start text:name="highlightHit_3"/><text:bookmark-start text:name="highlightHit_2"/><text:bookmark-end text:name="highlightHit_1"/><text:bookmark-end text:name="highlightHit_4"/><text:bookmark-end text:name="highlightHit_3"/><text:bookmark-end text:name="highlightHit_2"/><text:span text:style-name="T3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mainpub" style:display-name="mainpub" style:family="paragraph" style:parent-style-name="Standard">
      <style:paragraph-properties fo:margin-top="0.1944in" fo:margin-bottom="0.1944in"/>
      <style:text-properties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highlight" style:display-name="highlight" style:family="text" style:parent-style-name="Domyślnaczcionkaakapitu"/>
    <style:style style:name="footnote0" style:display-name="footnote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0" style:display-name="ListLabel 20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4" style:display-name="ListLabel 2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7" style:display-name="ListLabel 2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9" style:display-name="ListLabel 2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7" style:display-name="ListLabel 3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8" style:display-name="ListLabel 3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9" style:display-name="ListLabel 3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0" style:display-name="ListLabel 4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1" style:display-name="ListLabel 4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2" style:display-name="ListLabel 4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3" style:display-name="ListLabel 4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4" style:display-name="ListLabel 4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5" style:display-name="ListLabel 4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0" style:display-name="ListLabel 5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3" style:display-name="ListLabel 5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4" style:display-name="ListLabel 5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8" style:display-name="ListLabel 5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9" style:display-name="ListLabel 5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0" style:display-name="ListLabel 6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1" style:display-name="ListLabel 6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2" style:display-name="ListLabel 6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3" style:display-name="ListLabel 6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2" style:display-name="ListLabel 82" style:family="text">
      <style:text-properties style:font-name-complex="Calibri"/>
    </style:style>
    <style:style style:name="ListLabel83" style:display-name="ListLabel 83" style:family="text">
      <style:text-properties style:font-name-complex="Calibri"/>
    </style:style>
    <style:style style:name="ListLabel84" style:display-name="ListLabel 84" style:family="text">
      <style:text-properties style:font-name-asian="Aria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fo:font-size="10pt" style:font-size-asian="10pt" style:font-size-complex="10pt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EndnoteSymbol" style:display-name="Endnote Symbol" style:family="text"/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="Times New Roman" style:font-name-complex="Courier New"/>
    </style:style>
    <style:style style:name="WW_CharLFO16LVL7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bullet text:level="2" text:style-name="WW_CharLFO3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5" text:style-name="WW_CharLFO3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bullet>
      <text:list-level-style-bullet text:level="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bullet>
      <text:list-level-style-bullet text:level="8" text:style-name="WW_CharLFO3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8743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yna Charkiewicz</meta:initial-creator>
    <dc:creator>Justyna Charkiewicz</dc:creator>
    <meta:creation-date>2020-11-27T12:00:00Z</meta:creation-date>
    <dc:date>2020-11-27T12:02:00Z</dc:date>
    <meta:print-date>2020-11-13T13:36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6" meta:character-count="5425" meta:row-count="38" meta:non-whitespace-character-count="4659"/>
  </office:meta>
</office:document-meta>
</file>