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entury Gothic" style:font-name-asian="Arial" style:font-name-complex="Calibri Light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Century Gothic" style:font-name-asian="Arial" style:font-name-complex="Calibri Light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entury Gothic" style:font-name-asian="Arial" style:font-name-complex="Calibri Light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Century Gothic" style:font-name-asian="Arial" style:font-name-complex="Calibri Light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Century Gothic" style:font-name-asian="Arial" style:font-name-complex="Calibri Light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Century Gothic" style:font-name-asian="Arial" style:font-name-complex="Calibri Light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Century Gothic" style:font-name-asian="Arial" style:font-name-complex="Calibri Light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Century Gothic" style:font-name-asian="Arial" style:font-name-complex="Calibri Light" fo:font-size="10pt" style:font-size-asian="10pt" style:font-size-complex="10pt"/>
    </style:style>
    <style:style style:name="P10" style:parent-style-name="Normalny" style:family="paragraph">
      <style:paragraph-properties fo:text-align="justify" fo:text-indent="0.4923in"/>
      <style:text-properties style:font-name="Century Gothic" style:font-name-asian="Arial" style:font-name-complex="Calibri Light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Century Gothic" style:font-name-asian="Arial" style:font-name-complex="Calibri Light" fo:font-size="10pt" style:font-size-asian="10pt" style:font-size-complex="10pt"/>
    </style:style>
    <style:style style:name="P12" style:parent-style-name="Normalny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14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15" style:parent-style-name="Domyślnaczcionkaakapitu" style:family="text">
      <style:text-properties style:font-name="Century Gothic" style:font-name-asian="Times New Roman" style:font-name-complex="Calibri Light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="Century Gothic" style:font-name-asian="Times New Roman" style:font-name-complex="Calibri Light" fo:font-weight="bold" style:font-weight-asian="bold" style:font-weight-complex="bold" style:letter-kerning="false" fo:font-size="10pt" style:font-size-asian="10pt" style:font-size-complex="10pt"/>
    </style:style>
    <style:style style:name="T17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18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19" style:parent-style-name="Domyślnaczcionkaakapitu" style:family="text">
      <style:text-properties style:font-name="Century Gothic" style:font-name-complex="Calibri Light" style:letter-kerning="false" fo:font-size="10pt" style:font-size-asian="10pt" style:font-size-complex="10pt"/>
    </style:style>
    <style:style style:name="P20" style:parent-style-name="Normalny" style:family="paragraph">
      <style:paragraph-properties fo:text-align="justify" fo:text-indent="0.4923in"/>
      <style:text-properties style:font-name="Century Gothic" style:font-name-complex="Calibri Light" style:letter-kerning="false" fo:font-size="10pt" style:font-size-asian="10pt" style:font-size-complex="10pt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23" style:parent-style-name="Domyślnaczcionkaakapitu" style:family="text">
      <style:text-properties style:font-name="Century Gothic" style:font-name-asian="Arial" style:font-name-complex="Calibri Light" fo:font-size="10pt" style:font-size-asian="10pt" style:font-size-complex="10pt"/>
    </style:style>
    <style:style style:name="T24" style:parent-style-name="Domyślnaczcionkaakapitu" style:family="text">
      <style:text-properties style:font-name="Century Gothic" style:font-name-complex="Calibri Light" fo:font-size="10pt" style:font-size-asian="10pt" style:font-size-complex="10pt"/>
    </style:style>
    <style:style style:name="P25" style:parent-style-name="Normalny" style:family="paragraph">
      <style:paragraph-properties fo:text-align="justify" fo:text-indent="0.4923in"/>
    </style:style>
    <style:style style:name="P26" style:parent-style-name="Normalny" style:family="paragraph">
      <style:paragraph-properties fo:text-align="justify" fo:text-indent="0.4923in"/>
      <style:text-properties style:font-name="Century Gothic" fo:font-size="10pt" style:font-size-asian="10pt" style:font-size-complex="10pt"/>
    </style:style>
    <style:style style:name="P27" style:parent-style-name="Normalny" style:family="paragraph">
      <style:paragraph-properties fo:text-align="justify" fo:text-indent="0.4923in"/>
      <style:text-properties style:font-name="Century Gothic" fo:font-size="10pt" style:font-size-asian="10pt" style:font-size-complex="10pt"/>
    </style:style>
    <style:style style:name="P28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entury Gothic" style:font-name-asian="Times New Roman" style:font-name-complex="Calibri Light" fo:font-size="10pt" style:font-size-asian="10pt" style:font-size-complex="10pt"/>
    </style:style>
    <style:style style:name="T30" style:parent-style-name="Domyślnaczcionkaakapitu" style:family="text">
      <style:text-properties style:font-name="Century Gothic" style:font-name-asian="Times New Roman" style:font-name-complex="Calibri Light" fo:font-size="10pt" style:font-size-asian="10pt" style:font-size-complex="10pt"/>
    </style:style>
    <style:style style:name="T31" style:parent-style-name="Domyślnaczcionkaakapitu" style:family="text">
      <style:text-properties style:font-name="Century Gothic" style:font-name-asian="Times New Roman" style:font-name-complex="Calibri Light" fo:font-size="10pt" style:font-size-asian="10pt" style:font-size-complex="10pt"/>
    </style:style>
    <style:style style:name="T32" style:parent-style-name="Domyślnaczcionkaakapitu" style:family="text">
      <style:text-properties style:font-name="Century Gothic" style:font-name-asian="Times New Roman" style:font-name-complex="Calibri Light" fo:font-size="10pt" style:font-size-asian="10pt" style:font-size-complex="10pt"/>
    </style:style>
    <style:style style:name="T3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5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9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2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5" style:parent-style-name="Domyślnaczcionkaakapitu" style:family="text">
      <style:text-properties style:font-name="Century Gothic" fo:color="#FF0000" fo:font-size="10pt" style:font-size-asian="10pt" style:font-size-complex="10pt"/>
    </style:style>
    <style:style style:name="T4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5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52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53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55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57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66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67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68" style:parent-style-name="Standard" style:family="paragraph">
      <style:paragraph-properties fo:widows="2" fo:orphans="2" style:text-autospace="none" fo:text-align="end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69" style:parent-style-name="Standard" style:family="paragraph">
      <style:paragraph-properties fo:widows="2" fo:orphans="2" style:text-autospace="none" fo:text-align="end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70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style:font-name-asian="Times New Roman" style:font-name-complex="Calibri Light" fo:font-size="10pt" style:font-size-asian="10pt" style:font-size-complex="10pt"/>
    </style:style>
    <style:style style:name="P71" style:parent-style-name="Standard" style:family="paragraph">
      <style:paragraph-properties fo:widows="2" fo:orphans="2" style:text-autospace="none"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BURMISTRZ GOŁDAPI</text:p>
      <text:p text:style-name="P3"/>
      <text:p text:style-name="P4">Gołdap, 09 listopada 2021 roku</text:p>
      <text:p text:style-name="P5"/>
      <text:p text:style-name="P6"><text:s/></text:p>
      <text:p text:style-name="P7"/>
      <text:p text:style-name="P8"/>
      <text:p text:style-name="P9"/>
      <text:p text:style-name="P10">Dotyczy: Petycji <text:s/>z 13 sierpnia 2021 roku o podjęcie inicjatywy planistycznej w zakresie zmiany<text:s/>przeznaczenia nieruchomości wnioskodawcy.</text:p>
      <text:p text:style-name="P11"/>
      <text:p text:style-name="P12"><text:span text:style-name="T13">Burmistrz Gołdapi <text:s/>informuje, że petycja <text:s/></text:span><text:span text:style-name="T14">…………………………..</text:span><text:span text:style-name="T15">,</text:span><text:span text:style-name="T16"><text:s text:c="2"/></text:span><text:span text:style-name="T17">z 13 sierpnia 2021 roku, kierowane do Rady Miejskiej w Gołdapi oraz Burmistrza <text:s/>Gołdapi o podjęcie inicjatywy planistycznej w zakres</text:span><text:span text:style-name="T18">ie zmiany przeznaczenia nieruchomości wnioskodawcy,<text:s/></text:span><text:span text:style-name="T19">rozpatrzono w trybie <text:s/>ustawy z 11 lipca 2014 roku o petycjach /t.j.Dz.U.2018.870/.</text:span></text:p>
      <text:p text:style-name="P20"/>
      <text:p text:style-name="P21"><text:span text:style-name="T22">Burmistrz Gołdapi <text:s/>uwzględnia <text:s/>petycję <text:s/>w zakresie objętym żądaniem i uznaje petycję <text:s/></text:span><text:span text:style-name="T23"><text:line-break/></text:span><text:span text:style-name="T24">za zasadną.<text:s/></text:span></text:p>
      <text:p text:style-name="P25"/>
      <text:p text:style-name="P26">Uzasadnienie:</text:p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W myśl art. 32 ust.1 ustawy z<text:s/></text:span><text:span text:style-name="T33">dnia 27 marca 2003 r. o planowaniu i zagospodarowaniu przestrzennym (t.j. Dz. U. z 2021 r. poz.741 z późn. zm.) burmistrz zobowiązany jest do monitorowania aktualności ustaleń studium uwarunkowań i kierunków</text:span><text:span text:style-name="T34"><text:s/>zagospodarowania przestrzennego<text:s/></text:span><text:span text:style-name="T35"><text:line-break/></text:span><text:span text:style-name="T36">i obowiązujących planów miejscowych. <text:s/></text:span></text:p>
      <text:p text:style-name="P37"><text:span text:style-name="T38"><text:tab/></text:span><text:span text:style-name="T39"><text:tab/></text:span><text:span text:style-name="T40"><text:tab/></text:span><text:span text:style-name="T41"><text:tab/>W związku z powyższym informuję, że podjąłem stosowne działania w tym zakresie i <text:s/>jesteśmy<text:s/></text:span><text:span text:style-name="T42"><text:line-break/></text:span><text:span text:style-name="T43">w trakcie opracowania <text:s text:c="2"/>„Analizy zmian w zagospodarowaniu przestrzennym <text:s/>miasta i gminy</text:span><text:span text:style-name="T44"><text:s/>Gołdap w latach 2017-2022</text:span><text:span text:style-name="T45"><text:s/></text:span><text:span text:style-name="T46">a także oceny aktualności Studium Uwarunkowań i Kierunków Zagospodarowania Przestrzennego Miasta i Gminy Gołdap oraz <text:s/>miejscowych planów zagospodarowania przestrzennego”.</text:span></text:p>
      <text:p text:style-name="P47">Przeprowadzona analiza wskaże nam potrzebę podjęcia działań mających na celu <text:s/>przystąpienie<text:s/><text:line-break/>do wprowadzania zmian w obecnie obowiązujących miejscowych planach zagospodarowania przestrzennego.</text:p>
      <text:p text:style-name="P48"/>
      <text:p text:style-name="P49"><text:tab/><text:tab/><text:tab/><text:tab/>Analizę i wnioski przedłożę w najbliższym czasie Radzie Miejskiej w Gołdapi.<text:s/></text:p>
      <text:p text:style-name="P50"><text:span text:style-name="T51">Jednocześnie informuję, że <text:s/>w zależnoś</text:span><text:span text:style-name="T52">ci od wyników przeprowadzonej analizy <text:s/></text:span><text:span text:style-name="T53">przedłożę Radzie Miejskiej w Gołdapi<text:s/></text:span><text:span text:style-name="T54">projekt uchwały <text:s/>dotyczący <text:s/>sporządzenia:</text:span></text:p>
      <text:p text:style-name="P55"><text:span text:style-name="T56">- opisanej w petycji<text:s/></text:span><text:span text:style-name="T57">zmiany<text:s/></text:span><text:bookmark-start text:name="_Hlk82087814"/><text:span text:style-name="T58">miejscowego planu zagospodarowania przestrzennego <text:s/></text:span><text:bookmark-start text:name="_Hlk16514441"/><text:bookmark-start text:name="_Hlk56069004"/><text:span text:style-name="T59">Suwalskiej Specjalnej Strefy Ekonomicznej, Podstrefy Gołdap</text:span><text:span text:style-name="T60"><text:s/></text:span><text:bookmark-end text:name="_Hlk82087814"/><text:span text:style-name="T61">zatwierdzony uchwałą nr <text:s/>LI/322/10 Rady Miejskiej w Gołdapi z dnia 15 września 2010r<text:s/></text:span><text:bookmark-end text:name="_Hlk16514441"/><text:bookmark-end text:name="_Hlk56069004"/><text:span text:style-name="T62"><text:s/>lub <text:s/></text:span></text:p>
      <text:p text:style-name="P63">- <text:s/>miejscowego planu zagospodarowania przestrzennego <text:s/>obszaru całej Suwalskiej Specjalnej Strefy Ekonomicznej, Podstrefy Gołdap wraz z obszarem przyległym do niej.</text:p>
      <text:p text:style-name="P64"/>
      <text:p text:style-name="P65"/>
      <text:p text:style-name="P6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 poważaniem</text:p>
      <text:p text:style-name="P67"/>
      <text:p text:style-name="P68">BURMISTRZ GOŁDAPI</text:p>
      <text:p text:style-name="P69">Tomasz Rafał Luto</text:p>
      <text:p text:style-name="P70">Do wiadomości: Rada Miejska w Gołdapi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font-size-complex="10pt" style:language-asian="ar" style:country-asian="SA" style:language-complex="ar" style:country-complex="SA"/>
    </style:style>
    <style:style style:name="WW8Num1z0" style:display-name="WW8Num1z0" style:family="tex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beata.kolakowska</dc:creator>
    <meta:creation-date>2021-09-09T10:42:00Z</meta:creation-date>
    <dc:date>2021-11-16T09:44:00Z</dc:date>
    <meta:print-date>2021-11-09T07:51:00Z</meta:print-date>
    <meta:template xlink:href="Normal" xlink:type="simple"/>
    <meta:editing-cycles>8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3" meta:row-count="16" meta:non-whitespace-character-count="1952"/>
  </office:meta>
</office:document-meta>
</file>