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TE1FF7C48t00" svg:font-family="TTE1FF7C48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8pt" style:font-size-asian="8pt" style:font-size-complex="8pt"/>
    </style:style>
    <style:style style:name="P25" style:parent-style-name="Standard" style:family="paragraph">
      <style:text-properties style:font-name="Arial" fo:font-size="8pt" style:font-size-asian="8pt" style:font-size-complex="8pt"/>
    </style:style>
    <style:style style:name="P26" style:parent-style-name="Standard" style:family="paragraph">
      <style:text-properties style:font-name="Arial" fo:font-size="8pt" style:font-size-asian="8pt" style:font-size-complex="8pt"/>
    </style:style>
    <style:style style:name="P27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text-properties style:font-name="Arial" fo:font-size="8pt" style:font-size-asian="8pt" style:font-size-complex="8pt"/>
    </style:style>
    <style:style style:name="P29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30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line-height="100%"/>
      <style:text-properties style:font-name="Arial" fo:font-size="10pt" style:font-size-asian="10pt" style:font-size-complex="10pt"/>
    </style:style>
    <style:style style:name="P35" style:parent-style-name="Standard" style:list-style-name="LFO1" style:family="paragraph">
      <style:text-properties style:font-name="Arial" fo:font-size="10pt" style:font-size-asian="10pt" style:font-size-complex="10pt"/>
    </style:style>
    <style:style style:name="P36" style:parent-style-name="Standard" style:list-style-name="LFO1" style:family="paragraph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TE1FF7C48t00" style:font-name-complex="TTE1FF7C48t00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TE1FF7C48t00" style:font-name-complex="TTE1FF7C48t00" fo:font-size="10pt" style:font-size-asian="10pt" style:font-size-complex="10pt"/>
    </style:style>
    <style:style style:name="P39" style:parent-style-name="Standard" style:family="paragraph">
      <style:text-properties style:font-name="TTE1FF7C48t00" style:font-name-asian="TTE1FF7C48t00" style:font-name-complex="TTE1FF7C48t00" fo:font-size="10pt" style:font-size-asian="10pt" style:font-size-complex="10pt"/>
    </style:style>
    <style:style style:name="P40" style:parent-style-name="Standard" style:family="paragraph">
      <style:text-properties style:font-name="TTE1FF7C48t00" style:font-name-asian="TTE1FF7C48t00" style:font-name-complex="TTE1FF7C48t00" fo:font-size="10pt" style:font-size-asian="10pt" style:font-size-complex="10pt"/>
    </style:style>
    <style:style style:name="T41" style:parent-style-name="Domyślnaczcionkaakapitu" style:family="text">
      <style:text-properties style:font-name="Arial" fo:font-size="8pt" style:font-size-asian="8pt" style:font-size-complex="8pt"/>
    </style:style>
    <style:style style:name="T42" style:parent-style-name="Domyślnaczcionkaakapitu" style:family="text">
      <style:text-properties style:font-name="Arial" fo:font-size="8pt" style:font-size-asian="8pt" style:font-size-complex="8pt"/>
    </style:style>
    <style:style style:name="T43" style:parent-style-name="Domyślnaczcionkaakapitu" style:family="text">
      <style:text-properties style:font-name="Arial" fo:font-size="8pt" style:font-size-asian="8pt" style:font-size-complex="8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 text:c="3"/></text:span><text:span text:style-name="T4"><text:tab/><text:s text:c="5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0"/></text:span><text:span text:style-name="T10"><text:tab/></text:span><text:span text:style-name="T11"><text:tab/></text:span><text:span text:style-name="T12"><text:tab/></text:span><text:span text:style-name="T13"><text:tab/><text:s text:c="14"/></text:span><text:span text:style-name="T14"><text:s/>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14"/></text:span><text:span text:style-name="T23"><text:s text:c="3"/>Gołdap, dnia</text:span><text:span text:style-name="T24"><text:s/>…...…...................................................</text:span></text:p>
      <text:p text:style-name="P25"/>
      <text:p text:style-name="P26"><text:s text:c="3"/>……………………………………………………………..</text:p>
      <text:p text:style-name="P27"><text:s text:c="15"/>Pieczęć podmiotu wnioskującego<text:s/><text:tab/><text:tab/><text:tab/><text:tab/><text:tab/><text:tab/><text:tab/><text:tab/><text:tab/><text:s text:c="8"/>o wydanie zezwolenia</text:p>
      <text:p text:style-name="P28"><text:tab/><text:tab/><text:s text:c="26"/></text:p>
      <text:p text:style-name="Standard"/>
      <text:p text:style-name="P29"/>
      <text:p text:style-name="P30"/>
      <text:p text:style-name="P31">OŚWIADCZENIE</text:p>
      <text:p text:style-name="P32">Uprzedzony/a o odpowiedzialności karnej za złożenie fałszywego oświadczenia wynikającej z art. 233 § 1 Kodeksu karnego<text:s/>(t.j. Dz. U. z 2022 r. poz. 1138, ze zm.)<text:s/>„kto, składając zeznanie mające służyć za dowód w postępowaniu sądowym lub w innym postępowaniu prowadzonym na podstawie ustawy, zeznaje nieprawdę lub zataja prawdę, podlega karze pozbawienia wolności od 6 miesięcy do lat 8”<text:s/>oświadczam, że:</text:p>
      <text:p text:style-name="P33">podmiot występujący o zezwolenie na prowadzenie placówki wsparcia dziennego<text:s/>………………………</text:p>
      <text:p text:style-name="P34">…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5">posiada numer identyfikacyjny REGON …...................................................................................</text:p>
        </text:list-item>
        <text:list-item>
          <text:p text:style-name="P36">numer identyfikacji podatkowej NIP ….........................................................................................</text:p>
        </text:list-item>
      </text:list>
      <text:p text:style-name="Standard"><text:span text:style-name="T37">Jestem świadomy(a) odpowiedzialności karnej za złożenie fałszywego oświadczenia</text:span><text:span text:style-name="T38">.<text:s/></text:span></text:p>
      <text:p text:style-name="P39"/>
      <text:p text:style-name="P40"/>
      <text:p text:style-name="Standard"><text:span text:style-name="T41"><text:s text:c="94"/>……………………………………………………………..</text:span><text:span text:style-name="T42"><text:tab/></text:span><text:span text:style-name="T43"><text:tab/><text:s text:c="25"/></text:span><text:span text:style-name="T44"><text:s text:c="57"/>Czytelny podpis osoby składającej oświadczenie</text:span><text:span text:style-name="T45"><text:line-break/><text:s text:c="10"/></text:span><text:span text:style-name="T46"><text:s text:c="2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TE1FF7C48t00" svg:font-family="TTE1FF7C48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top="0.1388in" fo:margin-left="0.5in">
        <style:tab-stops/>
      </style:paragraph-properties>
      <style:text-properties fo:font-size="10pt" style:font-size-asian="10pt" style:font-size-complex="10pt" fo:language="en" fo:country="US" style:language-complex="en" style:country-complex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czewska.m</meta:initial-creator>
    <dc:creator>Małgorzata Tobolska</dc:creator>
    <meta:creation-date>2023-02-23T13:26:00Z</meta:creation-date>
    <dc:date>2023-02-24T09:23:00Z</dc:date>
    <meta:print-date>2014-10-08T09:56:00Z</meta:print-date>
    <meta:template xlink:href="Normal" xlink:type="simple"/>
    <meta:editing-cycles>9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38" meta:row-count="11" meta:non-whitespace-character-count="1321"/>
  </office:meta>
</office:document-meta>
</file>